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55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56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30">
      <style:table-cell-properties fo:border-top="thin dotte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甘藍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臺北果菜市場甘藍批發價格及交易量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批發價格</text:p>
            <text:p>(元/公斤)</text:p>
          </table:table-cell>
          <table:table-cell office:value-type="string" table:style-name="ce2">
            <text:p>交易量</text:p>
            <text:p>(公噸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85年</text:p>
          </table:table-cell>
          <table:table-cell office:value-type="float" office:value="9.6089754133999996" table:style-name="ce5">
            <text:p>9.6<text:s/></text:p>
          </table:table-cell>
          <table:table-cell office:value-type="float" office:value="43065.737999999998" table:style-name="ce6">
            <text:p>43,06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6年</text:p>
          </table:table-cell>
          <table:table-cell office:value-type="float" office:value="9.1619515664000009" table:style-name="ce8">
            <text:p>9.2<text:s/></text:p>
          </table:table-cell>
          <table:table-cell office:value-type="float" office:value="46018.696000000004" table:style-name="ce9">
            <text:p>46,01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87年</text:p>
          </table:table-cell>
          <table:table-cell office:value-type="float" office:value="15.7446780404" table:style-name="ce8">
            <text:p>15.7<text:s/></text:p>
          </table:table-cell>
          <table:table-cell office:value-type="float" office:value="44710.063000000002" table:style-name="ce9">
            <text:p>44,71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8年</text:p>
          </table:table-cell>
          <table:table-cell office:value-type="float" office:value="9.0556399053999996" table:style-name="ce8">
            <text:p>9.1<text:s/></text:p>
          </table:table-cell>
          <table:table-cell office:value-type="float" office:value="49569.341999999997" table:style-name="ce9">
            <text:p>49,56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89年</text:p>
          </table:table-cell>
          <table:table-cell office:value-type="float" office:value="11.631274551700001" table:style-name="ce8">
            <text:p>11.6<text:s/></text:p>
          </table:table-cell>
          <table:table-cell office:value-type="float" office:value="50025.315000000002" table:style-name="ce9">
            <text:p>50,02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0年</text:p>
          </table:table-cell>
          <table:table-cell office:value-type="float" office:value="10.792823348900001" table:style-name="ce8">
            <text:p>10.8<text:s/></text:p>
          </table:table-cell>
          <table:table-cell office:value-type="float" office:value="49134.936999999998" table:style-name="ce9">
            <text:p>49,13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1年</text:p>
          </table:table-cell>
          <table:table-cell office:value-type="float" office:value="10.0650647977" table:style-name="ce8">
            <text:p>10.1<text:s/></text:p>
          </table:table-cell>
          <table:table-cell office:value-type="float" office:value="50174.205000000002" table:style-name="ce9">
            <text:p>50,174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2年</text:p>
          </table:table-cell>
          <table:table-cell office:value-type="float" office:value="10.9454810296" table:style-name="ce8">
            <text:p>10.9<text:s/></text:p>
          </table:table-cell>
          <table:table-cell office:value-type="float" office:value="50107.442999999999" table:style-name="ce9">
            <text:p>50,10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3年</text:p>
          </table:table-cell>
          <table:table-cell office:value-type="float" office:value="9.9191074814999993" table:style-name="ce8">
            <text:p>9.9<text:s/></text:p>
          </table:table-cell>
          <table:table-cell office:value-type="float" office:value="55985.531000000003" table:style-name="ce9">
            <text:p>55,98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4年</text:p>
          </table:table-cell>
          <table:table-cell office:value-type="float" office:value="15.616739494300001" table:style-name="ce8">
            <text:p>15.6<text:s/></text:p>
          </table:table-cell>
          <table:table-cell office:value-type="float" office:value="51759.885000000002" table:style-name="ce9">
            <text:p>51,76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5年</text:p>
          </table:table-cell>
          <table:table-cell office:value-type="float" office:value="12.063584178299999" table:style-name="ce8">
            <text:p>12.1<text:s/></text:p>
          </table:table-cell>
          <table:table-cell office:value-type="float" office:value="59149.161" table:style-name="ce9">
            <text:p>59,14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6年</text:p>
          </table:table-cell>
          <table:table-cell office:value-type="float" office:value="14.550815417400001" table:style-name="ce8">
            <text:p>14.6<text:s/></text:p>
          </table:table-cell>
          <table:table-cell office:value-type="float" office:value="58117.411" table:style-name="ce9">
            <text:p>58,11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7年</text:p>
          </table:table-cell>
          <table:table-cell office:value-type="float" office:value="12.0543413915" table:style-name="ce8">
            <text:p>12.1<text:s/></text:p>
          </table:table-cell>
          <table:table-cell office:value-type="float" office:value="60473.237999999998" table:style-name="ce9">
            <text:p>60,47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8年</text:p>
          </table:table-cell>
          <table:table-cell office:value-type="float" office:value="10.628664784" table:style-name="ce8">
            <text:p>10.6<text:s/></text:p>
          </table:table-cell>
          <table:table-cell office:value-type="float" office:value="63444.154999999999" table:style-name="ce9">
            <text:p>63,44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9年</text:p>
          </table:table-cell>
          <table:table-cell office:value-type="float" office:value="11.026609273" table:style-name="ce8">
            <text:p>11.0<text:s/></text:p>
          </table:table-cell>
          <table:table-cell office:value-type="float" office:value="68845.451000000001" table:style-name="ce9">
            <text:p>68,84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0年</text:p>
          </table:table-cell>
          <table:table-cell office:value-type="float" office:value="10.2068284773" table:style-name="ce8">
            <text:p>10.2<text:s/></text:p>
          </table:table-cell>
          <table:table-cell office:value-type="float" office:value="73090.409" table:style-name="ce9">
            <text:p>73,09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15.3811323072" table:style-name="ce8">
            <text:p>15.4<text:s/></text:p>
          </table:table-cell>
          <table:table-cell office:value-type="float" office:value="70686.384999999995" table:style-name="ce9">
            <text:p>70,68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2年</text:p>
          </table:table-cell>
          <table:table-cell office:value-type="float" office:value="15.6570358928" table:style-name="ce8">
            <text:p>15.7<text:s/></text:p>
          </table:table-cell>
          <table:table-cell office:value-type="float" office:value="73216.543000000005" table:style-name="ce9">
            <text:p>73,21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12.5790498465" table:style-name="ce8">
            <text:p>12.6<text:s/></text:p>
          </table:table-cell>
          <table:table-cell office:value-type="float" office:value="80057.447" table:style-name="ce9">
            <text:p>80,05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4年</text:p>
          </table:table-cell>
          <table:table-cell office:value-type="float" office:value="16.305331905999999" table:style-name="ce8">
            <text:p>16.3<text:s/></text:p>
          </table:table-cell>
          <table:table-cell office:value-type="float" office:value="78050.869000000006" table:style-name="ce9">
            <text:p>78,05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21.302369927800001" table:style-name="ce8">
            <text:p>21.3<text:s/></text:p>
          </table:table-cell>
          <table:table-cell office:value-type="float" office:value="74474.168000000005" table:style-name="ce9">
            <text:p>74,47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14.864471028200001" table:style-name="ce8">
            <text:p>14.9<text:s/></text:p>
          </table:table-cell>
          <table:table-cell office:value-type="float" office:value="82295.849000000002" table:style-name="ce9">
            <text:p>82,29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12.970667973199999" table:style-name="ce8">
            <text:p>13.0<text:s/></text:p>
          </table:table-cell>
          <table:table-cell office:value-type="float" office:value="84797.668999999994" table:style-name="ce9">
            <text:p>84,79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17.789576222299999" table:style-name="ce8">
            <text:p>17.8<text:s/></text:p>
          </table:table-cell>
          <table:table-cell office:value-type="float" office:value="77506.728000000003" table:style-name="ce9">
            <text:p>77,50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17.420499228800001" table:style-name="ce8">
            <text:p>17.4<text:s/></text:p>
          </table:table-cell>
          <table:table-cell office:value-type="float" office:value="83220.638000000006" table:style-name="ce9">
            <text:p>83,22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17.724833188600002" table:style-name="ce8">
            <text:p>17.7<text:s/></text:p>
          </table:table-cell>
          <table:table-cell office:value-type="float" office:value="79165.452000000005" table:style-name="ce9">
            <text:p>79,16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20.409929703100001" table:style-name="ce8">
            <text:p>20.4<text:s/></text:p>
          </table:table-cell>
          <table:table-cell office:value-type="float" office:value="77311.103000000003" table:style-name="ce9">
            <text:p>77,31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2年</text:p>
          </table:table-cell>
          <table:table-cell office:value-type="float" office:value="18.930470740600001" table:style-name="ce8">
            <text:p>18.9<text:s/></text:p>
          </table:table-cell>
          <table:table-cell office:value-type="float" office:value="72221.392000000007" table:style-name="ce9">
            <text:p>72,221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13年</text:p>
          </table:table-cell>
          <table:table-cell office:value-type="float" office:value="22.770058042700001" table:style-name="ce12">
            <text:p>22.8<text:s/></text:p>
          </table:table-cell>
          <table:table-cell office:value-type="float" office:value="70420.854000000007" table:style-name="ce13">
            <text:p>70,421<text:s/>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7">
            <text:p>資料來源：農業部農糧署。</text:p>
          </table:table-cell>
          <table:covered-table-cell table:number-columns-repeated="2"/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1" number:min-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04Z</dc:date>
  </office:meta>
</office:document-meta>
</file>