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香蕉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臺北果菜市場香蕉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85年</text:p>
          </table:table-cell>
          <table:table-cell office:value-type="float" office:value="20.039930526199999" table:style-name="ce5">
            <text:p>20.0<text:s/></text:p>
          </table:table-cell>
          <table:table-cell office:value-type="float" office:value="6427.4560000000001" table:style-name="ce6">
            <text:p>6,42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6年</text:p>
          </table:table-cell>
          <table:table-cell office:value-type="float" office:value="15.5453119243" table:style-name="ce8">
            <text:p>15.5<text:s/></text:p>
          </table:table-cell>
          <table:table-cell office:value-type="float" office:value="9801.3670000000002" table:style-name="ce9">
            <text:p>9,8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7年</text:p>
          </table:table-cell>
          <table:table-cell office:value-type="float" office:value="12.9691170992" table:style-name="ce8">
            <text:p>13.0<text:s/></text:p>
          </table:table-cell>
          <table:table-cell office:value-type="float" office:value="9968.9339999999993" table:style-name="ce9">
            <text:p>9,96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8年</text:p>
          </table:table-cell>
          <table:table-cell office:value-type="float" office:value="15.026134390999999" table:style-name="ce8">
            <text:p>15.0<text:s/></text:p>
          </table:table-cell>
          <table:table-cell office:value-type="float" office:value="8118.9380000000001" table:style-name="ce9">
            <text:p>8,11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9年</text:p>
          </table:table-cell>
          <table:table-cell office:value-type="float" office:value="17.3576699927" table:style-name="ce8">
            <text:p>17.4<text:s/></text:p>
          </table:table-cell>
          <table:table-cell office:value-type="float" office:value="8712.5049999999992" table:style-name="ce9">
            <text:p>8,7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0年</text:p>
          </table:table-cell>
          <table:table-cell office:value-type="float" office:value="15.1321130403" table:style-name="ce8">
            <text:p>15.1<text:s/></text:p>
          </table:table-cell>
          <table:table-cell office:value-type="float" office:value="10870.995000000001" table:style-name="ce9">
            <text:p>10,87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1年</text:p>
          </table:table-cell>
          <table:table-cell office:value-type="float" office:value="11.8131028068" table:style-name="ce8">
            <text:p>11.8<text:s/></text:p>
          </table:table-cell>
          <table:table-cell office:value-type="float" office:value="9511.8780000000006" table:style-name="ce9">
            <text:p>9,51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2年</text:p>
          </table:table-cell>
          <table:table-cell office:value-type="float" office:value="10.573809385600001" table:style-name="ce8">
            <text:p>10.6<text:s/></text:p>
          </table:table-cell>
          <table:table-cell office:value-type="float" office:value="9093.3719999999994" table:style-name="ce9">
            <text:p>9,09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3年</text:p>
          </table:table-cell>
          <table:table-cell office:value-type="float" office:value="18.530118250600001" table:style-name="ce8">
            <text:p>18.5<text:s/></text:p>
          </table:table-cell>
          <table:table-cell office:value-type="float" office:value="7013.92" table:style-name="ce9">
            <text:p>7,01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4年</text:p>
          </table:table-cell>
          <table:table-cell office:value-type="float" office:value="26.109378701499999" table:style-name="ce8">
            <text:p>26.1<text:s/></text:p>
          </table:table-cell>
          <table:table-cell office:value-type="float" office:value="6480.5240000000003" table:style-name="ce9">
            <text:p>6,48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5年</text:p>
          </table:table-cell>
          <table:table-cell office:value-type="float" office:value="20.3354977123" table:style-name="ce8">
            <text:p>20.3<text:s/></text:p>
          </table:table-cell>
          <table:table-cell office:value-type="float" office:value="9617.7240000000002" table:style-name="ce9">
            <text:p>9,61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17.559497993699999" table:style-name="ce8">
            <text:p>17.6<text:s/></text:p>
          </table:table-cell>
          <table:table-cell office:value-type="float" office:value="10848.549000000001" table:style-name="ce9">
            <text:p>10,84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31.671342475700001" table:style-name="ce8">
            <text:p>31.7<text:s/></text:p>
          </table:table-cell>
          <table:table-cell office:value-type="float" office:value="7566.3270000000002" table:style-name="ce9">
            <text:p>7,56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31.919687912299999" table:style-name="ce8">
            <text:p>31.9<text:s/></text:p>
          </table:table-cell>
          <table:table-cell office:value-type="float" office:value="7759.6139999999996" table:style-name="ce9">
            <text:p>7,76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20.992339234599999" table:style-name="ce8">
            <text:p>21.0<text:s/></text:p>
          </table:table-cell>
          <table:table-cell office:value-type="float" office:value="10356.054" table:style-name="ce9">
            <text:p>10,35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23.372178035000001" table:style-name="ce8">
            <text:p>23.4<text:s/></text:p>
          </table:table-cell>
          <table:table-cell office:value-type="float" office:value="9922.1640000000007" table:style-name="ce9">
            <text:p>9,92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27.2120564461" table:style-name="ce8">
            <text:p>27.2<text:s/></text:p>
          </table:table-cell>
          <table:table-cell office:value-type="float" office:value="9152.6640000000007" table:style-name="ce9">
            <text:p>9,15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32.347543600500003" table:style-name="ce8">
            <text:p>32.3<text:s/></text:p>
          </table:table-cell>
          <table:table-cell office:value-type="float" office:value="9209.4140000000007" table:style-name="ce9">
            <text:p>9,20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34.357747887400002" table:style-name="ce8">
            <text:p>34.4<text:s/></text:p>
          </table:table-cell>
          <table:table-cell office:value-type="float" office:value="9962.2639999999992" table:style-name="ce9">
            <text:p>9,96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35.625098901599998" table:style-name="ce8">
            <text:p>35.6<text:s/></text:p>
          </table:table-cell>
          <table:table-cell office:value-type="float" office:value="10487.442999999999" table:style-name="ce9">
            <text:p>10,48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4.711737216899998" table:style-name="ce8">
            <text:p>44.7<text:s/></text:p>
          </table:table-cell>
          <table:table-cell office:value-type="float" office:value="10538.137000000001" table:style-name="ce9">
            <text:p>10,53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2.047706107099998" table:style-name="ce8">
            <text:p>32.0<text:s/></text:p>
          </table:table-cell>
          <table:table-cell office:value-type="float" office:value="12919.958000000001" table:style-name="ce9">
            <text:p>12,92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24.5467204827" table:style-name="ce8">
            <text:p>24.5<text:s/></text:p>
          </table:table-cell>
          <table:table-cell office:value-type="float" office:value="11899.433999999999" table:style-name="ce9">
            <text:p>11,89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28.424187380199999" table:style-name="ce8">
            <text:p>28.4<text:s/></text:p>
          </table:table-cell>
          <table:table-cell office:value-type="float" office:value="9529.0560000000005" table:style-name="ce9">
            <text:p>9,52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24.139139566000001" table:style-name="ce8">
            <text:p>24.1<text:s/></text:p>
          </table:table-cell>
          <table:table-cell office:value-type="float" office:value="9033.9989999999998" table:style-name="ce9">
            <text:p>9,03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28.728473472699999" table:style-name="ce8">
            <text:p>28.7<text:s/></text:p>
          </table:table-cell>
          <table:table-cell office:value-type="float" office:value="6996.442" table:style-name="ce9">
            <text:p>6,99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32.910597999899998" table:style-name="ce8">
            <text:p>32.9<text:s/></text:p>
          </table:table-cell>
          <table:table-cell office:value-type="float" office:value="6515.1350000000002" table:style-name="ce9">
            <text:p>6,51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34.127015931899997" table:style-name="ce8">
            <text:p>34.1<text:s/></text:p>
          </table:table-cell>
          <table:table-cell office:value-type="float" office:value="5927.6059999999998" table:style-name="ce9">
            <text:p>5,928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45.738488234800002" table:style-name="ce12">
            <text:p>45.7<text:s/></text:p>
          </table:table-cell>
          <table:table-cell office:value-type="float" office:value="5480.15" table:style-name="ce13">
            <text:p>5,480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農糧署。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王翠華</meta:initial-creator>
    <dc:creator>綜合分析科邱郁筑</dc:creator>
    <meta:creation-date>2016-11-16T01:37:28Z</meta:creation-date>
    <dc:date>2025-11-06T05:00:46Z</dc:date>
  </office:meta>
</office:document-meta>
</file>