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卉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臺北果菜市場花卉批發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把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56.943438057400002" table:style-name="ce5">
            <text:p>56.9<text:s/></text:p>
          </table:table-cell>
          <table:table-cell office:value-type="float" office:value="51.498751717499999" table:style-name="ce6">
            <text:p>51.5<text:s/></text:p>
          </table:table-cell>
          <table:table-cell office:value-type="float" office:value="53.009684242600002" table:style-name="ce6">
            <text:p>53.0<text:s/></text:p>
          </table:table-cell>
          <table:table-cell office:value-type="float" office:value="53.538972620999999" table:style-name="ce6">
            <text:p>53.5<text:s/></text:p>
          </table:table-cell>
          <table:table-cell office:value-type="float" office:value="60.784531149400003" table:style-name="ce6">
            <text:p>60.8<text:s/></text:p>
          </table:table-cell>
          <table:table-cell office:value-type="float" office:value="50.4203354546" table:style-name="ce6">
            <text:p>50.4<text:s/></text:p>
          </table:table-cell>
          <table:table-cell office:value-type="float" office:value="56.175272817299998" table:style-name="ce6">
            <text:p>56.2<text:s/></text:p>
          </table:table-cell>
          <table:table-cell office:value-type="float" office:value="49.503655031299999" table:style-name="ce6">
            <text:p>49.5<text:s/></text:p>
          </table:table-cell>
          <table:table-cell office:value-type="float" office:value="55.638587174100003" table:style-name="ce6">
            <text:p>55.6<text:s/></text:p>
          </table:table-cell>
          <table:table-cell office:value-type="float" office:value="48.033323714799998" table:style-name="ce6">
            <text:p>48.0<text:s/></text:p>
          </table:table-cell>
          <table:table-cell office:value-type="float" office:value="60.837670751600001" table:style-name="ce5">
            <text:p>60.8<text:s/></text:p>
          </table:table-cell>
          <table:table-cell office:value-type="float" office:value="46.486021340500002" table:style-name="ce6">
            <text:p>46.5<text:s/></text:p>
          </table:table-cell>
          <table:table-cell office:value-type="float" office:value="49.429773336799997" table:style-name="ce6">
            <text:p>49.4<text:s/></text:p>
          </table:table-cell>
          <table:table-cell office:value-type="float" office:value="88.269355896199997" table:style-name="ce6">
            <text:p>88.3<text:s/></text:p>
          </table:table-cell>
          <table:table-cell office:value-type="float" office:value="63.925350951600002" table:style-name="ce6">
            <text:p>63.9<text:s/></text:p>
          </table:table-cell>
          <table:table-cell office:value-type="float" office:value="86.323556289500004" table:style-name="ce6">
            <text:p>86.3<text:s/></text:p>
          </table:table-cell>
          <table:table-cell office:value-type="float" office:value="74.701537006199999" table:style-name="ce6">
            <text:p>74.7<text:s/></text:p>
          </table:table-cell>
          <table:table-cell office:value-type="float" office:value="53.516034369800003" table:style-name="ce6">
            <text:p>53.5<text:s/></text:p>
          </table:table-cell>
          <table:table-cell office:value-type="float" office:value="94.2893294263" table:style-name="ce6">
            <text:p>94.3<text:s/></text:p>
          </table:table-cell>
          <table:table-cell office:value-type="float" office:value="56.3264813758" table:style-name="ce6">
            <text:p>56.3<text:s/></text:p>
          </table:table-cell>
          <table:table-cell office:value-type="float" office:value="51.533213343100002" table:style-name="ce6">
            <text:p>51.5<text:s/></text:p>
          </table:table-cell>
          <table:table-cell office:value-type="float" office:value="81.163792435999994" table:style-name="ce6">
            <text:p>81.2<text:s/></text:p>
          </table:table-cell>
          <table:table-cell office:value-type="float" office:value="62.306624081999999" table:style-name="ce6">
            <text:p>62.3<text:s/></text:p>
          </table:table-cell>
          <table:table-cell office:value-type="float" office:value="53.960395476800002" table:style-name="ce6">
            <text:p>54.0<text:s/></text:p>
          </table:table-cell>
          <table:table-cell office:value-type="float" office:value="80.128529785599994" table:style-name="ce6">
            <text:p>80.1<text:s/></text:p>
          </table:table-cell>
          <table:table-cell office:value-type="float" office:value="83.9707084952" table:style-name="ce6">
            <text:p>84.0<text:s/></text:p>
          </table:table-cell>
          <table:table-cell office:value-type="float" office:value="97.703572687900007" table:style-name="ce6">
            <text:p>97.7<text:s/></text:p>
          </table:table-cell>
          <table:table-cell office:value-type="float" office:value="116.1216170786" table:style-name="ce6">
            <text:p>116.1<text:s/></text:p>
          </table:table-cell>
          <table:table-cell office:value-type="float" office:value="79.495725271799998" table:style-name="ce5">
            <text:p>79.5<text:s/></text:p>
          </table:table-cell>
          <table:table-cell office:value-type="float" office:value="139.67371911020001" table:style-name="ce7">
            <text:p>139.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71.212556207099993" table:style-name="ce9">
            <text:p>71.2<text:s/></text:p>
          </table:table-cell>
          <table:table-cell office:value-type="float" office:value="65.958077485399997" table:style-name="ce10">
            <text:p>66.0<text:s/></text:p>
          </table:table-cell>
          <table:table-cell office:value-type="float" office:value="60.357394180500002" table:style-name="ce10">
            <text:p>60.4<text:s/></text:p>
          </table:table-cell>
          <table:table-cell office:value-type="float" office:value="59.1897722362" table:style-name="ce10">
            <text:p>59.2<text:s/></text:p>
          </table:table-cell>
          <table:table-cell office:value-type="float" office:value="75.7711434048" table:style-name="ce10">
            <text:p>75.8<text:s/></text:p>
          </table:table-cell>
          <table:table-cell office:value-type="float" office:value="55.898941872199998" table:style-name="ce10">
            <text:p>55.9<text:s/></text:p>
          </table:table-cell>
          <table:table-cell office:value-type="float" office:value="55.913382366999997" table:style-name="ce10">
            <text:p>55.9<text:s/></text:p>
          </table:table-cell>
          <table:table-cell office:value-type="float" office:value="59.2957429597" table:style-name="ce10">
            <text:p>59.3<text:s/></text:p>
          </table:table-cell>
          <table:table-cell office:value-type="float" office:value="73.3910562258" table:style-name="ce10">
            <text:p>73.4<text:s/></text:p>
          </table:table-cell>
          <table:table-cell office:value-type="float" office:value="63.335850235300001" table:style-name="ce10">
            <text:p>63.3<text:s/></text:p>
          </table:table-cell>
          <table:table-cell office:value-type="float" office:value="57.508178214099999" table:style-name="ce9">
            <text:p>57.5<text:s/></text:p>
          </table:table-cell>
          <table:table-cell office:value-type="float" office:value="62.575744102100003" table:style-name="ce10">
            <text:p>62.6<text:s/></text:p>
          </table:table-cell>
          <table:table-cell office:value-type="float" office:value="72.3044084621" table:style-name="ce10">
            <text:p>72.3<text:s/></text:p>
          </table:table-cell>
          <table:table-cell office:value-type="float" office:value="55.563337930800003" table:style-name="ce10">
            <text:p>55.6<text:s/></text:p>
          </table:table-cell>
          <table:table-cell office:value-type="float" office:value="69.992949222299998" table:style-name="ce10">
            <text:p>70.0<text:s/></text:p>
          </table:table-cell>
          <table:table-cell office:value-type="float" office:value="68.964614762599993" table:style-name="ce10">
            <text:p>69.0<text:s/></text:p>
          </table:table-cell>
          <table:table-cell office:value-type="float" office:value="74.582183706600006" table:style-name="ce10">
            <text:p>74.6<text:s/></text:p>
          </table:table-cell>
          <table:table-cell office:value-type="float" office:value="76.202391156000004" table:style-name="ce10">
            <text:p>76.2<text:s/></text:p>
          </table:table-cell>
          <table:table-cell office:value-type="float" office:value="64.937851257099993" table:style-name="ce10">
            <text:p>64.9<text:s/></text:p>
          </table:table-cell>
          <table:table-cell office:value-type="float" office:value="75.926090090399995" table:style-name="ce10">
            <text:p>75.9<text:s/></text:p>
          </table:table-cell>
          <table:table-cell office:value-type="float" office:value="115.8583493398" table:style-name="ce10">
            <text:p>115.9<text:s/></text:p>
          </table:table-cell>
          <table:table-cell office:value-type="float" office:value="86.387539250000003" table:style-name="ce10">
            <text:p>86.4<text:s/></text:p>
          </table:table-cell>
          <table:table-cell office:value-type="float" office:value="93.095344499000007" table:style-name="ce10">
            <text:p>93.1<text:s/></text:p>
          </table:table-cell>
          <table:table-cell office:value-type="float" office:value="89.501624616000001" table:style-name="ce10">
            <text:p>89.5<text:s/></text:p>
          </table:table-cell>
          <table:table-cell office:value-type="float" office:value="70.379059320799996" table:style-name="ce10">
            <text:p>70.4<text:s/></text:p>
          </table:table-cell>
          <table:table-cell office:value-type="float" office:value="97.828244556200005" table:style-name="ce10">
            <text:p>97.8<text:s/></text:p>
          </table:table-cell>
          <table:table-cell office:value-type="float" office:value="96.631917964500005" table:style-name="ce10">
            <text:p>96.6<text:s/></text:p>
          </table:table-cell>
          <table:table-cell office:value-type="float" office:value="105.86405548570001" table:style-name="ce10">
            <text:p>105.9<text:s/></text:p>
          </table:table-cell>
          <table:table-cell office:value-type="float" office:value="100.5224853807" table:style-name="ce9">
            <text:p>100.5<text:s/></text:p>
          </table:table-cell>
          <table:table-cell office:value-type="float" office:value="105.8294992652" table:style-name="ce11">
            <text:p>105.8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7.418422743999997" table:style-name="ce9">
            <text:p>37.4<text:s/></text:p>
          </table:table-cell>
          <table:table-cell office:value-type="float" office:value="49.996873720899998" table:style-name="ce10">
            <text:p>50.0<text:s/></text:p>
          </table:table-cell>
          <table:table-cell office:value-type="float" office:value="56.050583966700003" table:style-name="ce10">
            <text:p>56.1<text:s/></text:p>
          </table:table-cell>
          <table:table-cell office:value-type="float" office:value="46.186841300799998" table:style-name="ce10">
            <text:p>46.2<text:s/></text:p>
          </table:table-cell>
          <table:table-cell office:value-type="float" office:value="51.466808707799999" table:style-name="ce10">
            <text:p>51.5<text:s/></text:p>
          </table:table-cell>
          <table:table-cell office:value-type="float" office:value="45.590183933900001" table:style-name="ce10">
            <text:p>45.6<text:s/></text:p>
          </table:table-cell>
          <table:table-cell office:value-type="float" office:value="36.939556617100003" table:style-name="ce10">
            <text:p>36.9<text:s/></text:p>
          </table:table-cell>
          <table:table-cell office:value-type="float" office:value="47.377968299000003" table:style-name="ce10">
            <text:p>47.4<text:s/></text:p>
          </table:table-cell>
          <table:table-cell office:value-type="float" office:value="46.729182553500003" table:style-name="ce10">
            <text:p>46.7<text:s/></text:p>
          </table:table-cell>
          <table:table-cell office:value-type="float" office:value="58.376346223399999" table:style-name="ce10">
            <text:p>58.4<text:s/></text:p>
          </table:table-cell>
          <table:table-cell office:value-type="float" office:value="41.488237810999998" table:style-name="ce9">
            <text:p>41.5<text:s/></text:p>
          </table:table-cell>
          <table:table-cell office:value-type="float" office:value="50.821289667199999" table:style-name="ce10">
            <text:p>50.8<text:s/></text:p>
          </table:table-cell>
          <table:table-cell office:value-type="float" office:value="45.1309857177" table:style-name="ce10">
            <text:p>45.1<text:s/></text:p>
          </table:table-cell>
          <table:table-cell office:value-type="float" office:value="47.545932333300001" table:style-name="ce10">
            <text:p>47.5<text:s/></text:p>
          </table:table-cell>
          <table:table-cell office:value-type="float" office:value="53.223733162199999" table:style-name="ce10">
            <text:p>53.2<text:s/></text:p>
          </table:table-cell>
          <table:table-cell office:value-type="float" office:value="61.120729666400003" table:style-name="ce10">
            <text:p>61.1<text:s/></text:p>
          </table:table-cell>
          <table:table-cell office:value-type="float" office:value="61.070688551499998" table:style-name="ce10">
            <text:p>61.1<text:s/></text:p>
          </table:table-cell>
          <table:table-cell office:value-type="float" office:value="52.203290687100001" table:style-name="ce10">
            <text:p>52.2<text:s/></text:p>
          </table:table-cell>
          <table:table-cell office:value-type="float" office:value="65.305175856399998" table:style-name="ce10">
            <text:p>65.3<text:s/></text:p>
          </table:table-cell>
          <table:table-cell office:value-type="float" office:value="50.6642204861" table:style-name="ce10">
            <text:p>50.7<text:s/></text:p>
          </table:table-cell>
          <table:table-cell office:value-type="float" office:value="86.186512113899994" table:style-name="ce10">
            <text:p>86.2<text:s/></text:p>
          </table:table-cell>
          <table:table-cell office:value-type="float" office:value="65.169490982499994" table:style-name="ce10">
            <text:p>65.2<text:s/></text:p>
          </table:table-cell>
          <table:table-cell office:value-type="float" office:value="56.745730932999997" table:style-name="ce10">
            <text:p>56.7<text:s/></text:p>
          </table:table-cell>
          <table:table-cell office:value-type="float" office:value="65.155029440000007" table:style-name="ce10">
            <text:p>65.2<text:s/></text:p>
          </table:table-cell>
          <table:table-cell office:value-type="float" office:value="53.676246261800003" table:style-name="ce10">
            <text:p>53.7<text:s/></text:p>
          </table:table-cell>
          <table:table-cell office:value-type="float" office:value="71.8655281793" table:style-name="ce10">
            <text:p>71.9<text:s/></text:p>
          </table:table-cell>
          <table:table-cell office:value-type="float" office:value="83.674147837500001" table:style-name="ce10">
            <text:p>83.7<text:s/></text:p>
          </table:table-cell>
          <table:table-cell office:value-type="float" office:value="77.507205273699995" table:style-name="ce10">
            <text:p>77.5<text:s/></text:p>
          </table:table-cell>
          <table:table-cell office:value-type="float" office:value="74.584806674500001" table:style-name="ce9">
            <text:p>74.6<text:s/></text:p>
          </table:table-cell>
          <table:table-cell office:value-type="float" office:value="86.706788472900001" table:style-name="ce11">
            <text:p>86.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37.261111849800002" table:style-name="ce9">
            <text:p>37.3<text:s/></text:p>
          </table:table-cell>
          <table:table-cell office:value-type="float" office:value="41.270609376199999" table:style-name="ce10">
            <text:p>41.3<text:s/></text:p>
          </table:table-cell>
          <table:table-cell office:value-type="float" office:value="47.378736539000002" table:style-name="ce10">
            <text:p>47.4<text:s/></text:p>
          </table:table-cell>
          <table:table-cell office:value-type="float" office:value="40.533211077399997" table:style-name="ce10">
            <text:p>40.5<text:s/></text:p>
          </table:table-cell>
          <table:table-cell office:value-type="float" office:value="39.792320548699998" table:style-name="ce10">
            <text:p>39.8<text:s/></text:p>
          </table:table-cell>
          <table:table-cell office:value-type="float" office:value="40.840936253499997" table:style-name="ce10">
            <text:p>40.8<text:s/></text:p>
          </table:table-cell>
          <table:table-cell office:value-type="float" office:value="35.828047077100003" table:style-name="ce10">
            <text:p>35.8<text:s/></text:p>
          </table:table-cell>
          <table:table-cell office:value-type="float" office:value="37.527190411399999" table:style-name="ce10">
            <text:p>37.5<text:s/></text:p>
          </table:table-cell>
          <table:table-cell office:value-type="float" office:value="37.307272232400003" table:style-name="ce10">
            <text:p>37.3<text:s/></text:p>
          </table:table-cell>
          <table:table-cell office:value-type="float" office:value="45.211376720600001" table:style-name="ce10">
            <text:p>45.2<text:s/></text:p>
          </table:table-cell>
          <table:table-cell office:value-type="float" office:value="41.296894528999999" table:style-name="ce9">
            <text:p>41.3<text:s/></text:p>
          </table:table-cell>
          <table:table-cell office:value-type="float" office:value="49.224801955799997" table:style-name="ce10">
            <text:p>49.2<text:s/></text:p>
          </table:table-cell>
          <table:table-cell office:value-type="float" office:value="42.627301668599998" table:style-name="ce10">
            <text:p>42.6<text:s/></text:p>
          </table:table-cell>
          <table:table-cell office:value-type="float" office:value="45.3591131198" table:style-name="ce10">
            <text:p>45.4<text:s/></text:p>
          </table:table-cell>
          <table:table-cell office:value-type="float" office:value="53.7001775827" table:style-name="ce10">
            <text:p>53.7<text:s/></text:p>
          </table:table-cell>
          <table:table-cell office:value-type="float" office:value="48.768363309400002" table:style-name="ce10">
            <text:p>48.8<text:s/></text:p>
          </table:table-cell>
          <table:table-cell office:value-type="float" office:value="47.762441303499998" table:style-name="ce10">
            <text:p>47.8<text:s/></text:p>
          </table:table-cell>
          <table:table-cell office:value-type="float" office:value="52.992447356600003" table:style-name="ce10">
            <text:p>53.0<text:s/></text:p>
          </table:table-cell>
          <table:table-cell office:value-type="float" office:value="50.066194048500002" table:style-name="ce10">
            <text:p>50.1<text:s/></text:p>
          </table:table-cell>
          <table:table-cell office:value-type="float" office:value="50.285825194799997" table:style-name="ce10">
            <text:p>50.3<text:s/></text:p>
          </table:table-cell>
          <table:table-cell office:value-type="float" office:value="77.8001490666" table:style-name="ce10">
            <text:p>77.8<text:s/></text:p>
          </table:table-cell>
          <table:table-cell office:value-type="float" office:value="63.698588319000002" table:style-name="ce10">
            <text:p>63.7<text:s/></text:p>
          </table:table-cell>
          <table:table-cell office:value-type="float" office:value="51.611745239999998" table:style-name="ce10">
            <text:p>51.6<text:s/></text:p>
          </table:table-cell>
          <table:table-cell office:value-type="float" office:value="73.775064454399995" table:style-name="ce10">
            <text:p>73.8<text:s/></text:p>
          </table:table-cell>
          <table:table-cell office:value-type="float" office:value="52.407246810899998" table:style-name="ce10">
            <text:p>52.4<text:s/></text:p>
          </table:table-cell>
          <table:table-cell office:value-type="float" office:value="60.713537524700001" table:style-name="ce10">
            <text:p>60.7<text:s/></text:p>
          </table:table-cell>
          <table:table-cell office:value-type="float" office:value="79.053103337099998" table:style-name="ce10">
            <text:p>79.1<text:s/></text:p>
          </table:table-cell>
          <table:table-cell office:value-type="float" office:value="75.771390600999993" table:style-name="ce10">
            <text:p>75.8<text:s/></text:p>
          </table:table-cell>
          <table:table-cell office:value-type="float" office:value="66.407451151100005" table:style-name="ce9">
            <text:p>66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47.511464512099998" table:style-name="ce9">
            <text:p>47.5<text:s/></text:p>
          </table:table-cell>
          <table:table-cell office:value-type="float" office:value="42.478615870500001" table:style-name="ce10">
            <text:p>42.5<text:s/></text:p>
          </table:table-cell>
          <table:table-cell office:value-type="float" office:value="49.132018416800001" table:style-name="ce10">
            <text:p>49.1<text:s/></text:p>
          </table:table-cell>
          <table:table-cell office:value-type="float" office:value="43.686052342099998" table:style-name="ce10">
            <text:p>43.7<text:s/></text:p>
          </table:table-cell>
          <table:table-cell office:value-type="float" office:value="40.4040752748" table:style-name="ce10">
            <text:p>40.4<text:s/></text:p>
          </table:table-cell>
          <table:table-cell office:value-type="float" office:value="37.829851870699997" table:style-name="ce10">
            <text:p>37.8<text:s/></text:p>
          </table:table-cell>
          <table:table-cell office:value-type="float" office:value="44.486324985700001" table:style-name="ce10">
            <text:p>44.5<text:s/></text:p>
          </table:table-cell>
          <table:table-cell office:value-type="float" office:value="34.877189741899997" table:style-name="ce10">
            <text:p>34.9<text:s/></text:p>
          </table:table-cell>
          <table:table-cell office:value-type="float" office:value="38.933104680200003" table:style-name="ce10">
            <text:p>38.9<text:s/></text:p>
          </table:table-cell>
          <table:table-cell office:value-type="float" office:value="43.079842044800003" table:style-name="ce10">
            <text:p>43.1<text:s/></text:p>
          </table:table-cell>
          <table:table-cell office:value-type="float" office:value="44.432447803499997" table:style-name="ce9">
            <text:p>44.4<text:s/></text:p>
          </table:table-cell>
          <table:table-cell office:value-type="float" office:value="48.009020397599997" table:style-name="ce10">
            <text:p>48.0<text:s/></text:p>
          </table:table-cell>
          <table:table-cell office:value-type="float" office:value="37.238841770299999" table:style-name="ce10">
            <text:p>37.2<text:s/></text:p>
          </table:table-cell>
          <table:table-cell office:value-type="float" office:value="47.723252343200002" table:style-name="ce10">
            <text:p>47.7<text:s/></text:p>
          </table:table-cell>
          <table:table-cell office:value-type="float" office:value="48.714154356000002" table:style-name="ce10">
            <text:p>48.7<text:s/></text:p>
          </table:table-cell>
          <table:table-cell office:value-type="float" office:value="41.892462328199997" table:style-name="ce10">
            <text:p>41.9<text:s/></text:p>
          </table:table-cell>
          <table:table-cell office:value-type="float" office:value="49.572207009499998" table:style-name="ce10">
            <text:p>49.6<text:s/></text:p>
          </table:table-cell>
          <table:table-cell office:value-type="float" office:value="58.699804190599998" table:style-name="ce10">
            <text:p>58.7<text:s/></text:p>
          </table:table-cell>
          <table:table-cell office:value-type="float" office:value="48.353439552099999" table:style-name="ce10">
            <text:p>48.4<text:s/></text:p>
          </table:table-cell>
          <table:table-cell office:value-type="float" office:value="61.015596916600003" table:style-name="ce10">
            <text:p>61.0<text:s/></text:p>
          </table:table-cell>
          <table:table-cell office:value-type="float" office:value="59.572850878899999" table:style-name="ce10">
            <text:p>59.6<text:s/></text:p>
          </table:table-cell>
          <table:table-cell office:value-type="float" office:value="63.066527942800001" table:style-name="ce10">
            <text:p>63.1<text:s/></text:p>
          </table:table-cell>
          <table:table-cell office:value-type="float" office:value="55.627328429999999" table:style-name="ce10">
            <text:p>55.6<text:s/></text:p>
          </table:table-cell>
          <table:table-cell office:value-type="float" office:value="76.0121901861" table:style-name="ce10">
            <text:p>76.0<text:s/></text:p>
          </table:table-cell>
          <table:table-cell office:value-type="float" office:value="57.0659964715" table:style-name="ce10">
            <text:p>57.1<text:s/></text:p>
          </table:table-cell>
          <table:table-cell office:value-type="float" office:value="68.191590439999999" table:style-name="ce10">
            <text:p>68.2<text:s/></text:p>
          </table:table-cell>
          <table:table-cell office:value-type="float" office:value="66.011474673899997" table:style-name="ce10">
            <text:p>66.0<text:s/></text:p>
          </table:table-cell>
          <table:table-cell office:value-type="float" office:value="90.781923895800006" table:style-name="ce10">
            <text:p>90.8<text:s/></text:p>
          </table:table-cell>
          <table:table-cell office:value-type="float" office:value="94.640573354500006" table:style-name="ce9">
            <text:p>94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55.341467916299997" table:style-name="ce9">
            <text:p>55.3<text:s/></text:p>
          </table:table-cell>
          <table:table-cell office:value-type="float" office:value="55.291161979500004" table:style-name="ce10">
            <text:p>55.3<text:s/></text:p>
          </table:table-cell>
          <table:table-cell office:value-type="float" office:value="52.055743177399997" table:style-name="ce10">
            <text:p>52.1<text:s/></text:p>
          </table:table-cell>
          <table:table-cell office:value-type="float" office:value="46.055866349200002" table:style-name="ce10">
            <text:p>46.1<text:s/></text:p>
          </table:table-cell>
          <table:table-cell office:value-type="float" office:value="46.803213754399998" table:style-name="ce10">
            <text:p>46.8<text:s/></text:p>
          </table:table-cell>
          <table:table-cell office:value-type="float" office:value="44.078378185799998" table:style-name="ce10">
            <text:p>44.1<text:s/></text:p>
          </table:table-cell>
          <table:table-cell office:value-type="float" office:value="49.476732087599999" table:style-name="ce10">
            <text:p>49.5<text:s/></text:p>
          </table:table-cell>
          <table:table-cell office:value-type="float" office:value="41.707802409000003" table:style-name="ce10">
            <text:p>41.7<text:s/></text:p>
          </table:table-cell>
          <table:table-cell office:value-type="float" office:value="42.018599147400003" table:style-name="ce10">
            <text:p>42.0<text:s/></text:p>
          </table:table-cell>
          <table:table-cell office:value-type="float" office:value="52.354651623499997" table:style-name="ce10">
            <text:p>52.4<text:s/></text:p>
          </table:table-cell>
          <table:table-cell office:value-type="float" office:value="54.379849902899998" table:style-name="ce9">
            <text:p>54.4<text:s/></text:p>
          </table:table-cell>
          <table:table-cell office:value-type="float" office:value="50.073426069900002" table:style-name="ce10">
            <text:p>50.1<text:s/></text:p>
          </table:table-cell>
          <table:table-cell office:value-type="float" office:value="42.6342858768" table:style-name="ce10">
            <text:p>42.6<text:s/></text:p>
          </table:table-cell>
          <table:table-cell office:value-type="float" office:value="47.9920133918" table:style-name="ce10">
            <text:p>48.0<text:s/></text:p>
          </table:table-cell>
          <table:table-cell office:value-type="float" office:value="45.926200613799999" table:style-name="ce10">
            <text:p>45.9<text:s/></text:p>
          </table:table-cell>
          <table:table-cell office:value-type="float" office:value="45.741663093900002" table:style-name="ce10">
            <text:p>45.7<text:s/></text:p>
          </table:table-cell>
          <table:table-cell office:value-type="float" office:value="53.581246027799999" table:style-name="ce10">
            <text:p>53.6<text:s/></text:p>
          </table:table-cell>
          <table:table-cell office:value-type="float" office:value="57.271000201900002" table:style-name="ce10">
            <text:p>57.3<text:s/></text:p>
          </table:table-cell>
          <table:table-cell office:value-type="float" office:value="57.266126139500003" table:style-name="ce10">
            <text:p>57.3<text:s/></text:p>
          </table:table-cell>
          <table:table-cell office:value-type="float" office:value="66.889923487499999" table:style-name="ce10">
            <text:p>66.9<text:s/></text:p>
          </table:table-cell>
          <table:table-cell office:value-type="float" office:value="53.092594526500001" table:style-name="ce10">
            <text:p>53.1<text:s/></text:p>
          </table:table-cell>
          <table:table-cell office:value-type="float" office:value="69.052074121700002" table:style-name="ce10">
            <text:p>69.1<text:s/></text:p>
          </table:table-cell>
          <table:table-cell office:value-type="float" office:value="65.600698899999998" table:style-name="ce10">
            <text:p>65.6<text:s/></text:p>
          </table:table-cell>
          <table:table-cell office:value-type="float" office:value="66.630171482899996" table:style-name="ce10">
            <text:p>66.6<text:s/></text:p>
          </table:table-cell>
          <table:table-cell office:value-type="float" office:value="64.977036067" table:style-name="ce10">
            <text:p>65.0<text:s/></text:p>
          </table:table-cell>
          <table:table-cell office:value-type="float" office:value="54.779879479999998" table:style-name="ce10">
            <text:p>54.8<text:s/></text:p>
          </table:table-cell>
          <table:table-cell office:value-type="float" office:value="74.813042250600006" table:style-name="ce10">
            <text:p>74.8<text:s/></text:p>
          </table:table-cell>
          <table:table-cell office:value-type="float" office:value="69.987239097699998" table:style-name="ce10">
            <text:p>70.0<text:s/></text:p>
          </table:table-cell>
          <table:table-cell office:value-type="float" office:value="82.594258128899995" table:style-name="ce9">
            <text:p>82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47.302909311599997" table:style-name="ce9">
            <text:p>47.3<text:s/></text:p>
          </table:table-cell>
          <table:table-cell office:value-type="float" office:value="55.168444127100003" table:style-name="ce10">
            <text:p>55.2<text:s/></text:p>
          </table:table-cell>
          <table:table-cell office:value-type="float" office:value="45.6965451636" table:style-name="ce10">
            <text:p>45.7<text:s/></text:p>
          </table:table-cell>
          <table:table-cell office:value-type="float" office:value="44.812543028599997" table:style-name="ce10">
            <text:p>44.8<text:s/></text:p>
          </table:table-cell>
          <table:table-cell office:value-type="float" office:value="48.298596114600002" table:style-name="ce10">
            <text:p>48.3<text:s/></text:p>
          </table:table-cell>
          <table:table-cell office:value-type="float" office:value="41.5385917308" table:style-name="ce10">
            <text:p>41.5<text:s/></text:p>
          </table:table-cell>
          <table:table-cell office:value-type="float" office:value="46.586320397199998" table:style-name="ce10">
            <text:p>46.6<text:s/></text:p>
          </table:table-cell>
          <table:table-cell office:value-type="float" office:value="48.354456648199999" table:style-name="ce10">
            <text:p>48.4<text:s/></text:p>
          </table:table-cell>
          <table:table-cell office:value-type="float" office:value="48.589025703899999" table:style-name="ce10">
            <text:p>48.6<text:s/></text:p>
          </table:table-cell>
          <table:table-cell office:value-type="float" office:value="54.562269652499999" table:style-name="ce10">
            <text:p>54.6<text:s/></text:p>
          </table:table-cell>
          <table:table-cell office:value-type="float" office:value="52.661349856400001" table:style-name="ce9">
            <text:p>52.7<text:s/></text:p>
          </table:table-cell>
          <table:table-cell office:value-type="float" office:value="49.358712558000001" table:style-name="ce10">
            <text:p>49.4<text:s/></text:p>
          </table:table-cell>
          <table:table-cell office:value-type="float" office:value="51.548489393499999" table:style-name="ce10">
            <text:p>51.5<text:s/></text:p>
          </table:table-cell>
          <table:table-cell office:value-type="float" office:value="48.647340202499997" table:style-name="ce10">
            <text:p>48.6<text:s/></text:p>
          </table:table-cell>
          <table:table-cell office:value-type="float" office:value="58.035213413800001" table:style-name="ce10">
            <text:p>58.0<text:s/></text:p>
          </table:table-cell>
          <table:table-cell office:value-type="float" office:value="57.1107653965" table:style-name="ce10">
            <text:p>57.1<text:s/></text:p>
          </table:table-cell>
          <table:table-cell office:value-type="float" office:value="56.858103334900001" table:style-name="ce10">
            <text:p>56.9<text:s/></text:p>
          </table:table-cell>
          <table:table-cell office:value-type="float" office:value="59.387051959300003" table:style-name="ce10">
            <text:p>59.4<text:s/></text:p>
          </table:table-cell>
          <table:table-cell office:value-type="float" office:value="65.413041668299996" table:style-name="ce10">
            <text:p>65.4<text:s/></text:p>
          </table:table-cell>
          <table:table-cell office:value-type="float" office:value="66.220054391700003" table:style-name="ce10">
            <text:p>66.2<text:s/></text:p>
          </table:table-cell>
          <table:table-cell office:value-type="float" office:value="61.467957614699998" table:style-name="ce10">
            <text:p>61.5<text:s/></text:p>
          </table:table-cell>
          <table:table-cell office:value-type="float" office:value="74.174643077699997" table:style-name="ce10">
            <text:p>74.2<text:s/></text:p>
          </table:table-cell>
          <table:table-cell office:value-type="float" office:value="71.695220599999999" table:style-name="ce10">
            <text:p>71.7<text:s/></text:p>
          </table:table-cell>
          <table:table-cell office:value-type="float" office:value="66.732008483800001" table:style-name="ce10">
            <text:p>66.7<text:s/></text:p>
          </table:table-cell>
          <table:table-cell office:value-type="float" office:value="76.547434059599993" table:style-name="ce10">
            <text:p>76.5<text:s/></text:p>
          </table:table-cell>
          <table:table-cell office:value-type="float" office:value="64.669262355300006" table:style-name="ce10">
            <text:p>64.7<text:s/></text:p>
          </table:table-cell>
          <table:table-cell office:value-type="float" office:value="91.967165236499994" table:style-name="ce10">
            <text:p>92.0<text:s/></text:p>
          </table:table-cell>
          <table:table-cell office:value-type="float" office:value="79.907619386099995" table:style-name="ce10">
            <text:p>79.9<text:s/></text:p>
          </table:table-cell>
          <table:table-cell office:value-type="float" office:value="99.099707367199997" table:style-name="ce9">
            <text:p>99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8.7254986043" table:style-name="ce9">
            <text:p>68.7<text:s/></text:p>
          </table:table-cell>
          <table:table-cell office:value-type="float" office:value="59.042591930699999" table:style-name="ce10">
            <text:p>59.0<text:s/></text:p>
          </table:table-cell>
          <table:table-cell office:value-type="float" office:value="61.200285119999997" table:style-name="ce10">
            <text:p>61.2<text:s/></text:p>
          </table:table-cell>
          <table:table-cell office:value-type="float" office:value="56.434231760899998" table:style-name="ce10">
            <text:p>56.4<text:s/></text:p>
          </table:table-cell>
          <table:table-cell office:value-type="float" office:value="49.426544963200001" table:style-name="ce10">
            <text:p>49.4<text:s/></text:p>
          </table:table-cell>
          <table:table-cell office:value-type="float" office:value="55.005891570700001" table:style-name="ce10">
            <text:p>55.0<text:s/></text:p>
          </table:table-cell>
          <table:table-cell office:value-type="float" office:value="53.859672251600003" table:style-name="ce10">
            <text:p>53.9<text:s/></text:p>
          </table:table-cell>
          <table:table-cell office:value-type="float" office:value="54.721982981499998" table:style-name="ce10">
            <text:p>54.7<text:s/></text:p>
          </table:table-cell>
          <table:table-cell office:value-type="float" office:value="52.348907656900003" table:style-name="ce10">
            <text:p>52.3<text:s/></text:p>
          </table:table-cell>
          <table:table-cell office:value-type="float" office:value="59.6499791014" table:style-name="ce10">
            <text:p>59.6<text:s/></text:p>
          </table:table-cell>
          <table:table-cell office:value-type="float" office:value="52.145432451700003" table:style-name="ce9">
            <text:p>52.1<text:s/></text:p>
          </table:table-cell>
          <table:table-cell office:value-type="float" office:value="58.750756199400001" table:style-name="ce10">
            <text:p>58.8<text:s/></text:p>
          </table:table-cell>
          <table:table-cell office:value-type="float" office:value="55.8719947011" table:style-name="ce10">
            <text:p>55.9<text:s/></text:p>
          </table:table-cell>
          <table:table-cell office:value-type="float" office:value="58.900980906999997" table:style-name="ce10">
            <text:p>58.9<text:s/></text:p>
          </table:table-cell>
          <table:table-cell office:value-type="float" office:value="65.037112076300005" table:style-name="ce10">
            <text:p>65.0<text:s/></text:p>
          </table:table-cell>
          <table:table-cell office:value-type="float" office:value="57.3665250532" table:style-name="ce10">
            <text:p>57.4<text:s/></text:p>
          </table:table-cell>
          <table:table-cell office:value-type="float" office:value="64.836019206800003" table:style-name="ce10">
            <text:p>64.8<text:s/></text:p>
          </table:table-cell>
          <table:table-cell office:value-type="float" office:value="59.474098498700002" table:style-name="ce10">
            <text:p>59.5<text:s/></text:p>
          </table:table-cell>
          <table:table-cell office:value-type="float" office:value="69.567602901200004" table:style-name="ce10">
            <text:p>69.6<text:s/></text:p>
          </table:table-cell>
          <table:table-cell office:value-type="float" office:value="78.179901636799997" table:style-name="ce10">
            <text:p>78.2<text:s/></text:p>
          </table:table-cell>
          <table:table-cell office:value-type="float" office:value="77.683144113400004" table:style-name="ce10">
            <text:p>77.7<text:s/></text:p>
          </table:table-cell>
          <table:table-cell office:value-type="float" office:value="71.128473603100005" table:style-name="ce10">
            <text:p>71.1<text:s/></text:p>
          </table:table-cell>
          <table:table-cell office:value-type="float" office:value="81.212247700000006" table:style-name="ce10">
            <text:p>81.2<text:s/></text:p>
          </table:table-cell>
          <table:table-cell office:value-type="float" office:value="67.1554756508" table:style-name="ce10">
            <text:p>67.2<text:s/></text:p>
          </table:table-cell>
          <table:table-cell office:value-type="float" office:value="85.023310893399994" table:style-name="ce10">
            <text:p>85.0<text:s/></text:p>
          </table:table-cell>
          <table:table-cell office:value-type="float" office:value="91.837195877799999" table:style-name="ce10">
            <text:p>91.8<text:s/></text:p>
          </table:table-cell>
          <table:table-cell office:value-type="float" office:value="88.416210636000002" table:style-name="ce10">
            <text:p>88.4<text:s/></text:p>
          </table:table-cell>
          <table:table-cell office:value-type="float" office:value="100.2066560136" table:style-name="ce10">
            <text:p>100.2<text:s/></text:p>
          </table:table-cell>
          <table:table-cell office:value-type="float" office:value="109.0164838379" table:style-name="ce9">
            <text:p>109.0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59.244660066800002" table:style-name="ce9">
            <text:p>59.2<text:s/></text:p>
          </table:table-cell>
          <table:table-cell office:value-type="float" office:value="64.088229583399993" table:style-name="ce10">
            <text:p>64.1<text:s/></text:p>
          </table:table-cell>
          <table:table-cell office:value-type="float" office:value="47.627055044700001" table:style-name="ce10">
            <text:p>47.6<text:s/></text:p>
          </table:table-cell>
          <table:table-cell office:value-type="float" office:value="48.487113670900001" table:style-name="ce10">
            <text:p>48.5<text:s/></text:p>
          </table:table-cell>
          <table:table-cell office:value-type="float" office:value="57.016058627500001" table:style-name="ce10">
            <text:p>57.0<text:s/></text:p>
          </table:table-cell>
          <table:table-cell office:value-type="float" office:value="52.1223214193" table:style-name="ce10">
            <text:p>52.1<text:s/></text:p>
          </table:table-cell>
          <table:table-cell office:value-type="float" office:value="46.373770495000002" table:style-name="ce10">
            <text:p>46.4<text:s/></text:p>
          </table:table-cell>
          <table:table-cell office:value-type="float" office:value="52.233452073999999" table:style-name="ce10">
            <text:p>52.2<text:s/></text:p>
          </table:table-cell>
          <table:table-cell office:value-type="float" office:value="54.233931113799997" table:style-name="ce10">
            <text:p>54.2<text:s/></text:p>
          </table:table-cell>
          <table:table-cell office:value-type="float" office:value="60.292076913599999" table:style-name="ce10">
            <text:p>60.3<text:s/></text:p>
          </table:table-cell>
          <table:table-cell office:value-type="float" office:value="53.250436275200002" table:style-name="ce9">
            <text:p>53.3<text:s/></text:p>
          </table:table-cell>
          <table:table-cell office:value-type="float" office:value="60.240763113699998" table:style-name="ce10">
            <text:p>60.2<text:s/></text:p>
          </table:table-cell>
          <table:table-cell office:value-type="float" office:value="63.3776660204" table:style-name="ce10">
            <text:p>63.4<text:s/></text:p>
          </table:table-cell>
          <table:table-cell office:value-type="float" office:value="60.826897842000001" table:style-name="ce10">
            <text:p>60.8<text:s/></text:p>
          </table:table-cell>
          <table:table-cell office:value-type="float" office:value="65.219775320599993" table:style-name="ce10">
            <text:p>65.2<text:s/></text:p>
          </table:table-cell>
          <table:table-cell office:value-type="float" office:value="63.760053510500001" table:style-name="ce10">
            <text:p>63.8<text:s/></text:p>
          </table:table-cell>
          <table:table-cell office:value-type="float" office:value="63.452956679700002" table:style-name="ce10">
            <text:p>63.5<text:s/></text:p>
          </table:table-cell>
          <table:table-cell office:value-type="float" office:value="70.235304377000006" table:style-name="ce10">
            <text:p>70.2<text:s/></text:p>
          </table:table-cell>
          <table:table-cell office:value-type="float" office:value="67.021113402899999" table:style-name="ce10">
            <text:p>67.0<text:s/></text:p>
          </table:table-cell>
          <table:table-cell office:value-type="float" office:value="71.6406434596" table:style-name="ce10">
            <text:p>71.6<text:s/></text:p>
          </table:table-cell>
          <table:table-cell office:value-type="float" office:value="74.064446995400004" table:style-name="ce10">
            <text:p>74.1<text:s/></text:p>
          </table:table-cell>
          <table:table-cell office:value-type="float" office:value="78.469151249099994" table:style-name="ce10">
            <text:p>78.5<text:s/></text:p>
          </table:table-cell>
          <table:table-cell office:value-type="float" office:value="71.070770999999993" table:style-name="ce10">
            <text:p>71.1<text:s/></text:p>
          </table:table-cell>
          <table:table-cell office:value-type="float" office:value="76.732088522300003" table:style-name="ce10">
            <text:p>76.7<text:s/></text:p>
          </table:table-cell>
          <table:table-cell office:value-type="float" office:value="77.712320322599993" table:style-name="ce10">
            <text:p>77.7<text:s/></text:p>
          </table:table-cell>
          <table:table-cell office:value-type="float" office:value="91.768799095199995" table:style-name="ce10">
            <text:p>91.8<text:s/></text:p>
          </table:table-cell>
          <table:table-cell office:value-type="float" office:value="88.288022030299999" table:style-name="ce10">
            <text:p>88.3<text:s/></text:p>
          </table:table-cell>
          <table:table-cell office:value-type="float" office:value="95.905430933199995" table:style-name="ce10">
            <text:p>95.9<text:s/></text:p>
          </table:table-cell>
          <table:table-cell office:value-type="float" office:value="106.12786723879999" table:style-name="ce9">
            <text:p>106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6.436119513400001" table:style-name="ce9">
            <text:p>56.4<text:s/></text:p>
          </table:table-cell>
          <table:table-cell office:value-type="float" office:value="56.422178501399998" table:style-name="ce10">
            <text:p>56.4<text:s/></text:p>
          </table:table-cell>
          <table:table-cell office:value-type="float" office:value="52.823128776200001" table:style-name="ce10">
            <text:p>52.8<text:s/></text:p>
          </table:table-cell>
          <table:table-cell office:value-type="float" office:value="51.1568356923" table:style-name="ce10">
            <text:p>51.2<text:s/></text:p>
          </table:table-cell>
          <table:table-cell office:value-type="float" office:value="48.881709374899998" table:style-name="ce10">
            <text:p>48.9<text:s/></text:p>
          </table:table-cell>
          <table:table-cell office:value-type="float" office:value="55.298924126099998" table:style-name="ce10">
            <text:p>55.3<text:s/></text:p>
          </table:table-cell>
          <table:table-cell office:value-type="float" office:value="46.441888570800003" table:style-name="ce10">
            <text:p>46.4<text:s/></text:p>
          </table:table-cell>
          <table:table-cell office:value-type="float" office:value="56.682969289100001" table:style-name="ce10">
            <text:p>56.7<text:s/></text:p>
          </table:table-cell>
          <table:table-cell office:value-type="float" office:value="58.075806217" table:style-name="ce10">
            <text:p>58.1<text:s/></text:p>
          </table:table-cell>
          <table:table-cell office:value-type="float" office:value="63.230728872900002" table:style-name="ce10">
            <text:p>63.2<text:s/></text:p>
          </table:table-cell>
          <table:table-cell office:value-type="float" office:value="51.633648895500002" table:style-name="ce9">
            <text:p>51.6<text:s/></text:p>
          </table:table-cell>
          <table:table-cell office:value-type="float" office:value="66.752467823700002" table:style-name="ce10">
            <text:p>66.8<text:s/></text:p>
          </table:table-cell>
          <table:table-cell office:value-type="float" office:value="65.383081119400003" table:style-name="ce10">
            <text:p>65.4<text:s/></text:p>
          </table:table-cell>
          <table:table-cell office:value-type="float" office:value="63.673897436099999" table:style-name="ce10">
            <text:p>63.7<text:s/></text:p>
          </table:table-cell>
          <table:table-cell office:value-type="float" office:value="60.409910513100002" table:style-name="ce10">
            <text:p>60.4<text:s/></text:p>
          </table:table-cell>
          <table:table-cell office:value-type="float" office:value="63.478308895700003" table:style-name="ce10">
            <text:p>63.5<text:s/></text:p>
          </table:table-cell>
          <table:table-cell office:value-type="float" office:value="67.693133753699996" table:style-name="ce10">
            <text:p>67.7<text:s/></text:p>
          </table:table-cell>
          <table:table-cell office:value-type="float" office:value="74.550143397799999" table:style-name="ce10">
            <text:p>74.6<text:s/></text:p>
          </table:table-cell>
          <table:table-cell office:value-type="float" office:value="68.113625428099994" table:style-name="ce10">
            <text:p>68.1<text:s/></text:p>
          </table:table-cell>
          <table:table-cell office:value-type="float" office:value="72.7494355332" table:style-name="ce10">
            <text:p>72.7<text:s/></text:p>
          </table:table-cell>
          <table:table-cell office:value-type="float" office:value="81.090355809399995" table:style-name="ce10">
            <text:p>81.1<text:s/></text:p>
          </table:table-cell>
          <table:table-cell office:value-type="float" office:value="76.425983720000005" table:style-name="ce10">
            <text:p>76.4<text:s/></text:p>
          </table:table-cell>
          <table:table-cell office:value-type="float" office:value="84.284794286799993" table:style-name="ce10">
            <text:p>84.3<text:s/></text:p>
          </table:table-cell>
          <table:table-cell office:value-type="float" office:value="82.016845122899994" table:style-name="ce10">
            <text:p>82.0<text:s/></text:p>
          </table:table-cell>
          <table:table-cell office:value-type="float" office:value="69.487127619000006" table:style-name="ce10">
            <text:p>69.5<text:s/></text:p>
          </table:table-cell>
          <table:table-cell office:value-type="float" office:value="95.381485065800007" table:style-name="ce10">
            <text:p>95.4<text:s/></text:p>
          </table:table-cell>
          <table:table-cell office:value-type="float" office:value="90.144218222000006" table:style-name="ce10">
            <text:p>90.1<text:s/></text:p>
          </table:table-cell>
          <table:table-cell office:value-type="float" office:value="102.9202295619" table:style-name="ce10">
            <text:p>102.9<text:s/></text:p>
          </table:table-cell>
          <table:table-cell office:value-type="float" office:value="100.5893096528" table:style-name="ce9">
            <text:p>100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51.337064645399998" table:style-name="ce9">
            <text:p>51.3<text:s/></text:p>
          </table:table-cell>
          <table:table-cell office:value-type="float" office:value="52.478428946400001" table:style-name="ce10">
            <text:p>52.5<text:s/></text:p>
          </table:table-cell>
          <table:table-cell office:value-type="float" office:value="53.512497646500002" table:style-name="ce10">
            <text:p>53.5<text:s/></text:p>
          </table:table-cell>
          <table:table-cell office:value-type="float" office:value="51.513489124300001" table:style-name="ce10">
            <text:p>51.5<text:s/></text:p>
          </table:table-cell>
          <table:table-cell office:value-type="float" office:value="49.0704135326" table:style-name="ce10">
            <text:p>49.1<text:s/></text:p>
          </table:table-cell>
          <table:table-cell office:value-type="float" office:value="58.4460496982" table:style-name="ce10">
            <text:p>58.4<text:s/></text:p>
          </table:table-cell>
          <table:table-cell office:value-type="float" office:value="43.301724678299998" table:style-name="ce10">
            <text:p>43.3<text:s/></text:p>
          </table:table-cell>
          <table:table-cell office:value-type="float" office:value="49.2011457901" table:style-name="ce10">
            <text:p>49.2<text:s/></text:p>
          </table:table-cell>
          <table:table-cell office:value-type="float" office:value="48.540067884000003" table:style-name="ce10">
            <text:p>48.5<text:s/></text:p>
          </table:table-cell>
          <table:table-cell office:value-type="float" office:value="49.635811638500002" table:style-name="ce10">
            <text:p>49.6<text:s/></text:p>
          </table:table-cell>
          <table:table-cell office:value-type="float" office:value="45.823983812199998" table:style-name="ce9">
            <text:p>45.8<text:s/></text:p>
          </table:table-cell>
          <table:table-cell office:value-type="float" office:value="61.873589726200002" table:style-name="ce10">
            <text:p>61.9<text:s/></text:p>
          </table:table-cell>
          <table:table-cell office:value-type="float" office:value="64.764808937200002" table:style-name="ce10">
            <text:p>64.8<text:s/></text:p>
          </table:table-cell>
          <table:table-cell office:value-type="float" office:value="58.288317202400002" table:style-name="ce10">
            <text:p>58.3<text:s/></text:p>
          </table:table-cell>
          <table:table-cell office:value-type="float" office:value="60.221289009700001" table:style-name="ce10">
            <text:p>60.2<text:s/></text:p>
          </table:table-cell>
          <table:table-cell office:value-type="float" office:value="51.939159143300003" table:style-name="ce10">
            <text:p>51.9<text:s/></text:p>
          </table:table-cell>
          <table:table-cell office:value-type="float" office:value="58.945923279699997" table:style-name="ce10">
            <text:p>58.9<text:s/></text:p>
          </table:table-cell>
          <table:table-cell office:value-type="float" office:value="61.139152816100001" table:style-name="ce10">
            <text:p>61.1<text:s/></text:p>
          </table:table-cell>
          <table:table-cell office:value-type="float" office:value="59.657068730799999" table:style-name="ce10">
            <text:p>59.7<text:s/></text:p>
          </table:table-cell>
          <table:table-cell office:value-type="float" office:value="58.699258444900003" table:style-name="ce10">
            <text:p>58.7<text:s/></text:p>
          </table:table-cell>
          <table:table-cell office:value-type="float" office:value="84.753419396599995" table:style-name="ce10">
            <text:p>84.8<text:s/></text:p>
          </table:table-cell>
          <table:table-cell office:value-type="float" office:value="71.435443169999999" table:style-name="ce10">
            <text:p>71.4<text:s/></text:p>
          </table:table-cell>
          <table:table-cell office:value-type="float" office:value="65.591620946999996" table:style-name="ce10">
            <text:p>65.6<text:s/></text:p>
          </table:table-cell>
          <table:table-cell office:value-type="float" office:value="67.559854534099998" table:style-name="ce10">
            <text:p>67.6<text:s/></text:p>
          </table:table-cell>
          <table:table-cell office:value-type="float" office:value="67.788808739900006" table:style-name="ce10">
            <text:p>67.8<text:s/></text:p>
          </table:table-cell>
          <table:table-cell office:value-type="float" office:value="82.140228778199997" table:style-name="ce10">
            <text:p>82.1<text:s/></text:p>
          </table:table-cell>
          <table:table-cell office:value-type="float" office:value="86.529382476899997" table:style-name="ce10">
            <text:p>86.5<text:s/></text:p>
          </table:table-cell>
          <table:table-cell office:value-type="float" office:value="96.500456712100004" table:style-name="ce10">
            <text:p>96.5<text:s/></text:p>
          </table:table-cell>
          <table:table-cell office:value-type="float" office:value="95.781082132099996" table:style-name="ce9">
            <text:p>95.8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7.732348478399999" table:style-name="ce14">
            <text:p>57.7<text:s/></text:p>
          </table:table-cell>
          <table:table-cell office:value-type="float" office:value="52.193227311900003" table:style-name="ce15">
            <text:p>52.2<text:s/></text:p>
          </table:table-cell>
          <table:table-cell office:value-type="float" office:value="50.747017102800001" table:style-name="ce15">
            <text:p>50.7<text:s/></text:p>
          </table:table-cell>
          <table:table-cell office:value-type="float" office:value="61.470565065999999" table:style-name="ce15">
            <text:p>61.5<text:s/></text:p>
          </table:table-cell>
          <table:table-cell office:value-type="float" office:value="43.425091586800001" table:style-name="ce15">
            <text:p>43.4<text:s/></text:p>
          </table:table-cell>
          <table:table-cell office:value-type="float" office:value="51.523622882200002" table:style-name="ce15">
            <text:p>51.5<text:s/></text:p>
          </table:table-cell>
          <table:table-cell office:value-type="float" office:value="42.498169476699999" table:style-name="ce15">
            <text:p>42.5<text:s/></text:p>
          </table:table-cell>
          <table:table-cell office:value-type="float" office:value="58.693476335500002" table:style-name="ce15">
            <text:p>58.7<text:s/></text:p>
          </table:table-cell>
          <table:table-cell office:value-type="float" office:value="46.165924908699999" table:style-name="ce15">
            <text:p>46.2<text:s/></text:p>
          </table:table-cell>
          <table:table-cell office:value-type="float" office:value="57.793177478600001" table:style-name="ce15">
            <text:p>57.8<text:s/></text:p>
          </table:table-cell>
          <table:table-cell office:value-type="float" office:value="46.225177677200001" table:style-name="ce14">
            <text:p>46.2<text:s/></text:p>
          </table:table-cell>
          <table:table-cell office:value-type="float" office:value="63.6381146063" table:style-name="ce15">
            <text:p>63.6<text:s/></text:p>
          </table:table-cell>
          <table:table-cell office:value-type="float" office:value="70.985559242500003" table:style-name="ce15">
            <text:p>71.0<text:s/></text:p>
          </table:table-cell>
          <table:table-cell office:value-type="float" office:value="61.612945142000001" table:style-name="ce15">
            <text:p>61.6<text:s/></text:p>
          </table:table-cell>
          <table:table-cell office:value-type="float" office:value="55.854761596300001" table:style-name="ce15">
            <text:p>55.9<text:s/></text:p>
          </table:table-cell>
          <table:table-cell office:value-type="float" office:value="49.778162895000001" table:style-name="ce15">
            <text:p>49.8<text:s/></text:p>
          </table:table-cell>
          <table:table-cell office:value-type="float" office:value="61.179937246000001" table:style-name="ce15">
            <text:p>61.2<text:s/></text:p>
          </table:table-cell>
          <table:table-cell office:value-type="float" office:value="71.797392614499998" table:style-name="ce15">
            <text:p>71.8<text:s/></text:p>
          </table:table-cell>
          <table:table-cell office:value-type="float" office:value="66.005120531900005" table:style-name="ce15">
            <text:p>66.0<text:s/></text:p>
          </table:table-cell>
          <table:table-cell office:value-type="float" office:value="55.973941517599997" table:style-name="ce15">
            <text:p>56.0<text:s/></text:p>
          </table:table-cell>
          <table:table-cell office:value-type="float" office:value="69.654616553500006" table:style-name="ce15">
            <text:p>69.7<text:s/></text:p>
          </table:table-cell>
          <table:table-cell office:value-type="float" office:value="78.153923083899997" table:style-name="ce15">
            <text:p>78.2<text:s/></text:p>
          </table:table-cell>
          <table:table-cell office:value-type="float" office:value="50.574503436199997" table:style-name="ce15">
            <text:p>50.6<text:s/></text:p>
          </table:table-cell>
          <table:table-cell office:value-type="float" office:value="66.684307044600004" table:style-name="ce15">
            <text:p>66.7<text:s/></text:p>
          </table:table-cell>
          <table:table-cell office:value-type="float" office:value="78.228484970599993" table:style-name="ce15">
            <text:p>78.2<text:s/></text:p>
          </table:table-cell>
          <table:table-cell office:value-type="float" office:value="81.315438724100005" table:style-name="ce15">
            <text:p>81.3<text:s/></text:p>
          </table:table-cell>
          <table:table-cell office:value-type="float" office:value="85.489383425300005" table:style-name="ce15">
            <text:p>85.5<text:s/></text:p>
          </table:table-cell>
          <table:table-cell office:value-type="float" office:value="85.278419349199993" table:style-name="ce15">
            <text:p>85.3<text:s/></text:p>
          </table:table-cell>
          <table:table-cell office:value-type="float" office:value="108.98250334860001" table:style-name="ce14">
            <text:p>109.0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53.356467229300002" table:style-name="ce18">
            <text:p>53.4<text:s/></text:p>
          </table:table-cell>
          <table:table-cell office:value-type="float" office:value="53.339109317999998" table:style-name="ce19">
            <text:p>53.3<text:s/></text:p>
          </table:table-cell>
          <table:table-cell office:value-type="float" office:value="52.388695832899998" table:style-name="ce19">
            <text:p>52.4<text:s/></text:p>
          </table:table-cell>
          <table:table-cell office:value-type="float" office:value="49.910304060500003" table:style-name="ce19">
            <text:p>49.9<text:s/></text:p>
          </table:table-cell>
          <table:table-cell office:value-type="float" office:value="50.681533291199997" table:style-name="ce19">
            <text:p>50.7<text:s/></text:p>
          </table:table-cell>
          <table:table-cell office:value-type="float" office:value="48.381865408000003" table:style-name="ce19">
            <text:p>48.4<text:s/></text:p>
          </table:table-cell>
          <table:table-cell office:value-type="float" office:value="46.324646557999998" table:style-name="ce19">
            <text:p>46.3<text:s/></text:p>
          </table:table-cell>
          <table:table-cell office:value-type="float" office:value="48.511520318499997" table:style-name="ce19">
            <text:p>48.5<text:s/></text:p>
          </table:table-cell>
          <table:table-cell office:value-type="float" office:value="49.486107580199999" table:style-name="ce19">
            <text:p>49.5<text:s/></text:p>
          </table:table-cell>
          <table:table-cell office:value-type="float" office:value="54.243673152699998" table:style-name="ce19">
            <text:p>54.2<text:s/></text:p>
          </table:table-cell>
          <table:table-cell office:value-type="float" office:value="50.115106731499999" table:style-name="ce20">
            <text:p>50.1<text:s/></text:p>
          </table:table-cell>
          <table:table-cell office:value-type="float" office:value="55.217973098900003" table:style-name="ce19">
            <text:p>55.2<text:s/></text:p>
          </table:table-cell>
          <table:table-cell office:value-type="float" office:value="53.950264619099997" table:style-name="ce19">
            <text:p>54.0<text:s/></text:p>
          </table:table-cell>
          <table:table-cell office:value-type="float" office:value="56.958473408800003" table:style-name="ce19">
            <text:p>57.0<text:s/></text:p>
          </table:table-cell>
          <table:table-cell office:value-type="float" office:value="58.038108917199999" table:style-name="ce19">
            <text:p>58.0<text:s/></text:p>
          </table:table-cell>
          <table:table-cell office:value-type="float" office:value="57.665625985299997" table:style-name="ce19">
            <text:p>57.7<text:s/></text:p>
          </table:table-cell>
          <table:table-cell office:value-type="float" office:value="61.022599793799998" table:style-name="ce19">
            <text:p>61.0<text:s/></text:p>
          </table:table-cell>
          <table:table-cell office:value-type="float" office:value="62.233741825899997" table:style-name="ce19">
            <text:p>62.2<text:s/></text:p>
          </table:table-cell>
          <table:table-cell office:value-type="float" office:value="64.768062590200003" table:style-name="ce19">
            <text:p>64.8<text:s/></text:p>
          </table:table-cell>
          <table:table-cell office:value-type="float" office:value="63.576637449899998" table:style-name="ce19">
            <text:p>63.6<text:s/></text:p>
          </table:table-cell>
          <table:table-cell office:value-type="float" office:value="74.557181095900006" table:style-name="ce19">
            <text:p>74.6<text:s/></text:p>
          </table:table-cell>
          <table:table-cell office:value-type="float" office:value="72.949649162699998" table:style-name="ce19">
            <text:p>72.9<text:s/></text:p>
          </table:table-cell>
          <table:table-cell office:value-type="float" office:value="67.428055922200002" table:style-name="ce19">
            <text:p>67.4<text:s/></text:p>
          </table:table-cell>
          <table:table-cell office:value-type="float" office:value="70.849449957900006" table:style-name="ce19">
            <text:p>70.8<text:s/></text:p>
          </table:table-cell>
          <table:table-cell office:value-type="float" office:value="69.6682313859" table:style-name="ce19">
            <text:p>69.7<text:s/></text:p>
          </table:table-cell>
          <table:table-cell office:value-type="float" office:value="79.489682544100006" table:style-name="ce19">
            <text:p>79.5<text:s/></text:p>
          </table:table-cell>
          <table:table-cell office:value-type="float" office:value="85.958588435300001" table:style-name="ce19">
            <text:p>86.0<text:s/></text:p>
          </table:table-cell>
          <table:table-cell office:value-type="float" office:value="91.815754310700001" table:style-name="ce19">
            <text:p>91.8<text:s/></text:p>
          </table:table-cell>
          <table:table-cell office:value-type="float" office:value="92.302363580000005" table:style-name="ce20">
            <text:p>92.3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臺北果菜市場花卉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把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207357" table:style-name="ce24">
            <text:p>2,207,357<text:s/></text:p>
          </table:table-cell>
          <table:table-cell office:value-type="float" office:value="2449125" table:style-name="ce25">
            <text:p>2,449,125<text:s/></text:p>
          </table:table-cell>
          <table:table-cell office:value-type="float" office:value="3175570.9999999995" table:style-name="ce25">
            <text:p>3,175,571<text:s/></text:p>
          </table:table-cell>
          <table:table-cell office:value-type="float" office:value="2350817" table:style-name="ce25">
            <text:p>2,350,817<text:s/></text:p>
          </table:table-cell>
          <table:table-cell office:value-type="float" office:value="2673101" table:style-name="ce25">
            <text:p>2,673,101<text:s/></text:p>
          </table:table-cell>
          <table:table-cell office:value-type="float" office:value="3531148" table:style-name="ce25">
            <text:p>3,531,148<text:s/></text:p>
          </table:table-cell>
          <table:table-cell office:value-type="float" office:value="2196433" table:style-name="ce25">
            <text:p>2,196,433<text:s/></text:p>
          </table:table-cell>
          <table:table-cell office:value-type="float" office:value="3415429" table:style-name="ce25">
            <text:p>3,415,429<text:s/></text:p>
          </table:table-cell>
          <table:table-cell office:value-type="float" office:value="3422106.0000000005" table:style-name="ce25">
            <text:p>3,422,106<text:s/></text:p>
          </table:table-cell>
          <table:table-cell office:value-type="float" office:value="2304575" table:style-name="ce25">
            <text:p>2,304,575<text:s/></text:p>
          </table:table-cell>
          <table:table-cell office:value-type="float" office:value="3307728" table:style-name="ce24">
            <text:p>3,307,728<text:s/></text:p>
          </table:table-cell>
          <table:table-cell office:value-type="float" office:value="2269209" table:style-name="ce25">
            <text:p>2,269,209<text:s/></text:p>
          </table:table-cell>
          <table:table-cell office:value-type="float" office:value="2434581" table:style-name="ce25">
            <text:p>2,434,581<text:s/></text:p>
          </table:table-cell>
          <table:table-cell office:value-type="float" office:value="2565394" table:style-name="ce25">
            <text:p>2,565,394<text:s/></text:p>
          </table:table-cell>
          <table:table-cell office:value-type="float" office:value="1655855" table:style-name="ce25">
            <text:p>1,655,855<text:s/></text:p>
          </table:table-cell>
          <table:table-cell office:value-type="float" office:value="2573750" table:style-name="ce25">
            <text:p>2,573,750<text:s/></text:p>
          </table:table-cell>
          <table:table-cell office:value-type="float" office:value="3008641" table:style-name="ce25">
            <text:p>3,008,641<text:s/></text:p>
          </table:table-cell>
          <table:table-cell office:value-type="float" office:value="2017354" table:style-name="ce25">
            <text:p>2,017,354<text:s/></text:p>
          </table:table-cell>
          <table:table-cell office:value-type="float" office:value="2893940" table:style-name="ce25">
            <text:p>2,893,940<text:s/></text:p>
          </table:table-cell>
          <table:table-cell office:value-type="float" office:value="1961133" table:style-name="ce25">
            <text:p>1,961,133<text:s/></text:p>
          </table:table-cell>
          <table:table-cell office:value-type="float" office:value="2062945" table:style-name="ce25">
            <text:p>2,062,945<text:s/></text:p>
          </table:table-cell>
          <table:table-cell office:value-type="float" office:value="2818157.0000000005" table:style-name="ce25">
            <text:p>2,818,157<text:s/></text:p>
          </table:table-cell>
          <table:table-cell office:value-type="float" office:value="1908355" table:style-name="ce25">
            <text:p>1,908,355<text:s/></text:p>
          </table:table-cell>
          <table:table-cell office:value-type="float" office:value="2607283" table:style-name="ce25">
            <text:p>2,607,283<text:s/></text:p>
          </table:table-cell>
          <table:table-cell office:value-type="float" office:value="2928634" table:style-name="ce25">
            <text:p>2,928,634<text:s/></text:p>
          </table:table-cell>
          <table:table-cell office:value-type="float" office:value="1555014" table:style-name="ce25">
            <text:p>1,555,014<text:s/></text:p>
          </table:table-cell>
          <table:table-cell office:value-type="float" office:value="2674373" table:style-name="ce25">
            <text:p>2,674,373<text:s/></text:p>
          </table:table-cell>
          <table:table-cell office:value-type="float" office:value="2519457" table:style-name="ce25">
            <text:p>2,519,457<text:s/></text:p>
          </table:table-cell>
          <table:table-cell office:value-type="float" office:value="1792652.0000000002" table:style-name="ce24">
            <text:p>1,792,652<text:s/></text:p>
          </table:table-cell>
          <table:table-cell office:value-type="float" office:value="2098951" table:style-name="ce26">
            <text:p>2,098,951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06736" table:style-name="ce27">
            <text:p>3,006,736<text:s/></text:p>
          </table:table-cell>
          <table:table-cell office:value-type="float" office:value="2804140" table:style-name="ce28">
            <text:p>2,804,140<text:s/></text:p>
          </table:table-cell>
          <table:table-cell office:value-type="float" office:value="2531457" table:style-name="ce28">
            <text:p>2,531,457<text:s/></text:p>
          </table:table-cell>
          <table:table-cell office:value-type="float" office:value="3250955" table:style-name="ce28">
            <text:p>3,250,955<text:s/></text:p>
          </table:table-cell>
          <table:table-cell office:value-type="float" office:value="2789746.9999999995" table:style-name="ce28">
            <text:p>2,789,747<text:s/></text:p>
          </table:table-cell>
          <table:table-cell office:value-type="float" office:value="2324105" table:style-name="ce28">
            <text:p>2,324,105<text:s/></text:p>
          </table:table-cell>
          <table:table-cell office:value-type="float" office:value="3279517" table:style-name="ce28">
            <text:p>3,279,517<text:s/></text:p>
          </table:table-cell>
          <table:table-cell office:value-type="float" office:value="2237469.9999999995" table:style-name="ce28">
            <text:p>2,237,470<text:s/></text:p>
          </table:table-cell>
          <table:table-cell office:value-type="float" office:value="2077870" table:style-name="ce28">
            <text:p>2,077,870<text:s/></text:p>
          </table:table-cell>
          <table:table-cell office:value-type="float" office:value="3185530.0000000005" table:style-name="ce28">
            <text:p>3,185,530<text:s/></text:p>
          </table:table-cell>
          <table:table-cell office:value-type="float" office:value="2494371" table:style-name="ce27">
            <text:p>2,494,371<text:s/></text:p>
          </table:table-cell>
          <table:table-cell office:value-type="float" office:value="3249889.9999999995" table:style-name="ce28">
            <text:p>3,249,890<text:s/></text:p>
          </table:table-cell>
          <table:table-cell office:value-type="float" office:value="2918342" table:style-name="ce28">
            <text:p>2,918,342<text:s/></text:p>
          </table:table-cell>
          <table:table-cell office:value-type="float" office:value="2205581.9999999995" table:style-name="ce28">
            <text:p>2,205,582<text:s/></text:p>
          </table:table-cell>
          <table:table-cell office:value-type="float" office:value="2983217" table:style-name="ce28">
            <text:p>2,983,217<text:s/></text:p>
          </table:table-cell>
          <table:table-cell office:value-type="float" office:value="1946631" table:style-name="ce28">
            <text:p>1,946,631<text:s/></text:p>
          </table:table-cell>
          <table:table-cell office:value-type="float" office:value="1806020.9999999998" table:style-name="ce28">
            <text:p>1,806,021<text:s/></text:p>
          </table:table-cell>
          <table:table-cell office:value-type="float" office:value="2882957" table:style-name="ce28">
            <text:p>2,882,957<text:s/></text:p>
          </table:table-cell>
          <table:table-cell office:value-type="float" office:value="1948181" table:style-name="ce28">
            <text:p>1,948,181<text:s/></text:p>
          </table:table-cell>
          <table:table-cell office:value-type="float" office:value="3049426" table:style-name="ce28">
            <text:p>3,049,426<text:s/></text:p>
          </table:table-cell>
          <table:table-cell office:value-type="float" office:value="2459937" table:style-name="ce28">
            <text:p>2,459,937<text:s/></text:p>
          </table:table-cell>
          <table:table-cell office:value-type="float" office:value="2013137" table:style-name="ce28">
            <text:p>2,013,137<text:s/></text:p>
          </table:table-cell>
          <table:table-cell office:value-type="float" office:value="2742518.9999999995" table:style-name="ce28">
            <text:p>2,742,519<text:s/></text:p>
          </table:table-cell>
          <table:table-cell office:value-type="float" office:value="2329965.9999999995" table:style-name="ce28">
            <text:p>2,329,966<text:s/></text:p>
          </table:table-cell>
          <table:table-cell office:value-type="float" office:value="1657376.9999999998" table:style-name="ce28">
            <text:p>1,657,377<text:s/></text:p>
          </table:table-cell>
          <table:table-cell office:value-type="float" office:value="2561244.0000000005" table:style-name="ce28">
            <text:p>2,561,244<text:s/></text:p>
          </table:table-cell>
          <table:table-cell office:value-type="float" office:value="1457759" table:style-name="ce28">
            <text:p>1,457,759<text:s/></text:p>
          </table:table-cell>
          <table:table-cell office:value-type="float" office:value="1549733" table:style-name="ce28">
            <text:p>1,549,733<text:s/></text:p>
          </table:table-cell>
          <table:table-cell office:value-type="float" office:value="2478059" table:style-name="ce27">
            <text:p>2,478,059<text:s/></text:p>
          </table:table-cell>
          <table:table-cell office:value-type="float" office:value="1595755" table:style-name="ce29">
            <text:p>1,595,755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864443" table:style-name="ce27">
            <text:p>2,864,443<text:s/></text:p>
          </table:table-cell>
          <table:table-cell office:value-type="float" office:value="2560295.9999999995" table:style-name="ce28">
            <text:p>2,560,296<text:s/></text:p>
          </table:table-cell>
          <table:table-cell office:value-type="float" office:value="2643643.9999999995" table:style-name="ce28">
            <text:p>2,643,644<text:s/></text:p>
          </table:table-cell>
          <table:table-cell office:value-type="float" office:value="2786931.9999999995" table:style-name="ce28">
            <text:p>2,786,932<text:s/></text:p>
          </table:table-cell>
          <table:table-cell office:value-type="float" office:value="2764927" table:style-name="ce28">
            <text:p>2,764,927<text:s/></text:p>
          </table:table-cell>
          <table:table-cell office:value-type="float" office:value="2865649" table:style-name="ce28">
            <text:p>2,865,649<text:s/></text:p>
          </table:table-cell>
          <table:table-cell office:value-type="float" office:value="2790049" table:style-name="ce28">
            <text:p>2,790,049<text:s/></text:p>
          </table:table-cell>
          <table:table-cell office:value-type="float" office:value="2604901" table:style-name="ce28">
            <text:p>2,604,901<text:s/></text:p>
          </table:table-cell>
          <table:table-cell office:value-type="float" office:value="2483710" table:style-name="ce28">
            <text:p>2,483,710<text:s/></text:p>
          </table:table-cell>
          <table:table-cell office:value-type="float" office:value="2470058" table:style-name="ce28">
            <text:p>2,470,058<text:s/></text:p>
          </table:table-cell>
          <table:table-cell office:value-type="float" office:value="2573203" table:style-name="ce27">
            <text:p>2,573,203<text:s/></text:p>
          </table:table-cell>
          <table:table-cell office:value-type="float" office:value="2656762.9999999995" table:style-name="ce28">
            <text:p>2,656,763<text:s/></text:p>
          </table:table-cell>
          <table:table-cell office:value-type="float" office:value="2555813" table:style-name="ce28">
            <text:p>2,555,813<text:s/></text:p>
          </table:table-cell>
          <table:table-cell office:value-type="float" office:value="2452401" table:style-name="ce28">
            <text:p>2,452,401<text:s/></text:p>
          </table:table-cell>
          <table:table-cell office:value-type="float" office:value="2347913" table:style-name="ce28">
            <text:p>2,347,913<text:s/></text:p>
          </table:table-cell>
          <table:table-cell office:value-type="float" office:value="2219206.0000000005" table:style-name="ce28">
            <text:p>2,219,206<text:s/></text:p>
          </table:table-cell>
          <table:table-cell office:value-type="float" office:value="2415186.0000000005" table:style-name="ce28">
            <text:p>2,415,186<text:s/></text:p>
          </table:table-cell>
          <table:table-cell office:value-type="float" office:value="2399195" table:style-name="ce28">
            <text:p>2,399,195<text:s/></text:p>
          </table:table-cell>
          <table:table-cell office:value-type="float" office:value="2211150.9999999995" table:style-name="ce28">
            <text:p>2,211,151<text:s/></text:p>
          </table:table-cell>
          <table:table-cell office:value-type="float" office:value="2425332" table:style-name="ce28">
            <text:p>2,425,332<text:s/></text:p>
          </table:table-cell>
          <table:table-cell office:value-type="float" office:value="2050907" table:style-name="ce28">
            <text:p>2,050,907<text:s/></text:p>
          </table:table-cell>
          <table:table-cell office:value-type="float" office:value="2282121.9999999995" table:style-name="ce28">
            <text:p>2,282,122<text:s/></text:p>
          </table:table-cell>
          <table:table-cell office:value-type="float" office:value="2356802.9999999995" table:style-name="ce28">
            <text:p>2,356,803<text:s/></text:p>
          </table:table-cell>
          <table:table-cell office:value-type="float" office:value="2175610.0000000005" table:style-name="ce28">
            <text:p>2,175,610<text:s/></text:p>
          </table:table-cell>
          <table:table-cell office:value-type="float" office:value="1966540.9999999998" table:style-name="ce28">
            <text:p>1,966,541<text:s/></text:p>
          </table:table-cell>
          <table:table-cell office:value-type="float" office:value="2150690" table:style-name="ce28">
            <text:p>2,150,690<text:s/></text:p>
          </table:table-cell>
          <table:table-cell office:value-type="float" office:value="2048992.9999999998" table:style-name="ce28">
            <text:p>2,048,993<text:s/></text:p>
          </table:table-cell>
          <table:table-cell office:value-type="float" office:value="1971889" table:style-name="ce28">
            <text:p>1,971,889<text:s/></text:p>
          </table:table-cell>
          <table:table-cell office:value-type="float" office:value="1953338" table:style-name="ce27">
            <text:p>1,953,338<text:s/></text:p>
          </table:table-cell>
          <table:table-cell office:value-type="float" office:value="1816491" table:style-name="ce29">
            <text:p>1,816,491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489491" table:style-name="ce27">
            <text:p>2,489,491<text:s/></text:p>
          </table:table-cell>
          <table:table-cell office:value-type="float" office:value="2851457" table:style-name="ce28">
            <text:p>2,851,457<text:s/></text:p>
          </table:table-cell>
          <table:table-cell office:value-type="float" office:value="2939418.0000000005" table:style-name="ce28">
            <text:p>2,939,418<text:s/></text:p>
          </table:table-cell>
          <table:table-cell office:value-type="float" office:value="3027529" table:style-name="ce28">
            <text:p>3,027,529<text:s/></text:p>
          </table:table-cell>
          <table:table-cell office:value-type="float" office:value="2819315.9999999995" table:style-name="ce28">
            <text:p>2,819,316<text:s/></text:p>
          </table:table-cell>
          <table:table-cell office:value-type="float" office:value="2812187" table:style-name="ce28">
            <text:p>2,812,187<text:s/></text:p>
          </table:table-cell>
          <table:table-cell office:value-type="float" office:value="2926772" table:style-name="ce28">
            <text:p>2,926,772<text:s/></text:p>
          </table:table-cell>
          <table:table-cell office:value-type="float" office:value="2845139" table:style-name="ce28">
            <text:p>2,845,139<text:s/></text:p>
          </table:table-cell>
          <table:table-cell office:value-type="float" office:value="2590195" table:style-name="ce28">
            <text:p>2,590,195<text:s/></text:p>
          </table:table-cell>
          <table:table-cell office:value-type="float" office:value="2785793.9999999995" table:style-name="ce28">
            <text:p>2,785,794<text:s/></text:p>
          </table:table-cell>
          <table:table-cell office:value-type="float" office:value="2692313" table:style-name="ce27">
            <text:p>2,692,313<text:s/></text:p>
          </table:table-cell>
          <table:table-cell office:value-type="float" office:value="2590836" table:style-name="ce28">
            <text:p>2,590,836<text:s/></text:p>
          </table:table-cell>
          <table:table-cell office:value-type="float" office:value="2600559" table:style-name="ce28">
            <text:p>2,600,559<text:s/></text:p>
          </table:table-cell>
          <table:table-cell office:value-type="float" office:value="2377638" table:style-name="ce28">
            <text:p>2,377,638<text:s/></text:p>
          </table:table-cell>
          <table:table-cell office:value-type="float" office:value="2329619" table:style-name="ce28">
            <text:p>2,329,619<text:s/></text:p>
          </table:table-cell>
          <table:table-cell office:value-type="float" office:value="2518228" table:style-name="ce28">
            <text:p>2,518,228<text:s/></text:p>
          </table:table-cell>
          <table:table-cell office:value-type="float" office:value="2300181.0000000005" table:style-name="ce28">
            <text:p>2,300,181<text:s/></text:p>
          </table:table-cell>
          <table:table-cell office:value-type="float" office:value="2265431.9999999995" table:style-name="ce28">
            <text:p>2,265,432<text:s/></text:p>
          </table:table-cell>
          <table:table-cell office:value-type="float" office:value="2529244.0000000005" table:style-name="ce28">
            <text:p>2,529,244<text:s/></text:p>
          </table:table-cell>
          <table:table-cell office:value-type="float" office:value="2422834" table:style-name="ce28">
            <text:p>2,422,834<text:s/></text:p>
          </table:table-cell>
          <table:table-cell office:value-type="float" office:value="2292935" table:style-name="ce28">
            <text:p>2,292,935<text:s/></text:p>
          </table:table-cell>
          <table:table-cell office:value-type="float" office:value="2130368" table:style-name="ce28">
            <text:p>2,130,368<text:s/></text:p>
          </table:table-cell>
          <table:table-cell office:value-type="float" office:value="2261998" table:style-name="ce28">
            <text:p>2,261,998<text:s/></text:p>
          </table:table-cell>
          <table:table-cell office:value-type="float" office:value="2202719" table:style-name="ce28">
            <text:p>2,202,719<text:s/></text:p>
          </table:table-cell>
          <table:table-cell office:value-type="float" office:value="1772697" table:style-name="ce28">
            <text:p>1,772,697<text:s/></text:p>
          </table:table-cell>
          <table:table-cell office:value-type="float" office:value="2114552" table:style-name="ce28">
            <text:p>2,114,552<text:s/></text:p>
          </table:table-cell>
          <table:table-cell office:value-type="float" office:value="1922640.0000000002" table:style-name="ce28">
            <text:p>1,922,640<text:s/></text:p>
          </table:table-cell>
          <table:table-cell office:value-type="float" office:value="1729166" table:style-name="ce28">
            <text:p>1,729,166<text:s/></text:p>
          </table:table-cell>
          <table:table-cell office:value-type="float" office:value="1969132" table:style-name="ce27">
            <text:p>1,969,132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303298" table:style-name="ce27">
            <text:p>3,303,298<text:s/></text:p>
          </table:table-cell>
          <table:table-cell office:value-type="float" office:value="3238092.9999999995" table:style-name="ce28">
            <text:p>3,238,093<text:s/></text:p>
          </table:table-cell>
          <table:table-cell office:value-type="float" office:value="3387338" table:style-name="ce28">
            <text:p>3,387,338<text:s/></text:p>
          </table:table-cell>
          <table:table-cell office:value-type="float" office:value="3296661" table:style-name="ce28">
            <text:p>3,296,661<text:s/></text:p>
          </table:table-cell>
          <table:table-cell office:value-type="float" office:value="3621449" table:style-name="ce28">
            <text:p>3,621,449<text:s/></text:p>
          </table:table-cell>
          <table:table-cell office:value-type="float" office:value="3233459" table:style-name="ce28">
            <text:p>3,233,459<text:s/></text:p>
          </table:table-cell>
          <table:table-cell office:value-type="float" office:value="3301130" table:style-name="ce28">
            <text:p>3,301,130<text:s/></text:p>
          </table:table-cell>
          <table:table-cell office:value-type="float" office:value="2972154" table:style-name="ce28">
            <text:p>2,972,154<text:s/></text:p>
          </table:table-cell>
          <table:table-cell office:value-type="float" office:value="3290574" table:style-name="ce28">
            <text:p>3,290,574<text:s/></text:p>
          </table:table-cell>
          <table:table-cell office:value-type="float" office:value="3161655" table:style-name="ce28">
            <text:p>3,161,655<text:s/></text:p>
          </table:table-cell>
          <table:table-cell office:value-type="float" office:value="3321439" table:style-name="ce27">
            <text:p>3,321,439<text:s/></text:p>
          </table:table-cell>
          <table:table-cell office:value-type="float" office:value="3196643.9999999995" table:style-name="ce28">
            <text:p>3,196,644<text:s/></text:p>
          </table:table-cell>
          <table:table-cell office:value-type="float" office:value="3212696" table:style-name="ce28">
            <text:p>3,212,696<text:s/></text:p>
          </table:table-cell>
          <table:table-cell office:value-type="float" office:value="2728482" table:style-name="ce28">
            <text:p>2,728,482<text:s/></text:p>
          </table:table-cell>
          <table:table-cell office:value-type="float" office:value="2816723" table:style-name="ce28">
            <text:p>2,816,723<text:s/></text:p>
          </table:table-cell>
          <table:table-cell office:value-type="float" office:value="2845096" table:style-name="ce28">
            <text:p>2,845,096<text:s/></text:p>
          </table:table-cell>
          <table:table-cell office:value-type="float" office:value="2725788" table:style-name="ce28">
            <text:p>2,725,788<text:s/></text:p>
          </table:table-cell>
          <table:table-cell office:value-type="float" office:value="2772084" table:style-name="ce28">
            <text:p>2,772,084<text:s/></text:p>
          </table:table-cell>
          <table:table-cell office:value-type="float" office:value="2853482" table:style-name="ce28">
            <text:p>2,853,482<text:s/></text:p>
          </table:table-cell>
          <table:table-cell office:value-type="float" office:value="2824071" table:style-name="ce28">
            <text:p>2,824,071<text:s/></text:p>
          </table:table-cell>
          <table:table-cell office:value-type="float" office:value="2531500" table:style-name="ce28">
            <text:p>2,531,500<text:s/></text:p>
          </table:table-cell>
          <table:table-cell office:value-type="float" office:value="2662364" table:style-name="ce28">
            <text:p>2,662,364<text:s/></text:p>
          </table:table-cell>
          <table:table-cell office:value-type="float" office:value="2781528" table:style-name="ce28">
            <text:p>2,781,528<text:s/></text:p>
          </table:table-cell>
          <table:table-cell office:value-type="float" office:value="2390669" table:style-name="ce28">
            <text:p>2,390,669<text:s/></text:p>
          </table:table-cell>
          <table:table-cell office:value-type="float" office:value="2021849" table:style-name="ce28">
            <text:p>2,021,849<text:s/></text:p>
          </table:table-cell>
          <table:table-cell office:value-type="float" office:value="1688947" table:style-name="ce28">
            <text:p>1,688,947<text:s/></text:p>
          </table:table-cell>
          <table:table-cell office:value-type="float" office:value="1753051.9999999998" table:style-name="ce28">
            <text:p>1,753,052<text:s/></text:p>
          </table:table-cell>
          <table:table-cell office:value-type="float" office:value="2369515" table:style-name="ce28">
            <text:p>2,369,515<text:s/></text:p>
          </table:table-cell>
          <table:table-cell office:value-type="float" office:value="2150781" table:style-name="ce27">
            <text:p>2,150,78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794083" table:style-name="ce27">
            <text:p>2,794,083<text:s/></text:p>
          </table:table-cell>
          <table:table-cell office:value-type="float" office:value="2651940" table:style-name="ce28">
            <text:p>2,651,940<text:s/></text:p>
          </table:table-cell>
          <table:table-cell office:value-type="float" office:value="2770348" table:style-name="ce28">
            <text:p>2,770,348<text:s/></text:p>
          </table:table-cell>
          <table:table-cell office:value-type="float" office:value="3032559" table:style-name="ce28">
            <text:p>3,032,559<text:s/></text:p>
          </table:table-cell>
          <table:table-cell office:value-type="float" office:value="2819755.0000000005" table:style-name="ce28">
            <text:p>2,819,755<text:s/></text:p>
          </table:table-cell>
          <table:table-cell office:value-type="float" office:value="2834998" table:style-name="ce28">
            <text:p>2,834,998<text:s/></text:p>
          </table:table-cell>
          <table:table-cell office:value-type="float" office:value="2705507" table:style-name="ce28">
            <text:p>2,705,507<text:s/></text:p>
          </table:table-cell>
          <table:table-cell office:value-type="float" office:value="2616192" table:style-name="ce28">
            <text:p>2,616,192<text:s/></text:p>
          </table:table-cell>
          <table:table-cell office:value-type="float" office:value="2813301" table:style-name="ce28">
            <text:p>2,813,301<text:s/></text:p>
          </table:table-cell>
          <table:table-cell office:value-type="float" office:value="2927924" table:style-name="ce28">
            <text:p>2,927,924<text:s/></text:p>
          </table:table-cell>
          <table:table-cell office:value-type="float" office:value="2583660" table:style-name="ce27">
            <text:p>2,583,660<text:s/></text:p>
          </table:table-cell>
          <table:table-cell office:value-type="float" office:value="2694083.9999999995" table:style-name="ce28">
            <text:p>2,694,084<text:s/></text:p>
          </table:table-cell>
          <table:table-cell office:value-type="float" office:value="2672984" table:style-name="ce28">
            <text:p>2,672,984<text:s/></text:p>
          </table:table-cell>
          <table:table-cell office:value-type="float" office:value="2392505.0000000005" table:style-name="ce28">
            <text:p>2,392,505<text:s/></text:p>
          </table:table-cell>
          <table:table-cell office:value-type="float" office:value="2355670" table:style-name="ce28">
            <text:p>2,355,670<text:s/></text:p>
          </table:table-cell>
          <table:table-cell office:value-type="float" office:value="2551726" table:style-name="ce28">
            <text:p>2,551,726<text:s/></text:p>
          </table:table-cell>
          <table:table-cell office:value-type="float" office:value="2360140" table:style-name="ce28">
            <text:p>2,360,140<text:s/></text:p>
          </table:table-cell>
          <table:table-cell office:value-type="float" office:value="2387858" table:style-name="ce28">
            <text:p>2,387,858<text:s/></text:p>
          </table:table-cell>
          <table:table-cell office:value-type="float" office:value="2357389.9999999995" table:style-name="ce28">
            <text:p>2,357,390<text:s/></text:p>
          </table:table-cell>
          <table:table-cell office:value-type="float" office:value="2322103.0000000005" table:style-name="ce28">
            <text:p>2,322,103<text:s/></text:p>
          </table:table-cell>
          <table:table-cell office:value-type="float" office:value="2347912" table:style-name="ce28">
            <text:p>2,347,912<text:s/></text:p>
          </table:table-cell>
          <table:table-cell office:value-type="float" office:value="2157154" table:style-name="ce28">
            <text:p>2,157,154<text:s/></text:p>
          </table:table-cell>
          <table:table-cell office:value-type="float" office:value="2207171" table:style-name="ce28">
            <text:p>2,207,171<text:s/></text:p>
          </table:table-cell>
          <table:table-cell office:value-type="float" office:value="2041894.9999999998" table:style-name="ce28">
            <text:p>2,041,895<text:s/></text:p>
          </table:table-cell>
          <table:table-cell office:value-type="float" office:value="1951090" table:style-name="ce28">
            <text:p>1,951,090<text:s/></text:p>
          </table:table-cell>
          <table:table-cell office:value-type="float" office:value="1077974" table:style-name="ce28">
            <text:p>1,077,974<text:s/></text:p>
          </table:table-cell>
          <table:table-cell office:value-type="float" office:value="1724732.9999999998" table:style-name="ce28">
            <text:p>1,724,733<text:s/></text:p>
          </table:table-cell>
          <table:table-cell office:value-type="float" office:value="1954611" table:style-name="ce28">
            <text:p>1,954,611<text:s/></text:p>
          </table:table-cell>
          <table:table-cell office:value-type="float" office:value="1874598" table:style-name="ce27">
            <text:p>1,874,598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201758" table:style-name="ce27">
            <text:p>2,201,758<text:s/></text:p>
          </table:table-cell>
          <table:table-cell office:value-type="float" office:value="2266342.0000000005" table:style-name="ce28">
            <text:p>2,266,342<text:s/></text:p>
          </table:table-cell>
          <table:table-cell office:value-type="float" office:value="2126613" table:style-name="ce28">
            <text:p>2,126,613<text:s/></text:p>
          </table:table-cell>
          <table:table-cell office:value-type="float" office:value="2533200" table:style-name="ce28">
            <text:p>2,533,200<text:s/></text:p>
          </table:table-cell>
          <table:table-cell office:value-type="float" office:value="2388514.0000000005" table:style-name="ce28">
            <text:p>2,388,514<text:s/></text:p>
          </table:table-cell>
          <table:table-cell office:value-type="float" office:value="2169571" table:style-name="ce28">
            <text:p>2,169,571<text:s/></text:p>
          </table:table-cell>
          <table:table-cell office:value-type="float" office:value="2290431.9999999995" table:style-name="ce28">
            <text:p>2,290,432<text:s/></text:p>
          </table:table-cell>
          <table:table-cell office:value-type="float" office:value="2487946" table:style-name="ce28">
            <text:p>2,487,946<text:s/></text:p>
          </table:table-cell>
          <table:table-cell office:value-type="float" office:value="2156439" table:style-name="ce28">
            <text:p>2,156,439<text:s/></text:p>
          </table:table-cell>
          <table:table-cell office:value-type="float" office:value="2231954" table:style-name="ce28">
            <text:p>2,231,954<text:s/></text:p>
          </table:table-cell>
          <table:table-cell office:value-type="float" office:value="2285768.9999999995" table:style-name="ce27">
            <text:p>2,285,769<text:s/></text:p>
          </table:table-cell>
          <table:table-cell office:value-type="float" office:value="2153231.0000000005" table:style-name="ce28">
            <text:p>2,153,231<text:s/></text:p>
          </table:table-cell>
          <table:table-cell office:value-type="float" office:value="2233540" table:style-name="ce28">
            <text:p>2,233,540<text:s/></text:p>
          </table:table-cell>
          <table:table-cell office:value-type="float" office:value="1914939.0000000002" table:style-name="ce28">
            <text:p>1,914,939<text:s/></text:p>
          </table:table-cell>
          <table:table-cell office:value-type="float" office:value="1939261" table:style-name="ce28">
            <text:p>1,939,261<text:s/></text:p>
          </table:table-cell>
          <table:table-cell office:value-type="float" office:value="2064002" table:style-name="ce28">
            <text:p>2,064,002<text:s/></text:p>
          </table:table-cell>
          <table:table-cell office:value-type="float" office:value="1956318" table:style-name="ce28">
            <text:p>1,956,318<text:s/></text:p>
          </table:table-cell>
          <table:table-cell office:value-type="float" office:value="1988826" table:style-name="ce28">
            <text:p>1,988,826<text:s/></text:p>
          </table:table-cell>
          <table:table-cell office:value-type="float" office:value="2070640" table:style-name="ce28">
            <text:p>2,070,640<text:s/></text:p>
          </table:table-cell>
          <table:table-cell office:value-type="float" office:value="1905807" table:style-name="ce28">
            <text:p>1,905,807<text:s/></text:p>
          </table:table-cell>
          <table:table-cell office:value-type="float" office:value="1900283" table:style-name="ce28">
            <text:p>1,900,283<text:s/></text:p>
          </table:table-cell>
          <table:table-cell office:value-type="float" office:value="1800952" table:style-name="ce28">
            <text:p>1,800,952<text:s/></text:p>
          </table:table-cell>
          <table:table-cell office:value-type="float" office:value="1736290" table:style-name="ce28">
            <text:p>1,736,290<text:s/></text:p>
          </table:table-cell>
          <table:table-cell office:value-type="float" office:value="1953379" table:style-name="ce28">
            <text:p>1,953,379<text:s/></text:p>
          </table:table-cell>
          <table:table-cell office:value-type="float" office:value="1700059" table:style-name="ce28">
            <text:p>1,700,059<text:s/></text:p>
          </table:table-cell>
          <table:table-cell office:value-type="float" office:value="1176515.0000000002" table:style-name="ce28">
            <text:p>1,176,515<text:s/></text:p>
          </table:table-cell>
          <table:table-cell office:value-type="float" office:value="1640224.9999999998" table:style-name="ce28">
            <text:p>1,640,225<text:s/></text:p>
          </table:table-cell>
          <table:table-cell office:value-type="float" office:value="1561425" table:style-name="ce28">
            <text:p>1,561,425<text:s/></text:p>
          </table:table-cell>
          <table:table-cell office:value-type="float" office:value="1633788" table:style-name="ce27">
            <text:p>1,633,788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792604" table:style-name="ce27">
            <text:p>1,792,604<text:s/></text:p>
          </table:table-cell>
          <table:table-cell office:value-type="float" office:value="1992044.0000000002" table:style-name="ce28">
            <text:p>1,992,044<text:s/></text:p>
          </table:table-cell>
          <table:table-cell office:value-type="float" office:value="2227833.9999999995" table:style-name="ce28">
            <text:p>2,227,834<text:s/></text:p>
          </table:table-cell>
          <table:table-cell office:value-type="float" office:value="2285252" table:style-name="ce28">
            <text:p>2,285,252<text:s/></text:p>
          </table:table-cell>
          <table:table-cell office:value-type="float" office:value="2054612" table:style-name="ce28">
            <text:p>2,054,612<text:s/></text:p>
          </table:table-cell>
          <table:table-cell office:value-type="float" office:value="2379670.9999999995" table:style-name="ce28">
            <text:p>2,379,671<text:s/></text:p>
          </table:table-cell>
          <table:table-cell office:value-type="float" office:value="2199735.9999999995" table:style-name="ce28">
            <text:p>2,199,736<text:s/></text:p>
          </table:table-cell>
          <table:table-cell office:value-type="float" office:value="2050004" table:style-name="ce28">
            <text:p>2,050,004<text:s/></text:p>
          </table:table-cell>
          <table:table-cell office:value-type="float" office:value="2161592" table:style-name="ce28">
            <text:p>2,161,592<text:s/></text:p>
          </table:table-cell>
          <table:table-cell office:value-type="float" office:value="2033630" table:style-name="ce28">
            <text:p>2,033,630<text:s/></text:p>
          </table:table-cell>
          <table:table-cell office:value-type="float" office:value="1853259" table:style-name="ce27">
            <text:p>1,853,259<text:s/></text:p>
          </table:table-cell>
          <table:table-cell office:value-type="float" office:value="2074518.9999999995" table:style-name="ce28">
            <text:p>2,074,519<text:s/></text:p>
          </table:table-cell>
          <table:table-cell office:value-type="float" office:value="1923436" table:style-name="ce28">
            <text:p>1,923,436<text:s/></text:p>
          </table:table-cell>
          <table:table-cell office:value-type="float" office:value="1894675" table:style-name="ce28">
            <text:p>1,894,675<text:s/></text:p>
          </table:table-cell>
          <table:table-cell office:value-type="float" office:value="1842984.9999999998" table:style-name="ce28">
            <text:p>1,842,985<text:s/></text:p>
          </table:table-cell>
          <table:table-cell office:value-type="float" office:value="1858345.0000000002" table:style-name="ce28">
            <text:p>1,858,345<text:s/></text:p>
          </table:table-cell>
          <table:table-cell office:value-type="float" office:value="2002203.9999999998" table:style-name="ce28">
            <text:p>2,002,204<text:s/></text:p>
          </table:table-cell>
          <table:table-cell office:value-type="float" office:value="1909425.9999999998" table:style-name="ce28">
            <text:p>1,909,426<text:s/></text:p>
          </table:table-cell>
          <table:table-cell office:value-type="float" office:value="1879764" table:style-name="ce28">
            <text:p>1,879,764<text:s/></text:p>
          </table:table-cell>
          <table:table-cell office:value-type="float" office:value="1764278" table:style-name="ce28">
            <text:p>1,764,278<text:s/></text:p>
          </table:table-cell>
          <table:table-cell office:value-type="float" office:value="1940686.9999999998" table:style-name="ce28">
            <text:p>1,940,687<text:s/></text:p>
          </table:table-cell>
          <table:table-cell office:value-type="float" office:value="1751661.0000000002" table:style-name="ce28">
            <text:p>1,751,661<text:s/></text:p>
          </table:table-cell>
          <table:table-cell office:value-type="float" office:value="1900800" table:style-name="ce28">
            <text:p>1,900,800<text:s/></text:p>
          </table:table-cell>
          <table:table-cell office:value-type="float" office:value="1795750" table:style-name="ce28">
            <text:p>1,795,750<text:s/></text:p>
          </table:table-cell>
          <table:table-cell office:value-type="float" office:value="1767680.0000000002" table:style-name="ce28">
            <text:p>1,767,680<text:s/></text:p>
          </table:table-cell>
          <table:table-cell office:value-type="float" office:value="1410987" table:style-name="ce28">
            <text:p>1,410,987<text:s/></text:p>
          </table:table-cell>
          <table:table-cell office:value-type="float" office:value="1699045.0000000002" table:style-name="ce28">
            <text:p>1,699,045<text:s/></text:p>
          </table:table-cell>
          <table:table-cell office:value-type="float" office:value="1728452" table:style-name="ce28">
            <text:p>1,728,452<text:s/></text:p>
          </table:table-cell>
          <table:table-cell office:value-type="float" office:value="1562482" table:style-name="ce27">
            <text:p>1,562,482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989023" table:style-name="ce27">
            <text:p>1,989,023<text:s/></text:p>
          </table:table-cell>
          <table:table-cell office:value-type="float" office:value="2250685" table:style-name="ce28">
            <text:p>2,250,685<text:s/></text:p>
          </table:table-cell>
          <table:table-cell office:value-type="float" office:value="2141316" table:style-name="ce28">
            <text:p>2,141,316<text:s/></text:p>
          </table:table-cell>
          <table:table-cell office:value-type="float" office:value="2175833" table:style-name="ce28">
            <text:p>2,175,833<text:s/></text:p>
          </table:table-cell>
          <table:table-cell office:value-type="float" office:value="2208657" table:style-name="ce28">
            <text:p>2,208,657<text:s/></text:p>
          </table:table-cell>
          <table:table-cell office:value-type="float" office:value="1828347" table:style-name="ce28">
            <text:p>1,828,347<text:s/></text:p>
          </table:table-cell>
          <table:table-cell office:value-type="float" office:value="2059161.9999999998" table:style-name="ce28">
            <text:p>2,059,162<text:s/></text:p>
          </table:table-cell>
          <table:table-cell office:value-type="float" office:value="2214069" table:style-name="ce28">
            <text:p>2,214,069<text:s/></text:p>
          </table:table-cell>
          <table:table-cell office:value-type="float" office:value="1991924" table:style-name="ce28">
            <text:p>1,991,924<text:s/></text:p>
          </table:table-cell>
          <table:table-cell office:value-type="float" office:value="2062782.0000000002" table:style-name="ce28">
            <text:p>2,062,782<text:s/></text:p>
          </table:table-cell>
          <table:table-cell office:value-type="float" office:value="1853761" table:style-name="ce27">
            <text:p>1,853,761<text:s/></text:p>
          </table:table-cell>
          <table:table-cell office:value-type="float" office:value="1909545" table:style-name="ce28">
            <text:p>1,909,545<text:s/></text:p>
          </table:table-cell>
          <table:table-cell office:value-type="float" office:value="1930968" table:style-name="ce28">
            <text:p>1,930,968<text:s/></text:p>
          </table:table-cell>
          <table:table-cell office:value-type="float" office:value="1822109" table:style-name="ce28">
            <text:p>1,822,109<text:s/></text:p>
          </table:table-cell>
          <table:table-cell office:value-type="float" office:value="1843783" table:style-name="ce28">
            <text:p>1,843,783<text:s/></text:p>
          </table:table-cell>
          <table:table-cell office:value-type="float" office:value="1970456" table:style-name="ce28">
            <text:p>1,970,456<text:s/></text:p>
          </table:table-cell>
          <table:table-cell office:value-type="float" office:value="1819355" table:style-name="ce28">
            <text:p>1,819,355<text:s/></text:p>
          </table:table-cell>
          <table:table-cell office:value-type="float" office:value="1886378" table:style-name="ce28">
            <text:p>1,886,378<text:s/></text:p>
          </table:table-cell>
          <table:table-cell office:value-type="float" office:value="1997480" table:style-name="ce28">
            <text:p>1,997,480<text:s/></text:p>
          </table:table-cell>
          <table:table-cell office:value-type="float" office:value="1832718" table:style-name="ce28">
            <text:p>1,832,718<text:s/></text:p>
          </table:table-cell>
          <table:table-cell office:value-type="float" office:value="1794515" table:style-name="ce28">
            <text:p>1,794,515<text:s/></text:p>
          </table:table-cell>
          <table:table-cell office:value-type="float" office:value="1840269" table:style-name="ce28">
            <text:p>1,840,269<text:s/></text:p>
          </table:table-cell>
          <table:table-cell office:value-type="float" office:value="1720782" table:style-name="ce28">
            <text:p>1,720,782<text:s/></text:p>
          </table:table-cell>
          <table:table-cell office:value-type="float" office:value="1699910" table:style-name="ce28">
            <text:p>1,699,910<text:s/></text:p>
          </table:table-cell>
          <table:table-cell office:value-type="float" office:value="1809563" table:style-name="ce28">
            <text:p>1,809,563<text:s/></text:p>
          </table:table-cell>
          <table:table-cell office:value-type="float" office:value="1402251" table:style-name="ce28">
            <text:p>1,402,251<text:s/></text:p>
          </table:table-cell>
          <table:table-cell office:value-type="float" office:value="1627755" table:style-name="ce28">
            <text:p>1,627,755<text:s/></text:p>
          </table:table-cell>
          <table:table-cell office:value-type="float" office:value="1571682" table:style-name="ce28">
            <text:p>1,571,682<text:s/></text:p>
          </table:table-cell>
          <table:table-cell office:value-type="float" office:value="1502517" table:style-name="ce27">
            <text:p>1,502,517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214681" table:style-name="ce27">
            <text:p>2,214,681<text:s/></text:p>
          </table:table-cell>
          <table:table-cell office:value-type="float" office:value="2385337" table:style-name="ce28">
            <text:p>2,385,337<text:s/></text:p>
          </table:table-cell>
          <table:table-cell office:value-type="float" office:value="2360514" table:style-name="ce28">
            <text:p>2,360,514<text:s/></text:p>
          </table:table-cell>
          <table:table-cell office:value-type="float" office:value="2200494" table:style-name="ce28">
            <text:p>2,200,494<text:s/></text:p>
          </table:table-cell>
          <table:table-cell office:value-type="float" office:value="2407266" table:style-name="ce28">
            <text:p>2,407,266<text:s/></text:p>
          </table:table-cell>
          <table:table-cell office:value-type="float" office:value="2082679.0000000002" table:style-name="ce28">
            <text:p>2,082,679<text:s/></text:p>
          </table:table-cell>
          <table:table-cell office:value-type="float" office:value="2342491" table:style-name="ce28">
            <text:p>2,342,491<text:s/></text:p>
          </table:table-cell>
          <table:table-cell office:value-type="float" office:value="2299446" table:style-name="ce28">
            <text:p>2,299,446<text:s/></text:p>
          </table:table-cell>
          <table:table-cell office:value-type="float" office:value="2289179.0000000005" table:style-name="ce28">
            <text:p>2,289,179<text:s/></text:p>
          </table:table-cell>
          <table:table-cell office:value-type="float" office:value="2283416.0000000005" table:style-name="ce28">
            <text:p>2,283,416<text:s/></text:p>
          </table:table-cell>
          <table:table-cell office:value-type="float" office:value="2269495" table:style-name="ce27">
            <text:p>2,269,495<text:s/></text:p>
          </table:table-cell>
          <table:table-cell office:value-type="float" office:value="2180565" table:style-name="ce28">
            <text:p>2,180,565<text:s/></text:p>
          </table:table-cell>
          <table:table-cell office:value-type="float" office:value="2159741" table:style-name="ce28">
            <text:p>2,159,741<text:s/></text:p>
          </table:table-cell>
          <table:table-cell office:value-type="float" office:value="2037773" table:style-name="ce28">
            <text:p>2,037,773<text:s/></text:p>
          </table:table-cell>
          <table:table-cell office:value-type="float" office:value="1963974.9999999998" table:style-name="ce28">
            <text:p>1,963,975<text:s/></text:p>
          </table:table-cell>
          <table:table-cell office:value-type="float" office:value="2087630.0000000002" table:style-name="ce28">
            <text:p>2,087,630<text:s/></text:p>
          </table:table-cell>
          <table:table-cell office:value-type="float" office:value="2035143.9999999998" table:style-name="ce28">
            <text:p>2,035,144<text:s/></text:p>
          </table:table-cell>
          <table:table-cell office:value-type="float" office:value="2029669.0000000002" table:style-name="ce28">
            <text:p>2,029,669<text:s/></text:p>
          </table:table-cell>
          <table:table-cell office:value-type="float" office:value="2166831" table:style-name="ce28">
            <text:p>2,166,831<text:s/></text:p>
          </table:table-cell>
          <table:table-cell office:value-type="float" office:value="2208810" table:style-name="ce28">
            <text:p>2,208,810<text:s/></text:p>
          </table:table-cell>
          <table:table-cell office:value-type="float" office:value="1922742.9999999998" table:style-name="ce28">
            <text:p>1,922,743<text:s/></text:p>
          </table:table-cell>
          <table:table-cell office:value-type="float" office:value="1861827" table:style-name="ce28">
            <text:p>1,861,827<text:s/></text:p>
          </table:table-cell>
          <table:table-cell office:value-type="float" office:value="1970608" table:style-name="ce28">
            <text:p>1,970,608<text:s/></text:p>
          </table:table-cell>
          <table:table-cell office:value-type="float" office:value="1849473" table:style-name="ce28">
            <text:p>1,849,473<text:s/></text:p>
          </table:table-cell>
          <table:table-cell office:value-type="float" office:value="1828301.9999999998" table:style-name="ce28">
            <text:p>1,828,302<text:s/></text:p>
          </table:table-cell>
          <table:table-cell office:value-type="float" office:value="1467302" table:style-name="ce28">
            <text:p>1,467,302<text:s/></text:p>
          </table:table-cell>
          <table:table-cell office:value-type="float" office:value="1697592" table:style-name="ce28">
            <text:p>1,697,592<text:s/></text:p>
          </table:table-cell>
          <table:table-cell office:value-type="float" office:value="1636160" table:style-name="ce28">
            <text:p>1,636,160<text:s/></text:p>
          </table:table-cell>
          <table:table-cell office:value-type="float" office:value="1646925" table:style-name="ce27">
            <text:p>1,646,92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358250" table:style-name="ce27">
            <text:p>2,358,250<text:s/></text:p>
          </table:table-cell>
          <table:table-cell office:value-type="float" office:value="2309762" table:style-name="ce28">
            <text:p>2,309,762<text:s/></text:p>
          </table:table-cell>
          <table:table-cell office:value-type="float" office:value="2278549" table:style-name="ce28">
            <text:p>2,278,549<text:s/></text:p>
          </table:table-cell>
          <table:table-cell office:value-type="float" office:value="2431292" table:style-name="ce28">
            <text:p>2,431,292<text:s/></text:p>
          </table:table-cell>
          <table:table-cell office:value-type="float" office:value="2349875" table:style-name="ce28">
            <text:p>2,349,875<text:s/></text:p>
          </table:table-cell>
          <table:table-cell office:value-type="float" office:value="2172796" table:style-name="ce28">
            <text:p>2,172,796<text:s/></text:p>
          </table:table-cell>
          <table:table-cell office:value-type="float" office:value="2393141.9999999995" table:style-name="ce28">
            <text:p>2,393,142<text:s/></text:p>
          </table:table-cell>
          <table:table-cell office:value-type="float" office:value="2286108" table:style-name="ce28">
            <text:p>2,286,108<text:s/></text:p>
          </table:table-cell>
          <table:table-cell office:value-type="float" office:value="2410583.9999999995" table:style-name="ce28">
            <text:p>2,410,584<text:s/></text:p>
          </table:table-cell>
          <table:table-cell office:value-type="float" office:value="2364963.0000000005" table:style-name="ce28">
            <text:p>2,364,963<text:s/></text:p>
          </table:table-cell>
          <table:table-cell office:value-type="float" office:value="2327178" table:style-name="ce27">
            <text:p>2,327,178<text:s/></text:p>
          </table:table-cell>
          <table:table-cell office:value-type="float" office:value="2002448.0000000002" table:style-name="ce28">
            <text:p>2,002,448<text:s/></text:p>
          </table:table-cell>
          <table:table-cell office:value-type="float" office:value="1927586" table:style-name="ce28">
            <text:p>1,927,586<text:s/></text:p>
          </table:table-cell>
          <table:table-cell office:value-type="float" office:value="2052368" table:style-name="ce28">
            <text:p>2,052,368<text:s/></text:p>
          </table:table-cell>
          <table:table-cell office:value-type="float" office:value="1898340.9999999998" table:style-name="ce28">
            <text:p>1,898,341<text:s/></text:p>
          </table:table-cell>
          <table:table-cell office:value-type="float" office:value="2194166.9999999995" table:style-name="ce28">
            <text:p>2,194,167<text:s/></text:p>
          </table:table-cell>
          <table:table-cell office:value-type="float" office:value="2056873.9999999995" table:style-name="ce28">
            <text:p>2,056,874<text:s/></text:p>
          </table:table-cell>
          <table:table-cell office:value-type="float" office:value="2065384" table:style-name="ce28">
            <text:p>2,065,384<text:s/></text:p>
          </table:table-cell>
          <table:table-cell office:value-type="float" office:value="1924320" table:style-name="ce28">
            <text:p>1,924,320<text:s/></text:p>
          </table:table-cell>
          <table:table-cell office:value-type="float" office:value="2093978" table:style-name="ce28">
            <text:p>2,093,978<text:s/></text:p>
          </table:table-cell>
          <table:table-cell office:value-type="float" office:value="1898449" table:style-name="ce28">
            <text:p>1,898,449<text:s/></text:p>
          </table:table-cell>
          <table:table-cell office:value-type="float" office:value="1948195" table:style-name="ce28">
            <text:p>1,948,195<text:s/></text:p>
          </table:table-cell>
          <table:table-cell office:value-type="float" office:value="1920945" table:style-name="ce28">
            <text:p>1,920,945<text:s/></text:p>
          </table:table-cell>
          <table:table-cell office:value-type="float" office:value="1818021" table:style-name="ce28">
            <text:p>1,818,021<text:s/></text:p>
          </table:table-cell>
          <table:table-cell office:value-type="float" office:value="1856958" table:style-name="ce28">
            <text:p>1,856,958<text:s/></text:p>
          </table:table-cell>
          <table:table-cell office:value-type="float" office:value="1615888" table:style-name="ce28">
            <text:p>1,615,888<text:s/></text:p>
          </table:table-cell>
          <table:table-cell office:value-type="float" office:value="1759010.9999999998" table:style-name="ce28">
            <text:p>1,759,011<text:s/></text:p>
          </table:table-cell>
          <table:table-cell office:value-type="float" office:value="1654653" table:style-name="ce28">
            <text:p>1,654,653<text:s/></text:p>
          </table:table-cell>
          <table:table-cell office:value-type="float" office:value="1514657.9999999998" table:style-name="ce27">
            <text:p>1,514,658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259216" table:style-name="ce30">
            <text:p>2,259,216<text:s/></text:p>
          </table:table-cell>
          <table:table-cell office:value-type="float" office:value="2604254" table:style-name="ce31">
            <text:p>2,604,254<text:s/></text:p>
          </table:table-cell>
          <table:table-cell office:value-type="float" office:value="2396328" table:style-name="ce31">
            <text:p>2,396,328<text:s/></text:p>
          </table:table-cell>
          <table:table-cell office:value-type="float" office:value="2312898" table:style-name="ce31">
            <text:p>2,312,898<text:s/></text:p>
          </table:table-cell>
          <table:table-cell office:value-type="float" office:value="2469242.0000000005" table:style-name="ce31">
            <text:p>2,469,242<text:s/></text:p>
          </table:table-cell>
          <table:table-cell office:value-type="float" office:value="2173761" table:style-name="ce31">
            <text:p>2,173,761<text:s/></text:p>
          </table:table-cell>
          <table:table-cell office:value-type="float" office:value="2339495" table:style-name="ce31">
            <text:p>2,339,495<text:s/></text:p>
          </table:table-cell>
          <table:table-cell office:value-type="float" office:value="2363226.9999999995" table:style-name="ce31">
            <text:p>2,363,227<text:s/></text:p>
          </table:table-cell>
          <table:table-cell office:value-type="float" office:value="2317018" table:style-name="ce31">
            <text:p>2,317,018<text:s/></text:p>
          </table:table-cell>
          <table:table-cell office:value-type="float" office:value="2063460" table:style-name="ce31">
            <text:p>2,063,460<text:s/></text:p>
          </table:table-cell>
          <table:table-cell office:value-type="float" office:value="2305304" table:style-name="ce30">
            <text:p>2,305,304<text:s/></text:p>
          </table:table-cell>
          <table:table-cell office:value-type="float" office:value="2046554" table:style-name="ce31">
            <text:p>2,046,554<text:s/></text:p>
          </table:table-cell>
          <table:table-cell office:value-type="float" office:value="1836815" table:style-name="ce31">
            <text:p>1,836,815<text:s/></text:p>
          </table:table-cell>
          <table:table-cell office:value-type="float" office:value="1898720" table:style-name="ce31">
            <text:p>1,898,720<text:s/></text:p>
          </table:table-cell>
          <table:table-cell office:value-type="float" office:value="1898753.9999999998" table:style-name="ce31">
            <text:p>1,898,754<text:s/></text:p>
          </table:table-cell>
          <table:table-cell office:value-type="float" office:value="1976599" table:style-name="ce31">
            <text:p>1,976,599<text:s/></text:p>
          </table:table-cell>
          <table:table-cell office:value-type="float" office:value="1911911.0000000002" table:style-name="ce31">
            <text:p>1,911,911<text:s/></text:p>
          </table:table-cell>
          <table:table-cell office:value-type="float" office:value="1784086" table:style-name="ce31">
            <text:p>1,784,086<text:s/></text:p>
          </table:table-cell>
          <table:table-cell office:value-type="float" office:value="2008970.9999999998" table:style-name="ce31">
            <text:p>2,008,971<text:s/></text:p>
          </table:table-cell>
          <table:table-cell office:value-type="float" office:value="2106105" table:style-name="ce31">
            <text:p>2,106,105<text:s/></text:p>
          </table:table-cell>
          <table:table-cell office:value-type="float" office:value="1894032" table:style-name="ce31">
            <text:p>1,894,032<text:s/></text:p>
          </table:table-cell>
          <table:table-cell office:value-type="float" office:value="1784438.0000000002" table:style-name="ce31">
            <text:p>1,784,438<text:s/></text:p>
          </table:table-cell>
          <table:table-cell office:value-type="float" office:value="1921153" table:style-name="ce31">
            <text:p>1,921,153<text:s/></text:p>
          </table:table-cell>
          <table:table-cell office:value-type="float" office:value="1729534.0000000002" table:style-name="ce31">
            <text:p>1,729,534<text:s/></text:p>
          </table:table-cell>
          <table:table-cell office:value-type="float" office:value="1787325" table:style-name="ce31">
            <text:p>1,787,325<text:s/></text:p>
          </table:table-cell>
          <table:table-cell office:value-type="float" office:value="1679665.9999999998" table:style-name="ce31">
            <text:p>1,679,666<text:s/></text:p>
          </table:table-cell>
          <table:table-cell office:value-type="float" office:value="1612846" table:style-name="ce31">
            <text:p>1,612,846<text:s/></text:p>
          </table:table-cell>
          <table:table-cell office:value-type="float" office:value="1559054.0000000002" table:style-name="ce31">
            <text:p>1,559,054<text:s/></text:p>
          </table:table-cell>
          <table:table-cell office:value-type="float" office:value="1465549" table:style-name="ce30">
            <text:p>1,465,549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9480940" table:style-name="ce33">
            <text:p>29,480,940<text:s/></text:p>
          </table:table-cell>
          <table:table-cell office:value-type="float" office:value="30363474.999999996" table:style-name="ce34">
            <text:p>30,363,475<text:s/></text:p>
          </table:table-cell>
          <table:table-cell office:value-type="float" office:value="30978930" table:style-name="ce34">
            <text:p>30,978,930<text:s/></text:p>
          </table:table-cell>
          <table:table-cell office:value-type="float" office:value="31684421.999999996" table:style-name="ce34">
            <text:p>31,684,422<text:s/></text:p>
          </table:table-cell>
          <table:table-cell office:value-type="float" office:value="31366461" table:style-name="ce34">
            <text:p>31,366,461<text:s/></text:p>
          </table:table-cell>
          <table:table-cell office:value-type="float" office:value="30408371" table:style-name="ce34">
            <text:p>30,408,371<text:s/></text:p>
          </table:table-cell>
          <table:table-cell office:value-type="float" office:value="30823866.000000004" table:style-name="ce34">
            <text:p>30,823,866<text:s/></text:p>
          </table:table-cell>
          <table:table-cell office:value-type="float" office:value="30392084.999999996" table:style-name="ce34">
            <text:p>30,392,085<text:s/></text:p>
          </table:table-cell>
          <table:table-cell office:value-type="float" office:value="30004492" table:style-name="ce34">
            <text:p>30,004,492<text:s/></text:p>
          </table:table-cell>
          <table:table-cell office:value-type="float" office:value="29875741" table:style-name="ce34">
            <text:p>29,875,741<text:s/></text:p>
          </table:table-cell>
          <table:table-cell office:value-type="float" office:value="29867480" table:style-name="ce35">
            <text:p>29,867,480<text:s/></text:p>
          </table:table-cell>
          <table:table-cell office:value-type="float" office:value="29024288.000000004" table:style-name="ce34">
            <text:p>29,024,288<text:s/></text:p>
          </table:table-cell>
          <table:table-cell office:value-type="float" office:value="28407061.000000004" table:style-name="ce34">
            <text:p>28,407,061<text:s/></text:p>
          </table:table-cell>
          <table:table-cell office:value-type="float" office:value="26342586" table:style-name="ce34">
            <text:p>26,342,586<text:s/></text:p>
          </table:table-cell>
          <table:table-cell office:value-type="float" office:value="25876096" table:style-name="ce34">
            <text:p>25,876,096<text:s/></text:p>
          </table:table-cell>
          <table:table-cell office:value-type="float" office:value="26805836" table:style-name="ce34">
            <text:p>26,805,836<text:s/></text:p>
          </table:table-cell>
          <table:table-cell office:value-type="float" office:value="26397762.999999996" table:style-name="ce34">
            <text:p>26,397,763<text:s/></text:p>
          </table:table-cell>
          <table:table-cell office:value-type="float" office:value="26388649" table:style-name="ce34">
            <text:p>26,388,649<text:s/></text:p>
          </table:table-cell>
          <table:table-cell office:value-type="float" office:value="26841394" table:style-name="ce34">
            <text:p>26,841,394<text:s/></text:p>
          </table:table-cell>
          <table:table-cell office:value-type="float" office:value="26916595" table:style-name="ce34">
            <text:p>26,916,595<text:s/></text:p>
          </table:table-cell>
          <table:table-cell office:value-type="float" office:value="25096845" table:style-name="ce34">
            <text:p>25,096,845<text:s/></text:p>
          </table:table-cell>
          <table:table-cell office:value-type="float" office:value="25050600" table:style-name="ce34">
            <text:p>25,050,600<text:s/></text:p>
          </table:table-cell>
          <table:table-cell office:value-type="float" office:value="25429000" table:style-name="ce34">
            <text:p>25,429,000<text:s/></text:p>
          </table:table-cell>
          <table:table-cell office:value-type="float" office:value="24594209" table:style-name="ce34">
            <text:p>24,594,209<text:s/></text:p>
          </table:table-cell>
          <table:table-cell office:value-type="float" office:value="23048075" table:style-name="ce34">
            <text:p>23,048,075<text:s/></text:p>
          </table:table-cell>
          <table:table-cell office:value-type="float" office:value="19901030" table:style-name="ce34">
            <text:p>19,901,030<text:s/></text:p>
          </table:table-cell>
          <table:table-cell office:value-type="float" office:value="21618024.000000004" table:style-name="ce34">
            <text:p>21,618,024<text:s/></text:p>
          </table:table-cell>
          <table:table-cell office:value-type="float" office:value="21805797" table:style-name="ce34">
            <text:p>21,805,797<text:s/></text:p>
          </table:table-cell>
          <table:table-cell office:value-type="float" office:value="21544479" table:style-name="ce35">
            <text:p>21,544,479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農糧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6Z</dc:date>
  </office:meta>
</office:document-meta>
</file>