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2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毛豬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肉品市場毛豬(規格豬)拍賣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公斤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63.05" table:style-name="ce5">
            <text:p>63.1<text:s/></text:p>
          </table:table-cell>
          <table:table-cell office:value-type="float" office:value="50.76" table:style-name="ce6">
            <text:p>50.8<text:s/></text:p>
          </table:table-cell>
          <table:table-cell office:value-type="float" office:value="31.13" table:style-name="ce6">
            <text:p>31.1<text:s/></text:p>
          </table:table-cell>
          <table:table-cell office:value-type="float" office:value="68.33" table:style-name="ce6">
            <text:p>68.3<text:s/></text:p>
          </table:table-cell>
          <table:table-cell office:value-type="float" office:value="50.35" table:style-name="ce6">
            <text:p>50.4<text:s/></text:p>
          </table:table-cell>
          <table:table-cell office:value-type="float" office:value="40.72" table:style-name="ce6">
            <text:p>40.7<text:s/></text:p>
          </table:table-cell>
          <table:table-cell office:value-type="float" office:value="40.56" table:style-name="ce6">
            <text:p>40.6<text:s/></text:p>
          </table:table-cell>
          <table:table-cell office:value-type="float" office:value="49.76" table:style-name="ce6">
            <text:p>49.8<text:s/></text:p>
          </table:table-cell>
          <table:table-cell office:value-type="float" office:value="58.08" table:style-name="ce6">
            <text:p>58.1<text:s/></text:p>
          </table:table-cell>
          <table:table-cell office:value-type="float" office:value="59.66" table:style-name="ce6">
            <text:p>59.7<text:s/></text:p>
          </table:table-cell>
          <table:table-cell office:value-type="float" office:value="52.44" table:style-name="ce5">
            <text:p>52.4<text:s/></text:p>
          </table:table-cell>
          <table:table-cell office:value-type="float" office:value="48.64" table:style-name="ce6">
            <text:p>48.6<text:s/></text:p>
          </table:table-cell>
          <table:table-cell office:value-type="float" office:value="60.13" table:style-name="ce6">
            <text:p>60.1<text:s/></text:p>
          </table:table-cell>
          <table:table-cell office:value-type="float" office:value="66.260000000000005" table:style-name="ce6">
            <text:p>66.3<text:s/></text:p>
          </table:table-cell>
          <table:table-cell office:value-type="float" office:value="68.319999999999993" table:style-name="ce6">
            <text:p>68.3<text:s/></text:p>
          </table:table-cell>
          <table:table-cell office:value-type="float" office:value="72.64" table:style-name="ce6">
            <text:p>72.6<text:s/></text:p>
          </table:table-cell>
          <table:table-cell office:value-type="float" office:value="68.81" table:style-name="ce6">
            <text:p>68.8<text:s/></text:p>
          </table:table-cell>
          <table:table-cell office:value-type="float" office:value="66.06" table:style-name="ce6">
            <text:p>66.1<text:s/></text:p>
          </table:table-cell>
          <table:table-cell office:value-type="float" office:value="68.709999999999994" table:style-name="ce6">
            <text:p>68.7<text:s/></text:p>
          </table:table-cell>
          <table:table-cell office:value-type="float" office:value="80.98" table:style-name="ce6">
            <text:p>81.0<text:s/></text:p>
          </table:table-cell>
          <table:table-cell office:value-type="float" office:value="70.59" table:style-name="ce6">
            <text:p>70.6<text:s/></text:p>
          </table:table-cell>
          <table:table-cell office:value-type="float" office:value="75.95" table:style-name="ce6">
            <text:p>76.0<text:s/></text:p>
          </table:table-cell>
          <table:table-cell office:value-type="float" office:value="71.08" table:style-name="ce6">
            <text:p>71.1<text:s/></text:p>
          </table:table-cell>
          <table:table-cell office:value-type="float" office:value="69.84" table:style-name="ce6">
            <text:p>69.8<text:s/></text:p>
          </table:table-cell>
          <table:table-cell office:value-type="float" office:value="64.069999999999993" table:style-name="ce6">
            <text:p>64.1<text:s/></text:p>
          </table:table-cell>
          <table:table-cell office:value-type="float" office:value="76.459999999999994" table:style-name="ce6">
            <text:p>76.5<text:s/></text:p>
          </table:table-cell>
          <table:table-cell office:value-type="float" office:value="76.510000000000005" table:style-name="ce6">
            <text:p>76.5<text:s/></text:p>
          </table:table-cell>
          <table:table-cell office:value-type="float" office:value="84.63" table:style-name="ce6">
            <text:p>84.6<text:s/></text:p>
          </table:table-cell>
          <table:table-cell office:value-type="float" office:value="89.93" table:style-name="ce5">
            <text:p>89.9<text:s/></text:p>
          </table:table-cell>
          <table:table-cell office:value-type="float" office:value="98.69" table:style-name="ce7">
            <text:p>98.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63.91" table:style-name="ce9">
            <text:p>63.9<text:s/></text:p>
          </table:table-cell>
          <table:table-cell office:value-type="float" office:value="47.75" table:style-name="ce10">
            <text:p>47.8<text:s/></text:p>
          </table:table-cell>
          <table:table-cell office:value-type="float" office:value="30.07" table:style-name="ce10">
            <text:p>30.1<text:s/></text:p>
          </table:table-cell>
          <table:table-cell office:value-type="float" office:value="67.27" table:style-name="ce10">
            <text:p>67.3<text:s/></text:p>
          </table:table-cell>
          <table:table-cell office:value-type="float" office:value="44.41" table:style-name="ce10">
            <text:p>44.4<text:s/></text:p>
          </table:table-cell>
          <table:table-cell office:value-type="float" office:value="40.61" table:style-name="ce10">
            <text:p>40.6<text:s/></text:p>
          </table:table-cell>
          <table:table-cell office:value-type="float" office:value="40.03" table:style-name="ce10">
            <text:p>40.0<text:s/></text:p>
          </table:table-cell>
          <table:table-cell office:value-type="float" office:value="46.24" table:style-name="ce10">
            <text:p>46.2<text:s/></text:p>
          </table:table-cell>
          <table:table-cell office:value-type="float" office:value="60.21" table:style-name="ce10">
            <text:p>60.2<text:s/></text:p>
          </table:table-cell>
          <table:table-cell office:value-type="float" office:value="57.23" table:style-name="ce10">
            <text:p>57.2<text:s/></text:p>
          </table:table-cell>
          <table:table-cell office:value-type="float" office:value="48.67" table:style-name="ce9">
            <text:p>48.7<text:s/></text:p>
          </table:table-cell>
          <table:table-cell office:value-type="float" office:value="47.94" table:style-name="ce10">
            <text:p>47.9<text:s/></text:p>
          </table:table-cell>
          <table:table-cell office:value-type="float" office:value="60.63" table:style-name="ce10">
            <text:p>60.6<text:s/></text:p>
          </table:table-cell>
          <table:table-cell office:value-type="float" office:value="62.35" table:style-name="ce10">
            <text:p>62.4<text:s/></text:p>
          </table:table-cell>
          <table:table-cell office:value-type="float" office:value="66.88" table:style-name="ce10">
            <text:p>66.9<text:s/></text:p>
          </table:table-cell>
          <table:table-cell office:value-type="float" office:value="70.38" table:style-name="ce10">
            <text:p>70.4<text:s/></text:p>
          </table:table-cell>
          <table:table-cell office:value-type="float" office:value="61.06" table:style-name="ce10">
            <text:p>61.1<text:s/></text:p>
          </table:table-cell>
          <table:table-cell office:value-type="float" office:value="63.59" table:style-name="ce10">
            <text:p>63.6<text:s/></text:p>
          </table:table-cell>
          <table:table-cell office:value-type="float" office:value="74.510000000000005" table:style-name="ce10">
            <text:p>74.5<text:s/></text:p>
          </table:table-cell>
          <table:table-cell office:value-type="float" office:value="78.91" table:style-name="ce10">
            <text:p>78.9<text:s/></text:p>
          </table:table-cell>
          <table:table-cell office:value-type="float" office:value="70.37" table:style-name="ce10">
            <text:p>70.4<text:s/></text:p>
          </table:table-cell>
          <table:table-cell office:value-type="float" office:value="72.540000000000006" table:style-name="ce10">
            <text:p>72.5<text:s/></text:p>
          </table:table-cell>
          <table:table-cell office:value-type="float" office:value="68.989999999999995" table:style-name="ce10">
            <text:p>69.0<text:s/></text:p>
          </table:table-cell>
          <table:table-cell office:value-type="float" office:value="66.94" table:style-name="ce10">
            <text:p>66.9<text:s/></text:p>
          </table:table-cell>
          <table:table-cell office:value-type="float" office:value="59.34" table:style-name="ce10">
            <text:p>59.3<text:s/></text:p>
          </table:table-cell>
          <table:table-cell office:value-type="float" office:value="72.5" table:style-name="ce10">
            <text:p>72.5<text:s/></text:p>
          </table:table-cell>
          <table:table-cell office:value-type="float" office:value="72.650000000000006" table:style-name="ce10">
            <text:p>72.7<text:s/></text:p>
          </table:table-cell>
          <table:table-cell office:value-type="float" office:value="83.92" table:style-name="ce10">
            <text:p>83.9<text:s/></text:p>
          </table:table-cell>
          <table:table-cell office:value-type="float" office:value="87.29" table:style-name="ce9">
            <text:p>87.3<text:s/></text:p>
          </table:table-cell>
          <table:table-cell office:value-type="float" office:value="95.77" table:style-name="ce11">
            <text:p>95.8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1.31" table:style-name="ce9">
            <text:p>61.3<text:s/></text:p>
          </table:table-cell>
          <table:table-cell office:value-type="float" office:value="39.409999999999997" table:style-name="ce10">
            <text:p>39.4<text:s/></text:p>
          </table:table-cell>
          <table:table-cell office:value-type="float" office:value="35.1" table:style-name="ce10">
            <text:p>35.1<text:s/></text:p>
          </table:table-cell>
          <table:table-cell office:value-type="float" office:value="59.95" table:style-name="ce10">
            <text:p>60.0<text:s/></text:p>
          </table:table-cell>
          <table:table-cell office:value-type="float" office:value="41.83" table:style-name="ce10">
            <text:p>41.8<text:s/></text:p>
          </table:table-cell>
          <table:table-cell office:value-type="float" office:value="40.130000000000003" table:style-name="ce10">
            <text:p>40.1<text:s/></text:p>
          </table:table-cell>
          <table:table-cell office:value-type="float" office:value="37.659999999999997" table:style-name="ce10">
            <text:p>37.7<text:s/></text:p>
          </table:table-cell>
          <table:table-cell office:value-type="float" office:value="45.82" table:style-name="ce10">
            <text:p>45.8<text:s/></text:p>
          </table:table-cell>
          <table:table-cell office:value-type="float" office:value="58.47" table:style-name="ce10">
            <text:p>58.5<text:s/></text:p>
          </table:table-cell>
          <table:table-cell office:value-type="float" office:value="53.04" table:style-name="ce10">
            <text:p>53.0<text:s/></text:p>
          </table:table-cell>
          <table:table-cell office:value-type="float" office:value="47.49" table:style-name="ce9">
            <text:p>47.5<text:s/></text:p>
          </table:table-cell>
          <table:table-cell office:value-type="float" office:value="45.68" table:style-name="ce10">
            <text:p>45.7<text:s/></text:p>
          </table:table-cell>
          <table:table-cell office:value-type="float" office:value="63.86" table:style-name="ce10">
            <text:p>63.9<text:s/></text:p>
          </table:table-cell>
          <table:table-cell office:value-type="float" office:value="61.5" table:style-name="ce10">
            <text:p>61.5<text:s/></text:p>
          </table:table-cell>
          <table:table-cell office:value-type="float" office:value="63.33" table:style-name="ce10">
            <text:p>63.3<text:s/></text:p>
          </table:table-cell>
          <table:table-cell office:value-type="float" office:value="70.510000000000005" table:style-name="ce10">
            <text:p>70.5<text:s/></text:p>
          </table:table-cell>
          <table:table-cell office:value-type="float" office:value="53.75" table:style-name="ce10">
            <text:p>53.8<text:s/></text:p>
          </table:table-cell>
          <table:table-cell office:value-type="float" office:value="61.04" table:style-name="ce10">
            <text:p>61.0<text:s/></text:p>
          </table:table-cell>
          <table:table-cell office:value-type="float" office:value="80.58" table:style-name="ce10">
            <text:p>80.6<text:s/></text:p>
          </table:table-cell>
          <table:table-cell office:value-type="float" office:value="64.819999999999993" table:style-name="ce10">
            <text:p>64.8<text:s/></text:p>
          </table:table-cell>
          <table:table-cell office:value-type="float" office:value="67.55" table:style-name="ce10">
            <text:p>67.6<text:s/></text:p>
          </table:table-cell>
          <table:table-cell office:value-type="float" office:value="75.790000000000006" table:style-name="ce10">
            <text:p>75.8<text:s/></text:p>
          </table:table-cell>
          <table:table-cell office:value-type="float" office:value="63.25" table:style-name="ce10">
            <text:p>63.3<text:s/></text:p>
          </table:table-cell>
          <table:table-cell office:value-type="float" office:value="64.98" table:style-name="ce10">
            <text:p>65.0<text:s/></text:p>
          </table:table-cell>
          <table:table-cell office:value-type="float" office:value="62.72" table:style-name="ce10">
            <text:p>62.7<text:s/></text:p>
          </table:table-cell>
          <table:table-cell office:value-type="float" office:value="69.94" table:style-name="ce10">
            <text:p>69.9<text:s/></text:p>
          </table:table-cell>
          <table:table-cell office:value-type="float" office:value="75.69" table:style-name="ce10">
            <text:p>75.7<text:s/></text:p>
          </table:table-cell>
          <table:table-cell office:value-type="float" office:value="90.65" table:style-name="ce10">
            <text:p>90.7<text:s/></text:p>
          </table:table-cell>
          <table:table-cell office:value-type="float" office:value="83.33" table:style-name="ce9">
            <text:p>83.3<text:s/></text:p>
          </table:table-cell>
          <table:table-cell office:value-type="float" office:value="95.31" table:style-name="ce11">
            <text:p>95.3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61.4" table:style-name="ce9">
            <text:p>61.4<text:s/></text:p>
          </table:table-cell>
          <table:table-cell office:value-type="float" office:value="21.37" table:style-name="ce10">
            <text:p>21.4<text:s/></text:p>
          </table:table-cell>
          <table:table-cell office:value-type="float" office:value="37.049999999999997" table:style-name="ce10">
            <text:p>37.1<text:s/></text:p>
          </table:table-cell>
          <table:table-cell office:value-type="float" office:value="59.7" table:style-name="ce10">
            <text:p>59.7<text:s/></text:p>
          </table:table-cell>
          <table:table-cell office:value-type="float" office:value="44.66" table:style-name="ce10">
            <text:p>44.7<text:s/></text:p>
          </table:table-cell>
          <table:table-cell office:value-type="float" office:value="39.89" table:style-name="ce10">
            <text:p>39.9<text:s/></text:p>
          </table:table-cell>
          <table:table-cell office:value-type="float" office:value="37.06" table:style-name="ce10">
            <text:p>37.1<text:s/></text:p>
          </table:table-cell>
          <table:table-cell office:value-type="float" office:value="46.68" table:style-name="ce10">
            <text:p>46.7<text:s/></text:p>
          </table:table-cell>
          <table:table-cell office:value-type="float" office:value="57.33" table:style-name="ce10">
            <text:p>57.3<text:s/></text:p>
          </table:table-cell>
          <table:table-cell office:value-type="float" office:value="49.41" table:style-name="ce10">
            <text:p>49.4<text:s/></text:p>
          </table:table-cell>
          <table:table-cell office:value-type="float" office:value="46.91" table:style-name="ce9">
            <text:p>46.9<text:s/></text:p>
          </table:table-cell>
          <table:table-cell office:value-type="float" office:value="47.93" table:style-name="ce10">
            <text:p>47.9<text:s/></text:p>
          </table:table-cell>
          <table:table-cell office:value-type="float" office:value="65.14" table:style-name="ce10">
            <text:p>65.1<text:s/></text:p>
          </table:table-cell>
          <table:table-cell office:value-type="float" office:value="61.26" table:style-name="ce10">
            <text:p>61.3<text:s/></text:p>
          </table:table-cell>
          <table:table-cell office:value-type="float" office:value="65.59" table:style-name="ce10">
            <text:p>65.6<text:s/></text:p>
          </table:table-cell>
          <table:table-cell office:value-type="float" office:value="70.819999999999993" table:style-name="ce10">
            <text:p>70.8<text:s/></text:p>
          </table:table-cell>
          <table:table-cell office:value-type="float" office:value="50.81" table:style-name="ce10">
            <text:p>50.8<text:s/></text:p>
          </table:table-cell>
          <table:table-cell office:value-type="float" office:value="60.39" table:style-name="ce10">
            <text:p>60.4<text:s/></text:p>
          </table:table-cell>
          <table:table-cell office:value-type="float" office:value="78.11" table:style-name="ce10">
            <text:p>78.1<text:s/></text:p>
          </table:table-cell>
          <table:table-cell office:value-type="float" office:value="59.08" table:style-name="ce10">
            <text:p>59.1<text:s/></text:p>
          </table:table-cell>
          <table:table-cell office:value-type="float" office:value="67.569999999999993" table:style-name="ce10">
            <text:p>67.6<text:s/></text:p>
          </table:table-cell>
          <table:table-cell office:value-type="float" office:value="76.2" table:style-name="ce10">
            <text:p>76.2<text:s/></text:p>
          </table:table-cell>
          <table:table-cell office:value-type="float" office:value="61.49" table:style-name="ce10">
            <text:p>61.5<text:s/></text:p>
          </table:table-cell>
          <table:table-cell office:value-type="float" office:value="69.48" table:style-name="ce10">
            <text:p>69.5<text:s/></text:p>
          </table:table-cell>
          <table:table-cell office:value-type="float" office:value="72.069999999999993" table:style-name="ce10">
            <text:p>72.1<text:s/></text:p>
          </table:table-cell>
          <table:table-cell office:value-type="float" office:value="71.430000000000007" table:style-name="ce10">
            <text:p>71.4<text:s/></text:p>
          </table:table-cell>
          <table:table-cell office:value-type="float" office:value="79" table:style-name="ce10">
            <text:p>79.0<text:s/></text:p>
          </table:table-cell>
          <table:table-cell office:value-type="float" office:value="91.57" table:style-name="ce10">
            <text:p>91.6<text:s/></text:p>
          </table:table-cell>
          <table:table-cell office:value-type="float" office:value="81.44" table:style-name="ce9">
            <text:p>81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65.36" table:style-name="ce9">
            <text:p>65.4<text:s/></text:p>
          </table:table-cell>
          <table:table-cell office:value-type="float" office:value="45.49" table:style-name="ce10">
            <text:p>45.5<text:s/></text:p>
          </table:table-cell>
          <table:table-cell office:value-type="float" office:value="37.549999999999997" table:style-name="ce10">
            <text:p>37.6<text:s/></text:p>
          </table:table-cell>
          <table:table-cell office:value-type="float" office:value="64.13" table:style-name="ce10">
            <text:p>64.1<text:s/></text:p>
          </table:table-cell>
          <table:table-cell office:value-type="float" office:value="51.31" table:style-name="ce10">
            <text:p>51.3<text:s/></text:p>
          </table:table-cell>
          <table:table-cell office:value-type="float" office:value="38.54" table:style-name="ce10">
            <text:p>38.5<text:s/></text:p>
          </table:table-cell>
          <table:table-cell office:value-type="float" office:value="41.36" table:style-name="ce10">
            <text:p>41.4<text:s/></text:p>
          </table:table-cell>
          <table:table-cell office:value-type="float" office:value="50.41" table:style-name="ce10">
            <text:p>50.4<text:s/></text:p>
          </table:table-cell>
          <table:table-cell office:value-type="float" office:value="56.35" table:style-name="ce10">
            <text:p>56.4<text:s/></text:p>
          </table:table-cell>
          <table:table-cell office:value-type="float" office:value="52.18" table:style-name="ce10">
            <text:p>52.2<text:s/></text:p>
          </table:table-cell>
          <table:table-cell office:value-type="float" office:value="49.78" table:style-name="ce9">
            <text:p>49.8<text:s/></text:p>
          </table:table-cell>
          <table:table-cell office:value-type="float" office:value="47.88" table:style-name="ce10">
            <text:p>47.9<text:s/></text:p>
          </table:table-cell>
          <table:table-cell office:value-type="float" office:value="72.08" table:style-name="ce10">
            <text:p>72.1<text:s/></text:p>
          </table:table-cell>
          <table:table-cell office:value-type="float" office:value="61.15" table:style-name="ce10">
            <text:p>61.2<text:s/></text:p>
          </table:table-cell>
          <table:table-cell office:value-type="float" office:value="69.069999999999993" table:style-name="ce10">
            <text:p>69.1<text:s/></text:p>
          </table:table-cell>
          <table:table-cell office:value-type="float" office:value="71.47" table:style-name="ce10">
            <text:p>71.5<text:s/></text:p>
          </table:table-cell>
          <table:table-cell office:value-type="float" office:value="59.01" table:style-name="ce10">
            <text:p>59.0<text:s/></text:p>
          </table:table-cell>
          <table:table-cell office:value-type="float" office:value="63.07" table:style-name="ce10">
            <text:p>63.1<text:s/></text:p>
          </table:table-cell>
          <table:table-cell office:value-type="float" office:value="79.47" table:style-name="ce10">
            <text:p>79.5<text:s/></text:p>
          </table:table-cell>
          <table:table-cell office:value-type="float" office:value="67.33" table:style-name="ce10">
            <text:p>67.3<text:s/></text:p>
          </table:table-cell>
          <table:table-cell office:value-type="float" office:value="70.900000000000006" table:style-name="ce10">
            <text:p>70.9<text:s/></text:p>
          </table:table-cell>
          <table:table-cell office:value-type="float" office:value="78.540000000000006" table:style-name="ce10">
            <text:p>78.5<text:s/></text:p>
          </table:table-cell>
          <table:table-cell office:value-type="float" office:value="69.7" table:style-name="ce10">
            <text:p>69.7<text:s/></text:p>
          </table:table-cell>
          <table:table-cell office:value-type="float" office:value="78.260000000000005" table:style-name="ce10">
            <text:p>78.3<text:s/></text:p>
          </table:table-cell>
          <table:table-cell office:value-type="float" office:value="74.81" table:style-name="ce10">
            <text:p>74.8<text:s/></text:p>
          </table:table-cell>
          <table:table-cell office:value-type="float" office:value="77.209999999999994" table:style-name="ce10">
            <text:p>77.2<text:s/></text:p>
          </table:table-cell>
          <table:table-cell office:value-type="float" office:value="84.5" table:style-name="ce10">
            <text:p>84.5<text:s/></text:p>
          </table:table-cell>
          <table:table-cell office:value-type="float" office:value="90.5" table:style-name="ce10">
            <text:p>90.5<text:s/></text:p>
          </table:table-cell>
          <table:table-cell office:value-type="float" office:value="88.45" table:style-name="ce9">
            <text:p>88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67.86" table:style-name="ce9">
            <text:p>67.9<text:s/></text:p>
          </table:table-cell>
          <table:table-cell office:value-type="float" office:value="48.88" table:style-name="ce10">
            <text:p>48.9<text:s/></text:p>
          </table:table-cell>
          <table:table-cell office:value-type="float" office:value="38.9" table:style-name="ce10">
            <text:p>38.9<text:s/></text:p>
          </table:table-cell>
          <table:table-cell office:value-type="float" office:value="69.81" table:style-name="ce10">
            <text:p>69.8<text:s/></text:p>
          </table:table-cell>
          <table:table-cell office:value-type="float" office:value="50.84" table:style-name="ce10">
            <text:p>50.8<text:s/></text:p>
          </table:table-cell>
          <table:table-cell office:value-type="float" office:value="40.6" table:style-name="ce10">
            <text:p>40.6<text:s/></text:p>
          </table:table-cell>
          <table:table-cell office:value-type="float" office:value="46.24" table:style-name="ce10">
            <text:p>46.2<text:s/></text:p>
          </table:table-cell>
          <table:table-cell office:value-type="float" office:value="53.26" table:style-name="ce10">
            <text:p>53.3<text:s/></text:p>
          </table:table-cell>
          <table:table-cell office:value-type="float" office:value="59.94" table:style-name="ce10">
            <text:p>59.9<text:s/></text:p>
          </table:table-cell>
          <table:table-cell office:value-type="float" office:value="53.95" table:style-name="ce10">
            <text:p>54.0<text:s/></text:p>
          </table:table-cell>
          <table:table-cell office:value-type="float" office:value="51.81" table:style-name="ce9">
            <text:p>51.8<text:s/></text:p>
          </table:table-cell>
          <table:table-cell office:value-type="float" office:value="53.11" table:style-name="ce10">
            <text:p>53.1<text:s/></text:p>
          </table:table-cell>
          <table:table-cell office:value-type="float" office:value="75.55" table:style-name="ce10">
            <text:p>75.6<text:s/></text:p>
          </table:table-cell>
          <table:table-cell office:value-type="float" office:value="61.59" table:style-name="ce10">
            <text:p>61.6<text:s/></text:p>
          </table:table-cell>
          <table:table-cell office:value-type="float" office:value="71.34" table:style-name="ce10">
            <text:p>71.3<text:s/></text:p>
          </table:table-cell>
          <table:table-cell office:value-type="float" office:value="72.81" table:style-name="ce10">
            <text:p>72.8<text:s/></text:p>
          </table:table-cell>
          <table:table-cell office:value-type="float" office:value="69" table:style-name="ce10">
            <text:p>69.0<text:s/></text:p>
          </table:table-cell>
          <table:table-cell office:value-type="float" office:value="63.98" table:style-name="ce10">
            <text:p>64.0<text:s/></text:p>
          </table:table-cell>
          <table:table-cell office:value-type="float" office:value="79.84" table:style-name="ce10">
            <text:p>79.8<text:s/></text:p>
          </table:table-cell>
          <table:table-cell office:value-type="float" office:value="71.38" table:style-name="ce10">
            <text:p>71.4<text:s/></text:p>
          </table:table-cell>
          <table:table-cell office:value-type="float" office:value="73.09" table:style-name="ce10">
            <text:p>73.1<text:s/></text:p>
          </table:table-cell>
          <table:table-cell office:value-type="float" office:value="79.180000000000007" table:style-name="ce10">
            <text:p>79.2<text:s/></text:p>
          </table:table-cell>
          <table:table-cell office:value-type="float" office:value="75.680000000000007" table:style-name="ce10">
            <text:p>75.7<text:s/></text:p>
          </table:table-cell>
          <table:table-cell office:value-type="float" office:value="78.97" table:style-name="ce10">
            <text:p>79.0<text:s/></text:p>
          </table:table-cell>
          <table:table-cell office:value-type="float" office:value="76.75" table:style-name="ce10">
            <text:p>76.8<text:s/></text:p>
          </table:table-cell>
          <table:table-cell office:value-type="float" office:value="82.99" table:style-name="ce10">
            <text:p>83.0<text:s/></text:p>
          </table:table-cell>
          <table:table-cell office:value-type="float" office:value="83.39" table:style-name="ce10">
            <text:p>83.4<text:s/></text:p>
          </table:table-cell>
          <table:table-cell office:value-type="float" office:value="90.68" table:style-name="ce10">
            <text:p>90.7<text:s/></text:p>
          </table:table-cell>
          <table:table-cell office:value-type="float" office:value="90.71" table:style-name="ce9">
            <text:p>90.7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66.27" table:style-name="ce9">
            <text:p>66.3<text:s/></text:p>
          </table:table-cell>
          <table:table-cell office:value-type="float" office:value="41.63" table:style-name="ce10">
            <text:p>41.6<text:s/></text:p>
          </table:table-cell>
          <table:table-cell office:value-type="float" office:value="46.49" table:style-name="ce10">
            <text:p>46.5<text:s/></text:p>
          </table:table-cell>
          <table:table-cell office:value-type="float" office:value="72.03" table:style-name="ce10">
            <text:p>72.0<text:s/></text:p>
          </table:table-cell>
          <table:table-cell office:value-type="float" office:value="50.88" table:style-name="ce10">
            <text:p>50.9<text:s/></text:p>
          </table:table-cell>
          <table:table-cell office:value-type="float" office:value="42.08" table:style-name="ce10">
            <text:p>42.1<text:s/></text:p>
          </table:table-cell>
          <table:table-cell office:value-type="float" office:value="46.98" table:style-name="ce10">
            <text:p>47.0<text:s/></text:p>
          </table:table-cell>
          <table:table-cell office:value-type="float" office:value="59.45" table:style-name="ce10">
            <text:p>59.5<text:s/></text:p>
          </table:table-cell>
          <table:table-cell office:value-type="float" office:value="63.43" table:style-name="ce10">
            <text:p>63.4<text:s/></text:p>
          </table:table-cell>
          <table:table-cell office:value-type="float" office:value="56.29" table:style-name="ce10">
            <text:p>56.3<text:s/></text:p>
          </table:table-cell>
          <table:table-cell office:value-type="float" office:value="52.38" table:style-name="ce9">
            <text:p>52.4<text:s/></text:p>
          </table:table-cell>
          <table:table-cell office:value-type="float" office:value="57.48" table:style-name="ce10">
            <text:p>57.5<text:s/></text:p>
          </table:table-cell>
          <table:table-cell office:value-type="float" office:value="75.349999999999994" table:style-name="ce10">
            <text:p>75.4<text:s/></text:p>
          </table:table-cell>
          <table:table-cell office:value-type="float" office:value="66.12" table:style-name="ce10">
            <text:p>66.1<text:s/></text:p>
          </table:table-cell>
          <table:table-cell office:value-type="float" office:value="73.03" table:style-name="ce10">
            <text:p>73.0<text:s/></text:p>
          </table:table-cell>
          <table:table-cell office:value-type="float" office:value="75.47" table:style-name="ce10">
            <text:p>75.5<text:s/></text:p>
          </table:table-cell>
          <table:table-cell office:value-type="float" office:value="67.569999999999993" table:style-name="ce10">
            <text:p>67.6<text:s/></text:p>
          </table:table-cell>
          <table:table-cell office:value-type="float" office:value="67.959999999999994" table:style-name="ce10">
            <text:p>68.0<text:s/></text:p>
          </table:table-cell>
          <table:table-cell office:value-type="float" office:value="83.07" table:style-name="ce10">
            <text:p>83.1<text:s/></text:p>
          </table:table-cell>
          <table:table-cell office:value-type="float" office:value="77.209999999999994" table:style-name="ce10">
            <text:p>77.2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1.94" table:style-name="ce10">
            <text:p>81.9<text:s/></text:p>
          </table:table-cell>
          <table:table-cell office:value-type="float" office:value="75.819999999999993" table:style-name="ce10">
            <text:p>75.8<text:s/></text:p>
          </table:table-cell>
          <table:table-cell office:value-type="float" office:value="79.72" table:style-name="ce10">
            <text:p>79.7<text:s/></text:p>
          </table:table-cell>
          <table:table-cell office:value-type="float" office:value="77.599999999999994" table:style-name="ce10">
            <text:p>77.6<text:s/></text:p>
          </table:table-cell>
          <table:table-cell office:value-type="float" office:value="86.2" table:style-name="ce10">
            <text:p>86.2<text:s/></text:p>
          </table:table-cell>
          <table:table-cell office:value-type="float" office:value="84.74" table:style-name="ce10">
            <text:p>84.7<text:s/></text:p>
          </table:table-cell>
          <table:table-cell office:value-type="float" office:value="92.26" table:style-name="ce10">
            <text:p>92.3<text:s/></text:p>
          </table:table-cell>
          <table:table-cell office:value-type="float" office:value="96.87" table:style-name="ce9">
            <text:p>96.9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4.659999999999997" table:style-name="ce10">
            <text:p>34.7<text:s/></text:p>
          </table:table-cell>
          <table:table-cell office:value-type="float" office:value="62.51" table:style-name="ce10">
            <text:p>62.5<text:s/></text:p>
          </table:table-cell>
          <table:table-cell office:value-type="float" office:value="71.64" table:style-name="ce10">
            <text:p>71.6<text:s/></text:p>
          </table:table-cell>
          <table:table-cell office:value-type="float" office:value="51.33" table:style-name="ce10">
            <text:p>51.3<text:s/></text:p>
          </table:table-cell>
          <table:table-cell office:value-type="float" office:value="44.31" table:style-name="ce10">
            <text:p>44.3<text:s/></text:p>
          </table:table-cell>
          <table:table-cell office:value-type="float" office:value="48.74" table:style-name="ce10">
            <text:p>48.7<text:s/></text:p>
          </table:table-cell>
          <table:table-cell office:value-type="float" office:value="59.03" table:style-name="ce10">
            <text:p>59.0<text:s/></text:p>
          </table:table-cell>
          <table:table-cell office:value-type="float" office:value="67.099999999999994" table:style-name="ce10">
            <text:p>67.1<text:s/></text:p>
          </table:table-cell>
          <table:table-cell office:value-type="float" office:value="55.46" table:style-name="ce10">
            <text:p>55.5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60.78" table:style-name="ce10">
            <text:p>60.8<text:s/></text:p>
          </table:table-cell>
          <table:table-cell office:value-type="float" office:value="69.69" table:style-name="ce10">
            <text:p>69.7<text:s/></text:p>
          </table:table-cell>
          <table:table-cell office:value-type="float" office:value="70.36" table:style-name="ce10">
            <text:p>70.4<text:s/></text:p>
          </table:table-cell>
          <table:table-cell office:value-type="float" office:value="73.069999999999993" table:style-name="ce10">
            <text:p>73.1<text:s/></text:p>
          </table:table-cell>
          <table:table-cell office:value-type="float" office:value="73.42" table:style-name="ce10">
            <text:p>73.4<text:s/></text:p>
          </table:table-cell>
          <table:table-cell office:value-type="float" office:value="68.06" table:style-name="ce10">
            <text:p>68.1<text:s/></text:p>
          </table:table-cell>
          <table:table-cell office:value-type="float" office:value="67.61" table:style-name="ce10">
            <text:p>67.6<text:s/></text:p>
          </table:table-cell>
          <table:table-cell office:value-type="float" office:value="81.73" table:style-name="ce10">
            <text:p>81.7<text:s/></text:p>
          </table:table-cell>
          <table:table-cell office:value-type="float" office:value="77.59" table:style-name="ce10">
            <text:p>77.6<text:s/></text:p>
          </table:table-cell>
          <table:table-cell office:value-type="float" office:value="72.510000000000005" table:style-name="ce10">
            <text:p>72.5<text:s/></text:p>
          </table:table-cell>
          <table:table-cell office:value-type="float" office:value="82.48" table:style-name="ce10">
            <text:p>82.5<text:s/></text:p>
          </table:table-cell>
          <table:table-cell office:value-type="float" office:value="73.73" table:style-name="ce10">
            <text:p>73.7<text:s/></text:p>
          </table:table-cell>
          <table:table-cell office:value-type="float" office:value="79.69" table:style-name="ce10">
            <text:p>79.7<text:s/></text:p>
          </table:table-cell>
          <table:table-cell office:value-type="float" office:value="78.28" table:style-name="ce10">
            <text:p>78.3<text:s/></text:p>
          </table:table-cell>
          <table:table-cell office:value-type="float" office:value="86.57" table:style-name="ce10">
            <text:p>86.6<text:s/></text:p>
          </table:table-cell>
          <table:table-cell office:value-type="float" office:value="84.91" table:style-name="ce10">
            <text:p>84.9<text:s/></text:p>
          </table:table-cell>
          <table:table-cell office:value-type="float" office:value="96.87" table:style-name="ce10">
            <text:p>96.9<text:s/></text:p>
          </table:table-cell>
          <table:table-cell office:value-type="float" office:value="97.4" table:style-name="ce9">
            <text:p>97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54.93" table:style-name="ce9">
            <text:p>54.9<text:s/></text:p>
          </table:table-cell>
          <table:table-cell office:value-type="float" office:value="27.49" table:style-name="ce10">
            <text:p>27.5<text:s/></text:p>
          </table:table-cell>
          <table:table-cell office:value-type="float" office:value="69.69" table:style-name="ce10">
            <text:p>69.7<text:s/></text:p>
          </table:table-cell>
          <table:table-cell office:value-type="float" office:value="58.37" table:style-name="ce10">
            <text:p>58.4<text:s/></text:p>
          </table:table-cell>
          <table:table-cell office:value-type="float" office:value="50.56" table:style-name="ce10">
            <text:p>50.6<text:s/></text:p>
          </table:table-cell>
          <table:table-cell office:value-type="float" office:value="40.950000000000003" table:style-name="ce10">
            <text:p>41.0<text:s/></text:p>
          </table:table-cell>
          <table:table-cell office:value-type="float" office:value="46.1" table:style-name="ce10">
            <text:p>46.1<text:s/></text:p>
          </table:table-cell>
          <table:table-cell office:value-type="float" office:value="58.24" table:style-name="ce10">
            <text:p>58.2<text:s/></text:p>
          </table:table-cell>
          <table:table-cell office:value-type="float" office:value="63.79" table:style-name="ce10">
            <text:p>63.8<text:s/></text:p>
          </table:table-cell>
          <table:table-cell office:value-type="float" office:value="51.86" table:style-name="ce10">
            <text:p>51.9<text:s/></text:p>
          </table:table-cell>
          <table:table-cell office:value-type="float" office:value="51.05" table:style-name="ce9">
            <text:p>51.1<text:s/></text:p>
          </table:table-cell>
          <table:table-cell office:value-type="float" office:value="53.99" table:style-name="ce10">
            <text:p>54.0<text:s/></text:p>
          </table:table-cell>
          <table:table-cell office:value-type="float" office:value="64.540000000000006" table:style-name="ce10">
            <text:p>64.5<text:s/></text:p>
          </table:table-cell>
          <table:table-cell office:value-type="float" office:value="64.599999999999994" table:style-name="ce10">
            <text:p>64.6<text:s/></text:p>
          </table:table-cell>
          <table:table-cell office:value-type="float" office:value="72.42" table:style-name="ce10">
            <text:p>72.4<text:s/></text:p>
          </table:table-cell>
          <table:table-cell office:value-type="float" office:value="72.56" table:style-name="ce10">
            <text:p>72.6<text:s/></text:p>
          </table:table-cell>
          <table:table-cell office:value-type="float" office:value="64.790000000000006" table:style-name="ce10">
            <text:p>64.8<text:s/></text:p>
          </table:table-cell>
          <table:table-cell office:value-type="float" office:value="66.69" table:style-name="ce10">
            <text:p>66.7<text:s/></text:p>
          </table:table-cell>
          <table:table-cell office:value-type="float" office:value="81.540000000000006" table:style-name="ce10">
            <text:p>81.5<text:s/></text:p>
          </table:table-cell>
          <table:table-cell office:value-type="float" office:value="72.59" table:style-name="ce10">
            <text:p>72.6<text:s/></text:p>
          </table:table-cell>
          <table:table-cell office:value-type="float" office:value="71.239999999999995" table:style-name="ce10">
            <text:p>71.2<text:s/></text:p>
          </table:table-cell>
          <table:table-cell office:value-type="float" office:value="80.48" table:style-name="ce10">
            <text:p>80.5<text:s/></text:p>
          </table:table-cell>
          <table:table-cell office:value-type="float" office:value="71.64" table:style-name="ce10">
            <text:p>71.6<text:s/></text:p>
          </table:table-cell>
          <table:table-cell office:value-type="float" office:value="72.72" table:style-name="ce10">
            <text:p>72.7<text:s/></text:p>
          </table:table-cell>
          <table:table-cell office:value-type="float" office:value="71.849999999999994" table:style-name="ce10">
            <text:p>71.9<text:s/></text:p>
          </table:table-cell>
          <table:table-cell office:value-type="float" office:value="77.209999999999994" table:style-name="ce10">
            <text:p>77.2<text:s/></text:p>
          </table:table-cell>
          <table:table-cell office:value-type="float" office:value="85.83" table:style-name="ce10">
            <text:p>85.8<text:s/></text:p>
          </table:table-cell>
          <table:table-cell office:value-type="float" office:value="93.92" table:style-name="ce10">
            <text:p>93.9<text:s/></text:p>
          </table:table-cell>
          <table:table-cell office:value-type="float" office:value="95.29" table:style-name="ce9">
            <text:p>95.3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51.67" table:style-name="ce9">
            <text:p>51.7<text:s/></text:p>
          </table:table-cell>
          <table:table-cell office:value-type="float" office:value="23.67" table:style-name="ce10">
            <text:p>23.7<text:s/></text:p>
          </table:table-cell>
          <table:table-cell office:value-type="float" office:value="61.86" table:style-name="ce10">
            <text:p>61.9<text:s/></text:p>
          </table:table-cell>
          <table:table-cell office:value-type="float" office:value="52.82" table:style-name="ce10">
            <text:p>52.8<text:s/></text:p>
          </table:table-cell>
          <table:table-cell office:value-type="float" office:value="46.13" table:style-name="ce10">
            <text:p>46.1<text:s/></text:p>
          </table:table-cell>
          <table:table-cell office:value-type="float" office:value="38.520000000000003" table:style-name="ce10">
            <text:p>38.5<text:s/></text:p>
          </table:table-cell>
          <table:table-cell office:value-type="float" office:value="45.66" table:style-name="ce10">
            <text:p>45.7<text:s/></text:p>
          </table:table-cell>
          <table:table-cell office:value-type="float" office:value="58.47" table:style-name="ce10">
            <text:p>58.5<text:s/></text:p>
          </table:table-cell>
          <table:table-cell office:value-type="float" office:value="58.67" table:style-name="ce10">
            <text:p>58.7<text:s/></text:p>
          </table:table-cell>
          <table:table-cell office:value-type="float" office:value="50.3" table:style-name="ce10">
            <text:p>50.3<text:s/></text:p>
          </table:table-cell>
          <table:table-cell office:value-type="float" office:value="48.87" table:style-name="ce9">
            <text:p>48.9<text:s/></text:p>
          </table:table-cell>
          <table:table-cell office:value-type="float" office:value="51.24" table:style-name="ce10">
            <text:p>51.2<text:s/></text:p>
          </table:table-cell>
          <table:table-cell office:value-type="float" office:value="62.49" table:style-name="ce10">
            <text:p>62.5<text:s/></text:p>
          </table:table-cell>
          <table:table-cell office:value-type="float" office:value="63.17" table:style-name="ce10">
            <text:p>63.2<text:s/></text:p>
          </table:table-cell>
          <table:table-cell office:value-type="float" office:value="69.959999999999994" table:style-name="ce10">
            <text:p>70.0<text:s/></text:p>
          </table:table-cell>
          <table:table-cell office:value-type="float" office:value="72.45" table:style-name="ce10">
            <text:p>72.5<text:s/></text:p>
          </table:table-cell>
          <table:table-cell office:value-type="float" office:value="66.510000000000005" table:style-name="ce10">
            <text:p>66.5<text:s/></text:p>
          </table:table-cell>
          <table:table-cell office:value-type="float" office:value="64.7" table:style-name="ce10">
            <text:p>64.7<text:s/></text:p>
          </table:table-cell>
          <table:table-cell office:value-type="float" office:value="82.91" table:style-name="ce10">
            <text:p>82.9<text:s/></text:p>
          </table:table-cell>
          <table:table-cell office:value-type="float" office:value="69.98" table:style-name="ce10">
            <text:p>70.0<text:s/></text:p>
          </table:table-cell>
          <table:table-cell office:value-type="float" office:value="70.739999999999995" table:style-name="ce10">
            <text:p>70.7<text:s/></text:p>
          </table:table-cell>
          <table:table-cell office:value-type="float" office:value="77.8" table:style-name="ce10">
            <text:p>77.8<text:s/></text:p>
          </table:table-cell>
          <table:table-cell office:value-type="float" office:value="71.12" table:style-name="ce10">
            <text:p>71.1<text:s/></text:p>
          </table:table-cell>
          <table:table-cell office:value-type="float" office:value="68.540000000000006" table:style-name="ce10">
            <text:p>68.5<text:s/></text:p>
          </table:table-cell>
          <table:table-cell office:value-type="float" office:value="69.959999999999994" table:style-name="ce10">
            <text:p>70.0<text:s/></text:p>
          </table:table-cell>
          <table:table-cell office:value-type="float" office:value="76.42" table:style-name="ce10">
            <text:p>76.4<text:s/></text:p>
          </table:table-cell>
          <table:table-cell office:value-type="float" office:value="85.54" table:style-name="ce10">
            <text:p>85.5<text:s/></text:p>
          </table:table-cell>
          <table:table-cell office:value-type="float" office:value="92.34" table:style-name="ce10">
            <text:p>92.3<text:s/></text:p>
          </table:table-cell>
          <table:table-cell office:value-type="float" office:value="95.62" table:style-name="ce9">
            <text:p>95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42.29" table:style-name="ce9">
            <text:p>42.3<text:s/></text:p>
          </table:table-cell>
          <table:table-cell office:value-type="float" office:value="29.98" table:style-name="ce10">
            <text:p>30.0<text:s/></text:p>
          </table:table-cell>
          <table:table-cell office:value-type="float" office:value="53.75" table:style-name="ce10">
            <text:p>53.8<text:s/></text:p>
          </table:table-cell>
          <table:table-cell office:value-type="float" office:value="53.4" table:style-name="ce10">
            <text:p>53.4<text:s/></text:p>
          </table:table-cell>
          <table:table-cell office:value-type="float" office:value="42.45" table:style-name="ce10">
            <text:p>42.5<text:s/></text:p>
          </table:table-cell>
          <table:table-cell office:value-type="float" office:value="37.72" table:style-name="ce10">
            <text:p>37.7<text:s/></text:p>
          </table:table-cell>
          <table:table-cell office:value-type="float" office:value="47.36" table:style-name="ce10">
            <text:p>47.4<text:s/></text:p>
          </table:table-cell>
          <table:table-cell office:value-type="float" office:value="57.51" table:style-name="ce10">
            <text:p>57.5<text:s/></text:p>
          </table:table-cell>
          <table:table-cell office:value-type="float" office:value="55.31" table:style-name="ce10">
            <text:p>55.3<text:s/></text:p>
          </table:table-cell>
          <table:table-cell office:value-type="float" office:value="51.56" table:style-name="ce10">
            <text:p>51.6<text:s/></text:p>
          </table:table-cell>
          <table:table-cell office:value-type="float" office:value="47.03" table:style-name="ce9">
            <text:p>47.0<text:s/></text:p>
          </table:table-cell>
          <table:table-cell office:value-type="float" office:value="52.38" table:style-name="ce10">
            <text:p>52.4<text:s/></text:p>
          </table:table-cell>
          <table:table-cell office:value-type="float" office:value="61.3" table:style-name="ce10">
            <text:p>61.3<text:s/></text:p>
          </table:table-cell>
          <table:table-cell office:value-type="float" office:value="62.65" table:style-name="ce10">
            <text:p>62.7<text:s/></text:p>
          </table:table-cell>
          <table:table-cell office:value-type="float" office:value="69.66" table:style-name="ce10">
            <text:p>69.7<text:s/></text:p>
          </table:table-cell>
          <table:table-cell office:value-type="float" office:value="70.81" table:style-name="ce10">
            <text:p>70.8<text:s/></text:p>
          </table:table-cell>
          <table:table-cell office:value-type="float" office:value="65.92" table:style-name="ce10">
            <text:p>65.9<text:s/></text:p>
          </table:table-cell>
          <table:table-cell office:value-type="float" office:value="63.63" table:style-name="ce10">
            <text:p>63.6<text:s/></text:p>
          </table:table-cell>
          <table:table-cell office:value-type="float" office:value="75.63" table:style-name="ce10">
            <text:p>75.6<text:s/></text:p>
          </table:table-cell>
          <table:table-cell office:value-type="float" office:value="68.88" table:style-name="ce10">
            <text:p>68.9<text:s/></text:p>
          </table:table-cell>
          <table:table-cell office:value-type="float" office:value="72.459999999999994" table:style-name="ce10">
            <text:p>72.5<text:s/></text:p>
          </table:table-cell>
          <table:table-cell office:value-type="float" office:value="75.069999999999993" table:style-name="ce10">
            <text:p>75.1<text:s/></text:p>
          </table:table-cell>
          <table:table-cell office:value-type="float" office:value="71.56" table:style-name="ce10">
            <text:p>71.6<text:s/></text:p>
          </table:table-cell>
          <table:table-cell office:value-type="float" office:value="67.55" table:style-name="ce10">
            <text:p>67.6<text:s/></text:p>
          </table:table-cell>
          <table:table-cell office:value-type="float" office:value="67.61" table:style-name="ce10">
            <text:p>67.6<text:s/></text:p>
          </table:table-cell>
          <table:table-cell office:value-type="float" office:value="76.430000000000007" table:style-name="ce10">
            <text:p>76.4<text:s/></text:p>
          </table:table-cell>
          <table:table-cell office:value-type="float" office:value="86.01" table:style-name="ce10">
            <text:p>86.0<text:s/></text:p>
          </table:table-cell>
          <table:table-cell office:value-type="float" office:value="89.62" table:style-name="ce10">
            <text:p>89.6<text:s/></text:p>
          </table:table-cell>
          <table:table-cell office:value-type="float" office:value="95.82" table:style-name="ce9">
            <text:p>95.8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42.32" table:style-name="ce14">
            <text:p>42.3<text:s/></text:p>
          </table:table-cell>
          <table:table-cell office:value-type="float" office:value="30.57" table:style-name="ce15">
            <text:p>30.6<text:s/></text:p>
          </table:table-cell>
          <table:table-cell office:value-type="float" office:value="54.18" table:style-name="ce15">
            <text:p>54.2<text:s/></text:p>
          </table:table-cell>
          <table:table-cell office:value-type="float" office:value="51.93" table:style-name="ce15">
            <text:p>51.9<text:s/></text:p>
          </table:table-cell>
          <table:table-cell office:value-type="float" office:value="40.69" table:style-name="ce15">
            <text:p>40.7<text:s/></text:p>
          </table:table-cell>
          <table:table-cell office:value-type="float" office:value="37.46" table:style-name="ce15">
            <text:p>37.5<text:s/></text:p>
          </table:table-cell>
          <table:table-cell office:value-type="float" office:value="48.16" table:style-name="ce15">
            <text:p>48.2<text:s/></text:p>
          </table:table-cell>
          <table:table-cell office:value-type="float" office:value="57.56" table:style-name="ce15">
            <text:p>57.6<text:s/></text:p>
          </table:table-cell>
          <table:table-cell office:value-type="float" office:value="56.45" table:style-name="ce15">
            <text:p>56.5<text:s/></text:p>
          </table:table-cell>
          <table:table-cell office:value-type="float" office:value="52.57" table:style-name="ce15">
            <text:p>52.6<text:s/></text:p>
          </table:table-cell>
          <table:table-cell office:value-type="float" office:value="47.07" table:style-name="ce14">
            <text:p>47.1<text:s/></text:p>
          </table:table-cell>
          <table:table-cell office:value-type="float" office:value="56.02" table:style-name="ce15">
            <text:p>56.0<text:s/></text:p>
          </table:table-cell>
          <table:table-cell office:value-type="float" office:value="63.26" table:style-name="ce15">
            <text:p>63.3<text:s/></text:p>
          </table:table-cell>
          <table:table-cell office:value-type="float" office:value="63.46" table:style-name="ce15">
            <text:p>63.5<text:s/></text:p>
          </table:table-cell>
          <table:table-cell office:value-type="float" office:value="69.569999999999993" table:style-name="ce15">
            <text:p>69.6<text:s/></text:p>
          </table:table-cell>
          <table:table-cell office:value-type="float" office:value="70.47" table:style-name="ce15">
            <text:p>70.5<text:s/></text:p>
          </table:table-cell>
          <table:table-cell office:value-type="float" office:value="64.709999999999994" table:style-name="ce15">
            <text:p>64.7<text:s/></text:p>
          </table:table-cell>
          <table:table-cell office:value-type="float" office:value="65.42" table:style-name="ce15">
            <text:p>65.4<text:s/></text:p>
          </table:table-cell>
          <table:table-cell office:value-type="float" office:value="74.349999999999994" table:style-name="ce15">
            <text:p>74.4<text:s/></text:p>
          </table:table-cell>
          <table:table-cell office:value-type="float" office:value="69.81" table:style-name="ce15">
            <text:p>69.8<text:s/></text:p>
          </table:table-cell>
          <table:table-cell office:value-type="float" office:value="76.34" table:style-name="ce15">
            <text:p>76.3<text:s/></text:p>
          </table:table-cell>
          <table:table-cell office:value-type="float" office:value="71.47" table:style-name="ce15">
            <text:p>71.5<text:s/></text:p>
          </table:table-cell>
          <table:table-cell office:value-type="float" office:value="71.89" table:style-name="ce15">
            <text:p>71.9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70.41" table:style-name="ce15">
            <text:p>70.4<text:s/></text:p>
          </table:table-cell>
          <table:table-cell office:value-type="float" office:value="75.98" table:style-name="ce15">
            <text:p>76.0<text:s/></text:p>
          </table:table-cell>
          <table:table-cell office:value-type="float" office:value="85.79" table:style-name="ce15">
            <text:p>85.8<text:s/></text:p>
          </table:table-cell>
          <table:table-cell office:value-type="float" office:value="87.98" table:style-name="ce15">
            <text:p>88.0<text:s/></text:p>
          </table:table-cell>
          <table:table-cell office:value-type="float" office:value="96.88" table:style-name="ce14">
            <text:p>96.9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58.06" table:style-name="ce18">
            <text:p>58.1<text:s/></text:p>
          </table:table-cell>
          <table:table-cell office:value-type="float" office:value="36.29" table:style-name="ce19">
            <text:p>36.3<text:s/></text:p>
          </table:table-cell>
          <table:table-cell office:value-type="float" office:value="45.71" table:style-name="ce19">
            <text:p>45.7<text:s/></text:p>
          </table:table-cell>
          <table:table-cell office:value-type="float" office:value="61.99" table:style-name="ce19">
            <text:p>62.0<text:s/></text:p>
          </table:table-cell>
          <table:table-cell office:value-type="float" office:value="46.95" table:style-name="ce19">
            <text:p>47.0<text:s/></text:p>
          </table:table-cell>
          <table:table-cell office:value-type="float" office:value="40.090000000000003" table:style-name="ce19">
            <text:p>40.1<text:s/></text:p>
          </table:table-cell>
          <table:table-cell office:value-type="float" office:value="43.68" table:style-name="ce19">
            <text:p>43.7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9.44" table:style-name="ce19">
            <text:p>59.4<text:s/></text:p>
          </table:table-cell>
          <table:table-cell office:value-type="float" office:value="53.59" table:style-name="ce19">
            <text:p>53.6<text:s/></text:p>
          </table:table-cell>
          <table:table-cell office:value-type="float" office:value="49.51" table:style-name="ce20">
            <text:p>49.5<text:s/></text:p>
          </table:table-cell>
          <table:table-cell office:value-type="float" office:value="51.73" table:style-name="ce19">
            <text:p>51.7<text:s/></text:p>
          </table:table-cell>
          <table:table-cell office:value-type="float" office:value="65.930000000000007" table:style-name="ce19">
            <text:p>65.9<text:s/></text:p>
          </table:table-cell>
          <table:table-cell office:value-type="float" office:value="63.69" table:style-name="ce19">
            <text:p>63.7<text:s/></text:p>
          </table:table-cell>
          <table:table-cell office:value-type="float" office:value="69.260000000000005" table:style-name="ce19">
            <text:p>69.3<text:s/></text:p>
          </table:table-cell>
          <table:table-cell office:value-type="float" office:value="71.97" table:style-name="ce19">
            <text:p>72.0<text:s/></text:p>
          </table:table-cell>
          <table:table-cell office:value-type="float" office:value="63.09" table:style-name="ce19">
            <text:p>63.1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78.09" table:style-name="ce19">
            <text:p>78.1<text:s/></text:p>
          </table:table-cell>
          <table:table-cell office:value-type="float" office:value="71.44" table:style-name="ce19">
            <text:p>71.4<text:s/></text:p>
          </table:table-cell>
          <table:table-cell office:value-type="float" office:value="71.58" table:style-name="ce19">
            <text:p>71.6<text:s/></text:p>
          </table:table-cell>
          <table:table-cell office:value-type="float" office:value="77.19" table:style-name="ce19">
            <text:p>77.2<text:s/></text:p>
          </table:table-cell>
          <table:table-cell office:value-type="float" office:value="70.38" table:style-name="ce19">
            <text:p>70.4<text:s/></text:p>
          </table:table-cell>
          <table:table-cell office:value-type="float" office:value="71.81" table:style-name="ce19">
            <text:p>71.8<text:s/></text:p>
          </table:table-cell>
          <table:table-cell office:value-type="float" office:value="70.290000000000006" table:style-name="ce19">
            <text:p>70.3<text:s/></text:p>
          </table:table-cell>
          <table:table-cell office:value-type="float" office:value="77.25" table:style-name="ce19">
            <text:p>77.3<text:s/></text:p>
          </table:table-cell>
          <table:table-cell office:value-type="float" office:value="82.07" table:style-name="ce19">
            <text:p>82.1<text:s/></text:p>
          </table:table-cell>
          <table:table-cell office:value-type="float" office:value="90.33" table:style-name="ce19">
            <text:p>90.3<text:s/></text:p>
          </table:table-cell>
          <table:table-cell office:value-type="float" office:value="91.52" table:style-name="ce20">
            <text:p>91.5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肉品市場毛豬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頭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656326" table:style-name="ce24">
            <text:p>656,326<text:s/></text:p>
          </table:table-cell>
          <table:table-cell office:value-type="float" office:value="775371" table:style-name="ce25">
            <text:p>775,371<text:s/></text:p>
          </table:table-cell>
          <table:table-cell office:value-type="float" office:value="743897" table:style-name="ce25">
            <text:p>743,897<text:s/></text:p>
          </table:table-cell>
          <table:table-cell office:value-type="float" office:value="592556" table:style-name="ce25">
            <text:p>592,556<text:s/></text:p>
          </table:table-cell>
          <table:table-cell office:value-type="float" office:value="752417" table:style-name="ce25">
            <text:p>752,417<text:s/></text:p>
          </table:table-cell>
          <table:table-cell office:value-type="float" office:value="766748" table:style-name="ce25">
            <text:p>766,748<text:s/></text:p>
          </table:table-cell>
          <table:table-cell office:value-type="float" office:value="770104" table:style-name="ce25">
            <text:p>770,104<text:s/></text:p>
          </table:table-cell>
          <table:table-cell office:value-type="float" office:value="840144" table:style-name="ce25">
            <text:p>840,144<text:s/></text:p>
          </table:table-cell>
          <table:table-cell office:value-type="float" office:value="678606" table:style-name="ce25">
            <text:p>678,606<text:s/></text:p>
          </table:table-cell>
          <table:table-cell office:value-type="float" office:value="713109" table:style-name="ce25">
            <text:p>713,109<text:s/></text:p>
          </table:table-cell>
          <table:table-cell office:value-type="float" office:value="759363" table:style-name="ce24">
            <text:p>759,363<text:s/></text:p>
          </table:table-cell>
          <table:table-cell office:value-type="float" office:value="730468.99999999988" table:style-name="ce25">
            <text:p>730,469<text:s/></text:p>
          </table:table-cell>
          <table:table-cell office:value-type="float" office:value="731669" table:style-name="ce25">
            <text:p>731,669<text:s/></text:p>
          </table:table-cell>
          <table:table-cell office:value-type="float" office:value="687121.00000000012" table:style-name="ce25">
            <text:p>687,121<text:s/></text:p>
          </table:table-cell>
          <table:table-cell office:value-type="float" office:value="646297" table:style-name="ce25">
            <text:p>646,297<text:s/></text:p>
          </table:table-cell>
          <table:table-cell office:value-type="float" office:value="785070" table:style-name="ce25">
            <text:p>785,070<text:s/></text:p>
          </table:table-cell>
          <table:table-cell office:value-type="float" office:value="630400" table:style-name="ce25">
            <text:p>630,400<text:s/></text:p>
          </table:table-cell>
          <table:table-cell office:value-type="float" office:value="717521" table:style-name="ce25">
            <text:p>717,521<text:s/></text:p>
          </table:table-cell>
          <table:table-cell office:value-type="float" office:value="780515" table:style-name="ce25">
            <text:p>780,515<text:s/></text:p>
          </table:table-cell>
          <table:table-cell office:value-type="float" office:value="645069" table:style-name="ce25">
            <text:p>645,069<text:s/></text:p>
          </table:table-cell>
          <table:table-cell office:value-type="float" office:value="669810" table:style-name="ce25">
            <text:p>669,810<text:s/></text:p>
          </table:table-cell>
          <table:table-cell office:value-type="float" office:value="635964" table:style-name="ce25">
            <text:p>635,964<text:s/></text:p>
          </table:table-cell>
          <table:table-cell office:value-type="float" office:value="657409" table:style-name="ce25">
            <text:p>657,409<text:s/></text:p>
          </table:table-cell>
          <table:table-cell office:value-type="float" office:value="711097" table:style-name="ce25">
            <text:p>711,097<text:s/></text:p>
          </table:table-cell>
          <table:table-cell office:value-type="float" office:value="622910" table:style-name="ce25">
            <text:p>622,910<text:s/></text:p>
          </table:table-cell>
          <table:table-cell office:value-type="float" office:value="628545" table:style-name="ce25">
            <text:p>628,545<text:s/></text:p>
          </table:table-cell>
          <table:table-cell office:value-type="float" office:value="694270.00000000012" table:style-name="ce25">
            <text:p>694,270<text:s/></text:p>
          </table:table-cell>
          <table:table-cell office:value-type="float" office:value="529780" table:style-name="ce25">
            <text:p>529,780<text:s/></text:p>
          </table:table-cell>
          <table:table-cell office:value-type="float" office:value="623009" table:style-name="ce24">
            <text:p>623,009<text:s/></text:p>
          </table:table-cell>
          <table:table-cell office:value-type="float" office:value="575710" table:style-name="ce26">
            <text:p>575,710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657217" table:style-name="ce27">
            <text:p>657,217<text:s/></text:p>
          </table:table-cell>
          <table:table-cell office:value-type="float" office:value="595166" table:style-name="ce28">
            <text:p>595,166<text:s/></text:p>
          </table:table-cell>
          <table:table-cell office:value-type="float" office:value="555617" table:style-name="ce28">
            <text:p>555,617<text:s/></text:p>
          </table:table-cell>
          <table:table-cell office:value-type="float" office:value="534854" table:style-name="ce28">
            <text:p>534,854<text:s/></text:p>
          </table:table-cell>
          <table:table-cell office:value-type="float" office:value="534538" table:style-name="ce28">
            <text:p>534,538<text:s/></text:p>
          </table:table-cell>
          <table:table-cell office:value-type="float" office:value="626412" table:style-name="ce28">
            <text:p>626,412<text:s/></text:p>
          </table:table-cell>
          <table:table-cell office:value-type="float" office:value="636668" table:style-name="ce28">
            <text:p>636,668<text:s/></text:p>
          </table:table-cell>
          <table:table-cell office:value-type="float" office:value="485407" table:style-name="ce28">
            <text:p>485,407<text:s/></text:p>
          </table:table-cell>
          <table:table-cell office:value-type="float" office:value="579484" table:style-name="ce28">
            <text:p>579,484<text:s/></text:p>
          </table:table-cell>
          <table:table-cell office:value-type="float" office:value="537648" table:style-name="ce28">
            <text:p>537,648<text:s/></text:p>
          </table:table-cell>
          <table:table-cell office:value-type="float" office:value="541601" table:style-name="ce27">
            <text:p>541,601<text:s/></text:p>
          </table:table-cell>
          <table:table-cell office:value-type="float" office:value="639495" table:style-name="ce28">
            <text:p>639,495<text:s/></text:p>
          </table:table-cell>
          <table:table-cell office:value-type="float" office:value="523658" table:style-name="ce28">
            <text:p>523,658<text:s/></text:p>
          </table:table-cell>
          <table:table-cell office:value-type="float" office:value="531005" table:style-name="ce28">
            <text:p>531,005<text:s/></text:p>
          </table:table-cell>
          <table:table-cell office:value-type="float" office:value="566573" table:style-name="ce28">
            <text:p>566,573<text:s/></text:p>
          </table:table-cell>
          <table:table-cell office:value-type="float" office:value="385254" table:style-name="ce28">
            <text:p>385,254<text:s/></text:p>
          </table:table-cell>
          <table:table-cell office:value-type="float" office:value="598406" table:style-name="ce28">
            <text:p>598,406<text:s/></text:p>
          </table:table-cell>
          <table:table-cell office:value-type="float" office:value="533524" table:style-name="ce28">
            <text:p>533,524<text:s/></text:p>
          </table:table-cell>
          <table:table-cell office:value-type="float" office:value="426706" table:style-name="ce28">
            <text:p>426,706<text:s/></text:p>
          </table:table-cell>
          <table:table-cell office:value-type="float" office:value="538878" table:style-name="ce28">
            <text:p>538,878<text:s/></text:p>
          </table:table-cell>
          <table:table-cell office:value-type="float" office:value="482852.00000000006" table:style-name="ce28">
            <text:p>482,852<text:s/></text:p>
          </table:table-cell>
          <table:table-cell office:value-type="float" office:value="505173" table:style-name="ce28">
            <text:p>505,173<text:s/></text:p>
          </table:table-cell>
          <table:table-cell office:value-type="float" office:value="522669" table:style-name="ce28">
            <text:p>522,669<text:s/></text:p>
          </table:table-cell>
          <table:table-cell office:value-type="float" office:value="406384" table:style-name="ce28">
            <text:p>406,384<text:s/></text:p>
          </table:table-cell>
          <table:table-cell office:value-type="float" office:value="551022" table:style-name="ce28">
            <text:p>551,022<text:s/></text:p>
          </table:table-cell>
          <table:table-cell office:value-type="float" office:value="459384" table:style-name="ce28">
            <text:p>459,384<text:s/></text:p>
          </table:table-cell>
          <table:table-cell office:value-type="float" office:value="375167" table:style-name="ce28">
            <text:p>375,167<text:s/></text:p>
          </table:table-cell>
          <table:table-cell office:value-type="float" office:value="505015" table:style-name="ce28">
            <text:p>505,015<text:s/></text:p>
          </table:table-cell>
          <table:table-cell office:value-type="float" office:value="443039" table:style-name="ce27">
            <text:p>443,039<text:s/></text:p>
          </table:table-cell>
          <table:table-cell office:value-type="float" office:value="419199" table:style-name="ce29">
            <text:p>419,199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79625" table:style-name="ce27">
            <text:p>679,625<text:s/></text:p>
          </table:table-cell>
          <table:table-cell office:value-type="float" office:value="601526" table:style-name="ce28">
            <text:p>601,526<text:s/></text:p>
          </table:table-cell>
          <table:table-cell office:value-type="float" office:value="639730" table:style-name="ce28">
            <text:p>639,730<text:s/></text:p>
          </table:table-cell>
          <table:table-cell office:value-type="float" office:value="547670" table:style-name="ce28">
            <text:p>547,670<text:s/></text:p>
          </table:table-cell>
          <table:table-cell office:value-type="float" office:value="706249" table:style-name="ce28">
            <text:p>706,249<text:s/></text:p>
          </table:table-cell>
          <table:table-cell office:value-type="float" office:value="727191" table:style-name="ce28">
            <text:p>727,191<text:s/></text:p>
          </table:table-cell>
          <table:table-cell office:value-type="float" office:value="727668" table:style-name="ce28">
            <text:p>727,668<text:s/></text:p>
          </table:table-cell>
          <table:table-cell office:value-type="float" office:value="673239" table:style-name="ce28">
            <text:p>673,239<text:s/></text:p>
          </table:table-cell>
          <table:table-cell office:value-type="float" office:value="667477" table:style-name="ce28">
            <text:p>667,477<text:s/></text:p>
          </table:table-cell>
          <table:table-cell office:value-type="float" office:value="696634" table:style-name="ce28">
            <text:p>696,634<text:s/></text:p>
          </table:table-cell>
          <table:table-cell office:value-type="float" office:value="701804.00000000012" table:style-name="ce27">
            <text:p>701,804<text:s/></text:p>
          </table:table-cell>
          <table:table-cell office:value-type="float" office:value="699711.00000000012" table:style-name="ce28">
            <text:p>699,711<text:s/></text:p>
          </table:table-cell>
          <table:table-cell office:value-type="float" office:value="616935" table:style-name="ce28">
            <text:p>616,935<text:s/></text:p>
          </table:table-cell>
          <table:table-cell office:value-type="float" office:value="635781" table:style-name="ce28">
            <text:p>635,781<text:s/></text:p>
          </table:table-cell>
          <table:table-cell office:value-type="float" office:value="612754" table:style-name="ce28">
            <text:p>612,754<text:s/></text:p>
          </table:table-cell>
          <table:table-cell office:value-type="float" office:value="652857" table:style-name="ce28">
            <text:p>652,857<text:s/></text:p>
          </table:table-cell>
          <table:table-cell office:value-type="float" office:value="698957" table:style-name="ce28">
            <text:p>698,957<text:s/></text:p>
          </table:table-cell>
          <table:table-cell office:value-type="float" office:value="647651" table:style-name="ce28">
            <text:p>647,651<text:s/></text:p>
          </table:table-cell>
          <table:table-cell office:value-type="float" office:value="589997" table:style-name="ce28">
            <text:p>589,997<text:s/></text:p>
          </table:table-cell>
          <table:table-cell office:value-type="float" office:value="594942" table:style-name="ce28">
            <text:p>594,942<text:s/></text:p>
          </table:table-cell>
          <table:table-cell office:value-type="float" office:value="639427" table:style-name="ce28">
            <text:p>639,427<text:s/></text:p>
          </table:table-cell>
          <table:table-cell office:value-type="float" office:value="635871" table:style-name="ce28">
            <text:p>635,871<text:s/></text:p>
          </table:table-cell>
          <table:table-cell office:value-type="float" office:value="606049" table:style-name="ce28">
            <text:p>606,049<text:s/></text:p>
          </table:table-cell>
          <table:table-cell office:value-type="float" office:value="589825" table:style-name="ce28">
            <text:p>589,825<text:s/></text:p>
          </table:table-cell>
          <table:table-cell office:value-type="float" office:value="621879" table:style-name="ce28">
            <text:p>621,879<text:s/></text:p>
          </table:table-cell>
          <table:table-cell office:value-type="float" office:value="642636" table:style-name="ce28">
            <text:p>642,636<text:s/></text:p>
          </table:table-cell>
          <table:table-cell office:value-type="float" office:value="622847" table:style-name="ce28">
            <text:p>622,847<text:s/></text:p>
          </table:table-cell>
          <table:table-cell office:value-type="float" office:value="577342" table:style-name="ce28">
            <text:p>577,342<text:s/></text:p>
          </table:table-cell>
          <table:table-cell office:value-type="float" office:value="549030" table:style-name="ce27">
            <text:p>549,030<text:s/></text:p>
          </table:table-cell>
          <table:table-cell office:value-type="float" office:value="545272" table:style-name="ce29">
            <text:p>545,272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617966" table:style-name="ce27">
            <text:p>617,966<text:s/></text:p>
          </table:table-cell>
          <table:table-cell office:value-type="float" office:value="569883" table:style-name="ce28">
            <text:p>569,883<text:s/></text:p>
          </table:table-cell>
          <table:table-cell office:value-type="float" office:value="596180" table:style-name="ce28">
            <text:p>596,180<text:s/></text:p>
          </table:table-cell>
          <table:table-cell office:value-type="float" office:value="545619" table:style-name="ce28">
            <text:p>545,619<text:s/></text:p>
          </table:table-cell>
          <table:table-cell office:value-type="float" office:value="624941" table:style-name="ce28">
            <text:p>624,941<text:s/></text:p>
          </table:table-cell>
          <table:table-cell office:value-type="float" office:value="704442" table:style-name="ce28">
            <text:p>704,442<text:s/></text:p>
          </table:table-cell>
          <table:table-cell office:value-type="float" office:value="673604" table:style-name="ce28">
            <text:p>673,604<text:s/></text:p>
          </table:table-cell>
          <table:table-cell office:value-type="float" office:value="641031" table:style-name="ce28">
            <text:p>641,031<text:s/></text:p>
          </table:table-cell>
          <table:table-cell office:value-type="float" office:value="620923" table:style-name="ce28">
            <text:p>620,923<text:s/></text:p>
          </table:table-cell>
          <table:table-cell office:value-type="float" office:value="651782" table:style-name="ce28">
            <text:p>651,782<text:s/></text:p>
          </table:table-cell>
          <table:table-cell office:value-type="float" office:value="622005" table:style-name="ce27">
            <text:p>622,005<text:s/></text:p>
          </table:table-cell>
          <table:table-cell office:value-type="float" office:value="595945" table:style-name="ce28">
            <text:p>595,945<text:s/></text:p>
          </table:table-cell>
          <table:table-cell office:value-type="float" office:value="578904" table:style-name="ce28">
            <text:p>578,904<text:s/></text:p>
          </table:table-cell>
          <table:table-cell office:value-type="float" office:value="604603" table:style-name="ce28">
            <text:p>604,603<text:s/></text:p>
          </table:table-cell>
          <table:table-cell office:value-type="float" office:value="583798" table:style-name="ce28">
            <text:p>583,798<text:s/></text:p>
          </table:table-cell>
          <table:table-cell office:value-type="float" office:value="596663" table:style-name="ce28">
            <text:p>596,663<text:s/></text:p>
          </table:table-cell>
          <table:table-cell office:value-type="float" office:value="623861" table:style-name="ce28">
            <text:p>623,861<text:s/></text:p>
          </table:table-cell>
          <table:table-cell office:value-type="float" office:value="599973" table:style-name="ce28">
            <text:p>599,973<text:s/></text:p>
          </table:table-cell>
          <table:table-cell office:value-type="float" office:value="570465" table:style-name="ce28">
            <text:p>570,465<text:s/></text:p>
          </table:table-cell>
          <table:table-cell office:value-type="float" office:value="603087" table:style-name="ce28">
            <text:p>603,087<text:s/></text:p>
          </table:table-cell>
          <table:table-cell office:value-type="float" office:value="576087" table:style-name="ce28">
            <text:p>576,087<text:s/></text:p>
          </table:table-cell>
          <table:table-cell office:value-type="float" office:value="534904" table:style-name="ce28">
            <text:p>534,904<text:s/></text:p>
          </table:table-cell>
          <table:table-cell office:value-type="float" office:value="554736" table:style-name="ce28">
            <text:p>554,736<text:s/></text:p>
          </table:table-cell>
          <table:table-cell office:value-type="float" office:value="544643" table:style-name="ce28">
            <text:p>544,643<text:s/></text:p>
          </table:table-cell>
          <table:table-cell office:value-type="float" office:value="570705" table:style-name="ce28">
            <text:p>570,705<text:s/></text:p>
          </table:table-cell>
          <table:table-cell office:value-type="float" office:value="561008" table:style-name="ce28">
            <text:p>561,008<text:s/></text:p>
          </table:table-cell>
          <table:table-cell office:value-type="float" office:value="536584" table:style-name="ce28">
            <text:p>536,584<text:s/></text:p>
          </table:table-cell>
          <table:table-cell office:value-type="float" office:value="465602" table:style-name="ce28">
            <text:p>465,602<text:s/></text:p>
          </table:table-cell>
          <table:table-cell office:value-type="float" office:value="501216" table:style-name="ce27">
            <text:p>501,216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662291" table:style-name="ce27">
            <text:p>662,291<text:s/></text:p>
          </table:table-cell>
          <table:table-cell office:value-type="float" office:value="476392" table:style-name="ce28">
            <text:p>476,392<text:s/></text:p>
          </table:table-cell>
          <table:table-cell office:value-type="float" office:value="666427" table:style-name="ce28">
            <text:p>666,427<text:s/></text:p>
          </table:table-cell>
          <table:table-cell office:value-type="float" office:value="534340" table:style-name="ce28">
            <text:p>534,340<text:s/></text:p>
          </table:table-cell>
          <table:table-cell office:value-type="float" office:value="635499" table:style-name="ce28">
            <text:p>635,499<text:s/></text:p>
          </table:table-cell>
          <table:table-cell office:value-type="float" office:value="694292" table:style-name="ce28">
            <text:p>694,292<text:s/></text:p>
          </table:table-cell>
          <table:table-cell office:value-type="float" office:value="665933" table:style-name="ce28">
            <text:p>665,933<text:s/></text:p>
          </table:table-cell>
          <table:table-cell office:value-type="float" office:value="670693" table:style-name="ce28">
            <text:p>670,693<text:s/></text:p>
          </table:table-cell>
          <table:table-cell office:value-type="float" office:value="616122" table:style-name="ce28">
            <text:p>616,122<text:s/></text:p>
          </table:table-cell>
          <table:table-cell office:value-type="float" office:value="635927" table:style-name="ce28">
            <text:p>635,927<text:s/></text:p>
          </table:table-cell>
          <table:table-cell office:value-type="float" office:value="707499" table:style-name="ce27">
            <text:p>707,499<text:s/></text:p>
          </table:table-cell>
          <table:table-cell office:value-type="float" office:value="664556" table:style-name="ce28">
            <text:p>664,556<text:s/></text:p>
          </table:table-cell>
          <table:table-cell office:value-type="float" office:value="592067" table:style-name="ce28">
            <text:p>592,067<text:s/></text:p>
          </table:table-cell>
          <table:table-cell office:value-type="float" office:value="599230" table:style-name="ce28">
            <text:p>599,230<text:s/></text:p>
          </table:table-cell>
          <table:table-cell office:value-type="float" office:value="578749" table:style-name="ce28">
            <text:p>578,749<text:s/></text:p>
          </table:table-cell>
          <table:table-cell office:value-type="float" office:value="606146" table:style-name="ce28">
            <text:p>606,146<text:s/></text:p>
          </table:table-cell>
          <table:table-cell office:value-type="float" office:value="673027" table:style-name="ce28">
            <text:p>673,027<text:s/></text:p>
          </table:table-cell>
          <table:table-cell office:value-type="float" office:value="633523" table:style-name="ce28">
            <text:p>633,523<text:s/></text:p>
          </table:table-cell>
          <table:table-cell office:value-type="float" office:value="643229.99999999988" table:style-name="ce28">
            <text:p>643,230<text:s/></text:p>
          </table:table-cell>
          <table:table-cell office:value-type="float" office:value="584781" table:style-name="ce28">
            <text:p>584,781<text:s/></text:p>
          </table:table-cell>
          <table:table-cell office:value-type="float" office:value="589742" table:style-name="ce28">
            <text:p>589,742<text:s/></text:p>
          </table:table-cell>
          <table:table-cell office:value-type="float" office:value="591202" table:style-name="ce28">
            <text:p>591,202<text:s/></text:p>
          </table:table-cell>
          <table:table-cell office:value-type="float" office:value="586520" table:style-name="ce28">
            <text:p>586,520<text:s/></text:p>
          </table:table-cell>
          <table:table-cell office:value-type="float" office:value="590375" table:style-name="ce28">
            <text:p>590,375<text:s/></text:p>
          </table:table-cell>
          <table:table-cell office:value-type="float" office:value="563445" table:style-name="ce28">
            <text:p>563,445<text:s/></text:p>
          </table:table-cell>
          <table:table-cell office:value-type="float" office:value="565644" table:style-name="ce28">
            <text:p>565,644<text:s/></text:p>
          </table:table-cell>
          <table:table-cell office:value-type="float" office:value="553505" table:style-name="ce28">
            <text:p>553,505<text:s/></text:p>
          </table:table-cell>
          <table:table-cell office:value-type="float" office:value="560441" table:style-name="ce28">
            <text:p>560,441<text:s/></text:p>
          </table:table-cell>
          <table:table-cell office:value-type="float" office:value="559962" table:style-name="ce27">
            <text:p>559,962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605328" table:style-name="ce27">
            <text:p>605,328<text:s/></text:p>
          </table:table-cell>
          <table:table-cell office:value-type="float" office:value="497355" table:style-name="ce28">
            <text:p>497,355<text:s/></text:p>
          </table:table-cell>
          <table:table-cell office:value-type="float" office:value="579043" table:style-name="ce28">
            <text:p>579,043<text:s/></text:p>
          </table:table-cell>
          <table:table-cell office:value-type="float" office:value="533711" table:style-name="ce28">
            <text:p>533,711<text:s/></text:p>
          </table:table-cell>
          <table:table-cell office:value-type="float" office:value="599287" table:style-name="ce28">
            <text:p>599,287<text:s/></text:p>
          </table:table-cell>
          <table:table-cell office:value-type="float" office:value="672234" table:style-name="ce28">
            <text:p>672,234<text:s/></text:p>
          </table:table-cell>
          <table:table-cell office:value-type="float" office:value="612303" table:style-name="ce28">
            <text:p>612,303<text:s/></text:p>
          </table:table-cell>
          <table:table-cell office:value-type="float" office:value="555661" table:style-name="ce28">
            <text:p>555,661<text:s/></text:p>
          </table:table-cell>
          <table:table-cell office:value-type="float" office:value="591885" table:style-name="ce28">
            <text:p>591,885<text:s/></text:p>
          </table:table-cell>
          <table:table-cell office:value-type="float" office:value="618297" table:style-name="ce28">
            <text:p>618,297<text:s/></text:p>
          </table:table-cell>
          <table:table-cell office:value-type="float" office:value="564374" table:style-name="ce27">
            <text:p>564,374<text:s/></text:p>
          </table:table-cell>
          <table:table-cell office:value-type="float" office:value="602436" table:style-name="ce28">
            <text:p>602,436<text:s/></text:p>
          </table:table-cell>
          <table:table-cell office:value-type="float" office:value="507663" table:style-name="ce28">
            <text:p>507,663<text:s/></text:p>
          </table:table-cell>
          <table:table-cell office:value-type="float" office:value="582656" table:style-name="ce28">
            <text:p>582,656<text:s/></text:p>
          </table:table-cell>
          <table:table-cell office:value-type="float" office:value="560324" table:style-name="ce28">
            <text:p>560,324<text:s/></text:p>
          </table:table-cell>
          <table:table-cell office:value-type="float" office:value="545061" table:style-name="ce28">
            <text:p>545,061<text:s/></text:p>
          </table:table-cell>
          <table:table-cell office:value-type="float" office:value="580750" table:style-name="ce28">
            <text:p>580,750<text:s/></text:p>
          </table:table-cell>
          <table:table-cell office:value-type="float" office:value="557007" table:style-name="ce28">
            <text:p>557,007<text:s/></text:p>
          </table:table-cell>
          <table:table-cell office:value-type="float" office:value="473528" table:style-name="ce28">
            <text:p>473,528<text:s/></text:p>
          </table:table-cell>
          <table:table-cell office:value-type="float" office:value="557509" table:style-name="ce28">
            <text:p>557,509<text:s/></text:p>
          </table:table-cell>
          <table:table-cell office:value-type="float" office:value="536299" table:style-name="ce28">
            <text:p>536,299<text:s/></text:p>
          </table:table-cell>
          <table:table-cell office:value-type="float" office:value="528510" table:style-name="ce28">
            <text:p>528,510<text:s/></text:p>
          </table:table-cell>
          <table:table-cell office:value-type="float" office:value="527650" table:style-name="ce28">
            <text:p>527,650<text:s/></text:p>
          </table:table-cell>
          <table:table-cell office:value-type="float" office:value="486499" table:style-name="ce28">
            <text:p>486,499<text:s/></text:p>
          </table:table-cell>
          <table:table-cell office:value-type="float" office:value="528247" table:style-name="ce28">
            <text:p>528,247<text:s/></text:p>
          </table:table-cell>
          <table:table-cell office:value-type="float" office:value="533858" table:style-name="ce28">
            <text:p>533,858<text:s/></text:p>
          </table:table-cell>
          <table:table-cell office:value-type="float" office:value="501681" table:style-name="ce28">
            <text:p>501,681<text:s/></text:p>
          </table:table-cell>
          <table:table-cell office:value-type="float" office:value="495985" table:style-name="ce28">
            <text:p>495,985<text:s/></text:p>
          </table:table-cell>
          <table:table-cell office:value-type="float" office:value="462132" table:style-name="ce27">
            <text:p>462,132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618400" table:style-name="ce27">
            <text:p>618,400<text:s/></text:p>
          </table:table-cell>
          <table:table-cell office:value-type="float" office:value="562521" table:style-name="ce28">
            <text:p>562,521<text:s/></text:p>
          </table:table-cell>
          <table:table-cell office:value-type="float" office:value="563483" table:style-name="ce28">
            <text:p>563,483<text:s/></text:p>
          </table:table-cell>
          <table:table-cell office:value-type="float" office:value="547893" table:style-name="ce28">
            <text:p>547,893<text:s/></text:p>
          </table:table-cell>
          <table:table-cell office:value-type="float" office:value="633629" table:style-name="ce28">
            <text:p>633,629<text:s/></text:p>
          </table:table-cell>
          <table:table-cell office:value-type="float" office:value="656525" table:style-name="ce28">
            <text:p>656,525<text:s/></text:p>
          </table:table-cell>
          <table:table-cell office:value-type="float" office:value="630606" table:style-name="ce28">
            <text:p>630,606<text:s/></text:p>
          </table:table-cell>
          <table:table-cell office:value-type="float" office:value="594658" table:style-name="ce28">
            <text:p>594,658<text:s/></text:p>
          </table:table-cell>
          <table:table-cell office:value-type="float" office:value="582127" table:style-name="ce28">
            <text:p>582,127<text:s/></text:p>
          </table:table-cell>
          <table:table-cell office:value-type="float" office:value="587283" table:style-name="ce28">
            <text:p>587,283<text:s/></text:p>
          </table:table-cell>
          <table:table-cell office:value-type="float" office:value="612069" table:style-name="ce27">
            <text:p>612,069<text:s/></text:p>
          </table:table-cell>
          <table:table-cell office:value-type="float" office:value="581932" table:style-name="ce28">
            <text:p>581,932<text:s/></text:p>
          </table:table-cell>
          <table:table-cell office:value-type="float" office:value="563105" table:style-name="ce28">
            <text:p>563,105<text:s/></text:p>
          </table:table-cell>
          <table:table-cell office:value-type="float" office:value="584831" table:style-name="ce28">
            <text:p>584,831<text:s/></text:p>
          </table:table-cell>
          <table:table-cell office:value-type="float" office:value="561832" table:style-name="ce28">
            <text:p>561,832<text:s/></text:p>
          </table:table-cell>
          <table:table-cell office:value-type="float" office:value="558187" table:style-name="ce28">
            <text:p>558,187<text:s/></text:p>
          </table:table-cell>
          <table:table-cell office:value-type="float" office:value="588413" table:style-name="ce28">
            <text:p>588,413<text:s/></text:p>
          </table:table-cell>
          <table:table-cell office:value-type="float" office:value="604658" table:style-name="ce28">
            <text:p>604,658<text:s/></text:p>
          </table:table-cell>
          <table:table-cell office:value-type="float" office:value="525605" table:style-name="ce28">
            <text:p>525,605<text:s/></text:p>
          </table:table-cell>
          <table:table-cell office:value-type="float" office:value="558101" table:style-name="ce28">
            <text:p>558,101<text:s/></text:p>
          </table:table-cell>
          <table:table-cell office:value-type="float" office:value="556045" table:style-name="ce28">
            <text:p>556,045<text:s/></text:p>
          </table:table-cell>
          <table:table-cell office:value-type="float" office:value="506736" table:style-name="ce28">
            <text:p>506,736<text:s/></text:p>
          </table:table-cell>
          <table:table-cell office:value-type="float" office:value="532355" table:style-name="ce28">
            <text:p>532,355<text:s/></text:p>
          </table:table-cell>
          <table:table-cell office:value-type="float" office:value="558052" table:style-name="ce28">
            <text:p>558,052<text:s/></text:p>
          </table:table-cell>
          <table:table-cell office:value-type="float" office:value="570916" table:style-name="ce28">
            <text:p>570,916<text:s/></text:p>
          </table:table-cell>
          <table:table-cell office:value-type="float" office:value="542928" table:style-name="ce28">
            <text:p>542,928<text:s/></text:p>
          </table:table-cell>
          <table:table-cell office:value-type="float" office:value="536990" table:style-name="ce28">
            <text:p>536,990<text:s/></text:p>
          </table:table-cell>
          <table:table-cell office:value-type="float" office:value="496482" table:style-name="ce28">
            <text:p>496,482<text:s/></text:p>
          </table:table-cell>
          <table:table-cell office:value-type="float" office:value="488534" table:style-name="ce27">
            <text:p>488,534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58396.99999999988" table:style-name="ce27">
            <text:p>658,397<text:s/></text:p>
          </table:table-cell>
          <table:table-cell office:value-type="float" office:value="597201" table:style-name="ce28">
            <text:p>597,201<text:s/></text:p>
          </table:table-cell>
          <table:table-cell office:value-type="float" office:value="533877" table:style-name="ce28">
            <text:p>533,877<text:s/></text:p>
          </table:table-cell>
          <table:table-cell office:value-type="float" office:value="577466" table:style-name="ce28">
            <text:p>577,466<text:s/></text:p>
          </table:table-cell>
          <table:table-cell office:value-type="float" office:value="626826" table:style-name="ce28">
            <text:p>626,826<text:s/></text:p>
          </table:table-cell>
          <table:table-cell office:value-type="float" office:value="723853" table:style-name="ce28">
            <text:p>723,853<text:s/></text:p>
          </table:table-cell>
          <table:table-cell office:value-type="float" office:value="657942" table:style-name="ce28">
            <text:p>657,942<text:s/></text:p>
          </table:table-cell>
          <table:table-cell office:value-type="float" office:value="608234" table:style-name="ce28">
            <text:p>608,234<text:s/></text:p>
          </table:table-cell>
          <table:table-cell office:value-type="float" office:value="608620" table:style-name="ce28">
            <text:p>608,620<text:s/></text:p>
          </table:table-cell>
          <table:table-cell office:value-type="float" office:value="656917" table:style-name="ce28">
            <text:p>656,917<text:s/></text:p>
          </table:table-cell>
          <table:table-cell office:value-type="float" office:value="656784" table:style-name="ce27">
            <text:p>656,784<text:s/></text:p>
          </table:table-cell>
          <table:table-cell office:value-type="float" office:value="617062" table:style-name="ce28">
            <text:p>617,062<text:s/></text:p>
          </table:table-cell>
          <table:table-cell office:value-type="float" office:value="573967" table:style-name="ce28">
            <text:p>573,967<text:s/></text:p>
          </table:table-cell>
          <table:table-cell office:value-type="float" office:value="583399" table:style-name="ce28">
            <text:p>583,399<text:s/></text:p>
          </table:table-cell>
          <table:table-cell office:value-type="float" office:value="570701" table:style-name="ce28">
            <text:p>570,701<text:s/></text:p>
          </table:table-cell>
          <table:table-cell office:value-type="float" office:value="589250" table:style-name="ce28">
            <text:p>589,250<text:s/></text:p>
          </table:table-cell>
          <table:table-cell office:value-type="float" office:value="640248" table:style-name="ce28">
            <text:p>640,248<text:s/></text:p>
          </table:table-cell>
          <table:table-cell office:value-type="float" office:value="617356" table:style-name="ce28">
            <text:p>617,356<text:s/></text:p>
          </table:table-cell>
          <table:table-cell office:value-type="float" office:value="565405" table:style-name="ce28">
            <text:p>565,405<text:s/></text:p>
          </table:table-cell>
          <table:table-cell office:value-type="float" office:value="560910" table:style-name="ce28">
            <text:p>560,910<text:s/></text:p>
          </table:table-cell>
          <table:table-cell office:value-type="float" office:value="596285" table:style-name="ce28">
            <text:p>596,285<text:s/></text:p>
          </table:table-cell>
          <table:table-cell office:value-type="float" office:value="567204" table:style-name="ce28">
            <text:p>567,204<text:s/></text:p>
          </table:table-cell>
          <table:table-cell office:value-type="float" office:value="568047" table:style-name="ce28">
            <text:p>568,047<text:s/></text:p>
          </table:table-cell>
          <table:table-cell office:value-type="float" office:value="535447" table:style-name="ce28">
            <text:p>535,447<text:s/></text:p>
          </table:table-cell>
          <table:table-cell office:value-type="float" office:value="566814" table:style-name="ce28">
            <text:p>566,814<text:s/></text:p>
          </table:table-cell>
          <table:table-cell office:value-type="float" office:value="524504" table:style-name="ce28">
            <text:p>524,504<text:s/></text:p>
          </table:table-cell>
          <table:table-cell office:value-type="float" office:value="553532" table:style-name="ce28">
            <text:p>553,532<text:s/></text:p>
          </table:table-cell>
          <table:table-cell office:value-type="float" office:value="497194.99999999994" table:style-name="ce28">
            <text:p>497,195<text:s/></text:p>
          </table:table-cell>
          <table:table-cell office:value-type="float" office:value="522162.99999999994" table:style-name="ce27">
            <text:p>522,16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679820" table:style-name="ce27">
            <text:p>679,820<text:s/></text:p>
          </table:table-cell>
          <table:table-cell office:value-type="float" office:value="685404" table:style-name="ce28">
            <text:p>685,404<text:s/></text:p>
          </table:table-cell>
          <table:table-cell office:value-type="float" office:value="517144" table:style-name="ce28">
            <text:p>517,144<text:s/></text:p>
          </table:table-cell>
          <table:table-cell office:value-type="float" office:value="567230" table:style-name="ce28">
            <text:p>567,230<text:s/></text:p>
          </table:table-cell>
          <table:table-cell office:value-type="float" office:value="628192" table:style-name="ce28">
            <text:p>628,192<text:s/></text:p>
          </table:table-cell>
          <table:table-cell office:value-type="float" office:value="679066" table:style-name="ce28">
            <text:p>679,066<text:s/></text:p>
          </table:table-cell>
          <table:table-cell office:value-type="float" office:value="644939" table:style-name="ce28">
            <text:p>644,939<text:s/></text:p>
          </table:table-cell>
          <table:table-cell office:value-type="float" office:value="609250" table:style-name="ce28">
            <text:p>609,250<text:s/></text:p>
          </table:table-cell>
          <table:table-cell office:value-type="float" office:value="603549" table:style-name="ce28">
            <text:p>603,549<text:s/></text:p>
          </table:table-cell>
          <table:table-cell office:value-type="float" office:value="648429" table:style-name="ce28">
            <text:p>648,429<text:s/></text:p>
          </table:table-cell>
          <table:table-cell office:value-type="float" office:value="657305.00000000012" table:style-name="ce27">
            <text:p>657,305<text:s/></text:p>
          </table:table-cell>
          <table:table-cell office:value-type="float" office:value="612303" table:style-name="ce28">
            <text:p>612,303<text:s/></text:p>
          </table:table-cell>
          <table:table-cell office:value-type="float" office:value="566337" table:style-name="ce28">
            <text:p>566,337<text:s/></text:p>
          </table:table-cell>
          <table:table-cell office:value-type="float" office:value="573855" table:style-name="ce28">
            <text:p>573,855<text:s/></text:p>
          </table:table-cell>
          <table:table-cell office:value-type="float" office:value="564720" table:style-name="ce28">
            <text:p>564,720<text:s/></text:p>
          </table:table-cell>
          <table:table-cell office:value-type="float" office:value="600045" table:style-name="ce28">
            <text:p>600,045<text:s/></text:p>
          </table:table-cell>
          <table:table-cell office:value-type="float" office:value="619072" table:style-name="ce28">
            <text:p>619,072<text:s/></text:p>
          </table:table-cell>
          <table:table-cell office:value-type="float" office:value="587911" table:style-name="ce28">
            <text:p>587,911<text:s/></text:p>
          </table:table-cell>
          <table:table-cell office:value-type="float" office:value="532262" table:style-name="ce28">
            <text:p>532,262<text:s/></text:p>
          </table:table-cell>
          <table:table-cell office:value-type="float" office:value="595894" table:style-name="ce28">
            <text:p>595,894<text:s/></text:p>
          </table:table-cell>
          <table:table-cell office:value-type="float" office:value="555630" table:style-name="ce28">
            <text:p>555,630<text:s/></text:p>
          </table:table-cell>
          <table:table-cell office:value-type="float" office:value="561662" table:style-name="ce28">
            <text:p>561,662<text:s/></text:p>
          </table:table-cell>
          <table:table-cell office:value-type="float" office:value="543185" table:style-name="ce28">
            <text:p>543,185<text:s/></text:p>
          </table:table-cell>
          <table:table-cell office:value-type="float" office:value="535683" table:style-name="ce28">
            <text:p>535,683<text:s/></text:p>
          </table:table-cell>
          <table:table-cell office:value-type="float" office:value="566565" table:style-name="ce28">
            <text:p>566,565<text:s/></text:p>
          </table:table-cell>
          <table:table-cell office:value-type="float" office:value="552878" table:style-name="ce28">
            <text:p>552,878<text:s/></text:p>
          </table:table-cell>
          <table:table-cell office:value-type="float" office:value="539412" table:style-name="ce28">
            <text:p>539,412<text:s/></text:p>
          </table:table-cell>
          <table:table-cell office:value-type="float" office:value="498620" table:style-name="ce28">
            <text:p>498,620<text:s/></text:p>
          </table:table-cell>
          <table:table-cell office:value-type="float" office:value="486831.00000000006" table:style-name="ce27">
            <text:p>486,831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717456" table:style-name="ce27">
            <text:p>717,456<text:s/></text:p>
          </table:table-cell>
          <table:table-cell office:value-type="float" office:value="744128.99999999988" table:style-name="ce28">
            <text:p>744,129<text:s/></text:p>
          </table:table-cell>
          <table:table-cell office:value-type="float" office:value="568346" table:style-name="ce28">
            <text:p>568,346<text:s/></text:p>
          </table:table-cell>
          <table:table-cell office:value-type="float" office:value="649402.99999999988" table:style-name="ce28">
            <text:p>649,403<text:s/></text:p>
          </table:table-cell>
          <table:table-cell office:value-type="float" office:value="678477" table:style-name="ce28">
            <text:p>678,477<text:s/></text:p>
          </table:table-cell>
          <table:table-cell office:value-type="float" office:value="708980" table:style-name="ce28">
            <text:p>708,980<text:s/></text:p>
          </table:table-cell>
          <table:table-cell office:value-type="float" office:value="688133" table:style-name="ce28">
            <text:p>688,133<text:s/></text:p>
          </table:table-cell>
          <table:table-cell office:value-type="float" office:value="638398" table:style-name="ce28">
            <text:p>638,398<text:s/></text:p>
          </table:table-cell>
          <table:table-cell office:value-type="float" office:value="633430" table:style-name="ce28">
            <text:p>633,430<text:s/></text:p>
          </table:table-cell>
          <table:table-cell office:value-type="float" office:value="646127" table:style-name="ce28">
            <text:p>646,127<text:s/></text:p>
          </table:table-cell>
          <table:table-cell office:value-type="float" office:value="661812.99999999988" table:style-name="ce27">
            <text:p>661,813<text:s/></text:p>
          </table:table-cell>
          <table:table-cell office:value-type="float" office:value="659389" table:style-name="ce28">
            <text:p>659,389<text:s/></text:p>
          </table:table-cell>
          <table:table-cell office:value-type="float" office:value="632282" table:style-name="ce28">
            <text:p>632,282<text:s/></text:p>
          </table:table-cell>
          <table:table-cell office:value-type="float" office:value="600168" table:style-name="ce28">
            <text:p>600,168<text:s/></text:p>
          </table:table-cell>
          <table:table-cell office:value-type="float" office:value="594855" table:style-name="ce28">
            <text:p>594,855<text:s/></text:p>
          </table:table-cell>
          <table:table-cell office:value-type="float" office:value="605906" table:style-name="ce28">
            <text:p>605,906<text:s/></text:p>
          </table:table-cell>
          <table:table-cell office:value-type="float" office:value="620660" table:style-name="ce28">
            <text:p>620,660<text:s/></text:p>
          </table:table-cell>
          <table:table-cell office:value-type="float" office:value="657608" table:style-name="ce28">
            <text:p>657,608<text:s/></text:p>
          </table:table-cell>
          <table:table-cell office:value-type="float" office:value="577589" table:style-name="ce28">
            <text:p>577,589<text:s/></text:p>
          </table:table-cell>
          <table:table-cell office:value-type="float" office:value="603025" table:style-name="ce28">
            <text:p>603,025<text:s/></text:p>
          </table:table-cell>
          <table:table-cell office:value-type="float" office:value="598310" table:style-name="ce28">
            <text:p>598,310<text:s/></text:p>
          </table:table-cell>
          <table:table-cell office:value-type="float" office:value="546164" table:style-name="ce28">
            <text:p>546,164<text:s/></text:p>
          </table:table-cell>
          <table:table-cell office:value-type="float" office:value="592178" table:style-name="ce28">
            <text:p>592,178<text:s/></text:p>
          </table:table-cell>
          <table:table-cell office:value-type="float" office:value="593159" table:style-name="ce28">
            <text:p>593,159<text:s/></text:p>
          </table:table-cell>
          <table:table-cell office:value-type="float" office:value="563682" table:style-name="ce28">
            <text:p>563,682<text:s/></text:p>
          </table:table-cell>
          <table:table-cell office:value-type="float" office:value="549055" table:style-name="ce28">
            <text:p>549,055<text:s/></text:p>
          </table:table-cell>
          <table:table-cell office:value-type="float" office:value="537142" table:style-name="ce28">
            <text:p>537,142<text:s/></text:p>
          </table:table-cell>
          <table:table-cell office:value-type="float" office:value="522029" table:style-name="ce28">
            <text:p>522,029<text:s/></text:p>
          </table:table-cell>
          <table:table-cell office:value-type="float" office:value="503799" table:style-name="ce27">
            <text:p>503,799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714213" table:style-name="ce27">
            <text:p>714,213<text:s/></text:p>
          </table:table-cell>
          <table:table-cell office:value-type="float" office:value="672369" table:style-name="ce28">
            <text:p>672,369<text:s/></text:p>
          </table:table-cell>
          <table:table-cell office:value-type="float" office:value="573353" table:style-name="ce28">
            <text:p>573,353<text:s/></text:p>
          </table:table-cell>
          <table:table-cell office:value-type="float" office:value="625389" table:style-name="ce28">
            <text:p>625,389<text:s/></text:p>
          </table:table-cell>
          <table:table-cell office:value-type="float" office:value="688986" table:style-name="ce28">
            <text:p>688,986<text:s/></text:p>
          </table:table-cell>
          <table:table-cell office:value-type="float" office:value="698531" table:style-name="ce28">
            <text:p>698,531<text:s/></text:p>
          </table:table-cell>
          <table:table-cell office:value-type="float" office:value="655227" table:style-name="ce28">
            <text:p>655,227<text:s/></text:p>
          </table:table-cell>
          <table:table-cell office:value-type="float" office:value="601858" table:style-name="ce28">
            <text:p>601,858<text:s/></text:p>
          </table:table-cell>
          <table:table-cell office:value-type="float" office:value="653810" table:style-name="ce28">
            <text:p>653,810<text:s/></text:p>
          </table:table-cell>
          <table:table-cell office:value-type="float" office:value="661542" table:style-name="ce28">
            <text:p>661,542<text:s/></text:p>
          </table:table-cell>
          <table:table-cell office:value-type="float" office:value="681714" table:style-name="ce27">
            <text:p>681,714<text:s/></text:p>
          </table:table-cell>
          <table:table-cell office:value-type="float" office:value="650282" table:style-name="ce28">
            <text:p>650,282<text:s/></text:p>
          </table:table-cell>
          <table:table-cell office:value-type="float" office:value="588732" table:style-name="ce28">
            <text:p>588,732<text:s/></text:p>
          </table:table-cell>
          <table:table-cell office:value-type="float" office:value="579355" table:style-name="ce28">
            <text:p>579,355<text:s/></text:p>
          </table:table-cell>
          <table:table-cell office:value-type="float" office:value="608931" table:style-name="ce28">
            <text:p>608,931<text:s/></text:p>
          </table:table-cell>
          <table:table-cell office:value-type="float" office:value="626595" table:style-name="ce28">
            <text:p>626,595<text:s/></text:p>
          </table:table-cell>
          <table:table-cell office:value-type="float" office:value="620081" table:style-name="ce28">
            <text:p>620,081<text:s/></text:p>
          </table:table-cell>
          <table:table-cell office:value-type="float" office:value="641989" table:style-name="ce28">
            <text:p>641,989<text:s/></text:p>
          </table:table-cell>
          <table:table-cell office:value-type="float" office:value="565271" table:style-name="ce28">
            <text:p>565,271<text:s/></text:p>
          </table:table-cell>
          <table:table-cell office:value-type="float" office:value="570326" table:style-name="ce28">
            <text:p>570,326<text:s/></text:p>
          </table:table-cell>
          <table:table-cell office:value-type="float" office:value="586137" table:style-name="ce28">
            <text:p>586,137<text:s/></text:p>
          </table:table-cell>
          <table:table-cell office:value-type="float" office:value="576471" table:style-name="ce28">
            <text:p>576,471<text:s/></text:p>
          </table:table-cell>
          <table:table-cell office:value-type="float" office:value="575657" table:style-name="ce28">
            <text:p>575,657<text:s/></text:p>
          </table:table-cell>
          <table:table-cell office:value-type="float" office:value="580890" table:style-name="ce28">
            <text:p>580,890<text:s/></text:p>
          </table:table-cell>
          <table:table-cell office:value-type="float" office:value="572564" table:style-name="ce28">
            <text:p>572,564<text:s/></text:p>
          </table:table-cell>
          <table:table-cell office:value-type="float" office:value="568003" table:style-name="ce28">
            <text:p>568,003<text:s/></text:p>
          </table:table-cell>
          <table:table-cell office:value-type="float" office:value="555084" table:style-name="ce28">
            <text:p>555,084<text:s/></text:p>
          </table:table-cell>
          <table:table-cell office:value-type="float" office:value="533339" table:style-name="ce28">
            <text:p>533,339<text:s/></text:p>
          </table:table-cell>
          <table:table-cell office:value-type="float" office:value="530388" table:style-name="ce27">
            <text:p>530,388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766275" table:style-name="ce30">
            <text:p>766,275<text:s/></text:p>
          </table:table-cell>
          <table:table-cell office:value-type="float" office:value="672677" table:style-name="ce31">
            <text:p>672,677<text:s/></text:p>
          </table:table-cell>
          <table:table-cell office:value-type="float" office:value="597864" table:style-name="ce31">
            <text:p>597,864<text:s/></text:p>
          </table:table-cell>
          <table:table-cell office:value-type="float" office:value="659890" table:style-name="ce31">
            <text:p>659,890<text:s/></text:p>
          </table:table-cell>
          <table:table-cell office:value-type="float" office:value="752907" table:style-name="ce31">
            <text:p>752,907<text:s/></text:p>
          </table:table-cell>
          <table:table-cell office:value-type="float" office:value="744872" table:style-name="ce31">
            <text:p>744,872<text:s/></text:p>
          </table:table-cell>
          <table:table-cell office:value-type="float" office:value="673122" table:style-name="ce31">
            <text:p>673,122<text:s/></text:p>
          </table:table-cell>
          <table:table-cell office:value-type="float" office:value="672448" table:style-name="ce31">
            <text:p>672,448<text:s/></text:p>
          </table:table-cell>
          <table:table-cell office:value-type="float" office:value="673806" table:style-name="ce31">
            <text:p>673,806<text:s/></text:p>
          </table:table-cell>
          <table:table-cell office:value-type="float" office:value="685186.00000000012" table:style-name="ce31">
            <text:p>685,186<text:s/></text:p>
          </table:table-cell>
          <table:table-cell office:value-type="float" office:value="699134" table:style-name="ce30">
            <text:p>699,134<text:s/></text:p>
          </table:table-cell>
          <table:table-cell office:value-type="float" office:value="644323" table:style-name="ce31">
            <text:p>644,323<text:s/></text:p>
          </table:table-cell>
          <table:table-cell office:value-type="float" office:value="653954" table:style-name="ce31">
            <text:p>653,954<text:s/></text:p>
          </table:table-cell>
          <table:table-cell office:value-type="float" office:value="634766" table:style-name="ce31">
            <text:p>634,766<text:s/></text:p>
          </table:table-cell>
          <table:table-cell office:value-type="float" office:value="638350" table:style-name="ce31">
            <text:p>638,350<text:s/></text:p>
          </table:table-cell>
          <table:table-cell office:value-type="float" office:value="663601" table:style-name="ce31">
            <text:p>663,601<text:s/></text:p>
          </table:table-cell>
          <table:table-cell office:value-type="float" office:value="630333" table:style-name="ce31">
            <text:p>630,333<text:s/></text:p>
          </table:table-cell>
          <table:table-cell office:value-type="float" office:value="654123" table:style-name="ce31">
            <text:p>654,123<text:s/></text:p>
          </table:table-cell>
          <table:table-cell office:value-type="float" office:value="621653" table:style-name="ce31">
            <text:p>621,653<text:s/></text:p>
          </table:table-cell>
          <table:table-cell office:value-type="float" office:value="627492" table:style-name="ce31">
            <text:p>627,492<text:s/></text:p>
          </table:table-cell>
          <table:table-cell office:value-type="float" office:value="620972" table:style-name="ce31">
            <text:p>620,972<text:s/></text:p>
          </table:table-cell>
          <table:table-cell office:value-type="float" office:value="594129" table:style-name="ce31">
            <text:p>594,129<text:s/></text:p>
          </table:table-cell>
          <table:table-cell office:value-type="float" office:value="581915" table:style-name="ce31">
            <text:p>581,915<text:s/></text:p>
          </table:table-cell>
          <table:table-cell office:value-type="float" office:value="598758" table:style-name="ce31">
            <text:p>598,758<text:s/></text:p>
          </table:table-cell>
          <table:table-cell office:value-type="float" office:value="628587" table:style-name="ce31">
            <text:p>628,587<text:s/></text:p>
          </table:table-cell>
          <table:table-cell office:value-type="float" office:value="611855" table:style-name="ce31">
            <text:p>611,855<text:s/></text:p>
          </table:table-cell>
          <table:table-cell office:value-type="float" office:value="600566" table:style-name="ce31">
            <text:p>600,566<text:s/></text:p>
          </table:table-cell>
          <table:table-cell office:value-type="float" office:value="553369" table:style-name="ce31">
            <text:p>553,369<text:s/></text:p>
          </table:table-cell>
          <table:table-cell office:value-type="float" office:value="545409" table:style-name="ce30">
            <text:p>545,409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8033314" table:style-name="ce33">
            <text:p>8,033,314<text:s/></text:p>
          </table:table-cell>
          <table:table-cell office:value-type="float" office:value="7449994" table:style-name="ce34">
            <text:p>7,449,994<text:s/></text:p>
          </table:table-cell>
          <table:table-cell office:value-type="float" office:value="7134961" table:style-name="ce34">
            <text:p>7,134,961<text:s/></text:p>
          </table:table-cell>
          <table:table-cell office:value-type="float" office:value="6916020.9999999991" table:style-name="ce34">
            <text:p>6,916,021<text:s/></text:p>
          </table:table-cell>
          <table:table-cell office:value-type="float" office:value="7861948" table:style-name="ce34">
            <text:p>7,861,948<text:s/></text:p>
          </table:table-cell>
          <table:table-cell office:value-type="float" office:value="8403146" table:style-name="ce34">
            <text:p>8,403,146<text:s/></text:p>
          </table:table-cell>
          <table:table-cell office:value-type="float" office:value="8036249" table:style-name="ce34">
            <text:p>8,036,249<text:s/></text:p>
          </table:table-cell>
          <table:table-cell office:value-type="float" office:value="7591020.9999999991" table:style-name="ce34">
            <text:p>7,591,021<text:s/></text:p>
          </table:table-cell>
          <table:table-cell office:value-type="float" office:value="7509838.9999999991" table:style-name="ce34">
            <text:p>7,509,839<text:s/></text:p>
          </table:table-cell>
          <table:table-cell office:value-type="float" office:value="7738881" table:style-name="ce34">
            <text:p>7,738,881<text:s/></text:p>
          </table:table-cell>
          <table:table-cell office:value-type="float" office:value="7865465" table:style-name="ce35">
            <text:p>7,865,465<text:s/></text:p>
          </table:table-cell>
          <table:table-cell office:value-type="float" office:value="7697903" table:style-name="ce34">
            <text:p>7,697,903<text:s/></text:p>
          </table:table-cell>
          <table:table-cell office:value-type="float" office:value="7129272.9999999991" table:style-name="ce34">
            <text:p>7,129,273<text:s/></text:p>
          </table:table-cell>
          <table:table-cell office:value-type="float" office:value="7196770" table:style-name="ce34">
            <text:p>7,196,770<text:s/></text:p>
          </table:table-cell>
          <table:table-cell office:value-type="float" office:value="7087884" table:style-name="ce34">
            <text:p>7,087,884<text:s/></text:p>
          </table:table-cell>
          <table:table-cell office:value-type="float" office:value="7214635" table:style-name="ce34">
            <text:p>7,214,635<text:s/></text:p>
          </table:table-cell>
          <table:table-cell office:value-type="float" office:value="7524208" table:style-name="ce34">
            <text:p>7,524,208<text:s/></text:p>
          </table:table-cell>
          <table:table-cell office:value-type="float" office:value="7452844" table:style-name="ce34">
            <text:p>7,452,844<text:s/></text:p>
          </table:table-cell>
          <table:table-cell office:value-type="float" office:value="6872226.0000000009" table:style-name="ce34">
            <text:p>6,872,226<text:s/></text:p>
          </table:table-cell>
          <table:table-cell office:value-type="float" office:value="7040014" table:style-name="ce34">
            <text:p>7,040,014<text:s/></text:p>
          </table:table-cell>
          <table:table-cell office:value-type="float" office:value="7007596" table:style-name="ce34">
            <text:p>7,007,596<text:s/></text:p>
          </table:table-cell>
          <table:table-cell office:value-type="float" office:value="6783990" table:style-name="ce34">
            <text:p>6,783,990<text:s/></text:p>
          </table:table-cell>
          <table:table-cell office:value-type="float" office:value="6848370" table:style-name="ce34">
            <text:p>6,848,370<text:s/></text:p>
          </table:table-cell>
          <table:table-cell office:value-type="float" office:value="6730812" table:style-name="ce34">
            <text:p>6,730,812<text:s/></text:p>
          </table:table-cell>
          <table:table-cell office:value-type="float" office:value="6927336" table:style-name="ce34">
            <text:p>6,927,336<text:s/></text:p>
          </table:table-cell>
          <table:table-cell office:value-type="float" office:value="6740298" table:style-name="ce34">
            <text:p>6,740,298<text:s/></text:p>
          </table:table-cell>
          <table:table-cell office:value-type="float" office:value="6606780" table:style-name="ce34">
            <text:p>6,606,780<text:s/></text:p>
          </table:table-cell>
          <table:table-cell office:value-type="float" office:value="6235199" table:style-name="ce34">
            <text:p>6,235,199<text:s/></text:p>
          </table:table-cell>
          <table:table-cell office:value-type="float" office:value="6215512" table:style-name="ce35">
            <text:p>6,215,512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畜產行情資訊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8Z</dc:date>
  </office:meta>
</office:document-meta>
</file>