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5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雞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土雞產地價格及產量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產地價格</text:p>
            <text:p>(元/公斤)</text:p>
          </table:table-cell>
          <table:table-cell office:value-type="string" table:style-name="ce2">
            <text:p>產量</text:p>
            <text:p>(萬隻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95年</text:p>
          </table:table-cell>
          <table:table-cell office:value-type="float" office:value="48.493333333300001" table:style-name="ce5">
            <text:p>48.5<text:s/></text:p>
          </table:table-cell>
          <table:table-cell office:value-type="float" office:value="13880.9298" table:style-name="ce6">
            <text:p>13,88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6年</text:p>
          </table:table-cell>
          <table:table-cell office:value-type="float" office:value="53.8383333333" table:style-name="ce8">
            <text:p>53.8<text:s/></text:p>
          </table:table-cell>
          <table:table-cell office:value-type="float" office:value="13540.387500000001" table:style-name="ce9">
            <text:p>13,54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7年</text:p>
          </table:table-cell>
          <table:table-cell office:value-type="float" office:value="68.715000000000003" table:style-name="ce8">
            <text:p>68.7<text:s/></text:p>
          </table:table-cell>
          <table:table-cell office:value-type="float" office:value="12283.574000000001" table:style-name="ce9">
            <text:p>12,28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8年</text:p>
          </table:table-cell>
          <table:table-cell office:value-type="float" office:value="62.15" table:style-name="ce8">
            <text:p>62.2<text:s/></text:p>
          </table:table-cell>
          <table:table-cell office:value-type="float" office:value="12100.444299999999" table:style-name="ce9">
            <text:p>12,10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9年</text:p>
          </table:table-cell>
          <table:table-cell office:value-type="float" office:value="57.476666666699998" table:style-name="ce8">
            <text:p>57.5<text:s/></text:p>
          </table:table-cell>
          <table:table-cell office:value-type="float" office:value="12384.929400000001" table:style-name="ce9">
            <text:p>12,38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0年</text:p>
          </table:table-cell>
          <table:table-cell office:value-type="float" office:value="68.548333333299993" table:style-name="ce8">
            <text:p>68.5<text:s/></text:p>
          </table:table-cell>
          <table:table-cell office:value-type="float" office:value="13083.768" table:style-name="ce9">
            <text:p>13,08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62.83" table:style-name="ce8">
            <text:p>62.8<text:s/></text:p>
          </table:table-cell>
          <table:table-cell office:value-type="float" office:value="11875.9157" table:style-name="ce9">
            <text:p>11,87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2年</text:p>
          </table:table-cell>
          <table:table-cell office:value-type="float" office:value="77.171666666700006" table:style-name="ce8">
            <text:p>77.2<text:s/></text:p>
          </table:table-cell>
          <table:table-cell office:value-type="float" office:value="10297.3866" table:style-name="ce9">
            <text:p>10,29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74.148657905199997" table:style-name="ce8">
            <text:p>74.1<text:s/></text:p>
          </table:table-cell>
          <table:table-cell office:value-type="float" office:value="10901.0252" table:style-name="ce9">
            <text:p>10,90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4年</text:p>
          </table:table-cell>
          <table:table-cell office:value-type="float" office:value="76.732500000000002" table:style-name="ce8">
            <text:p>76.7<text:s/></text:p>
          </table:table-cell>
          <table:table-cell office:value-type="float" office:value="10569.602699999999" table:style-name="ce9">
            <text:p>10,57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75.162499999999994" table:style-name="ce8">
            <text:p>75.2<text:s/></text:p>
          </table:table-cell>
          <table:table-cell office:value-type="float" office:value="11206.6242" table:style-name="ce9">
            <text:p>11,20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68.332499999999996" table:style-name="ce8">
            <text:p>68.3<text:s/></text:p>
          </table:table-cell>
          <table:table-cell office:value-type="float" office:value="10650.464900000001" table:style-name="ce9">
            <text:p>10,65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71.179166666699999" table:style-name="ce8">
            <text:p>71.2<text:s/></text:p>
          </table:table-cell>
          <table:table-cell office:value-type="float" office:value="10893.865599999999" table:style-name="ce9">
            <text:p>10,89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57.550833330000003" table:style-name="ce8">
            <text:p>57.6<text:s/></text:p>
          </table:table-cell>
          <table:table-cell office:value-type="float" office:value="11435.638199999999" table:style-name="ce9">
            <text:p>11,43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71.243896550000002" table:style-name="ce8">
            <text:p>71.2<text:s/></text:p>
          </table:table-cell>
          <table:table-cell office:value-type="float" office:value="10905.271500000001" table:style-name="ce9">
            <text:p>10,90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77.654121860000004" table:style-name="ce8">
            <text:p>77.7<text:s/></text:p>
          </table:table-cell>
          <table:table-cell office:value-type="float" office:value="10990.8851" table:style-name="ce9">
            <text:p>10,99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75.294479100000004" table:style-name="ce8">
            <text:p>75.3<text:s/></text:p>
          </table:table-cell>
          <table:table-cell office:value-type="float" office:value="11012.102800000001" table:style-name="ce9">
            <text:p>11,01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2年</text:p>
          </table:table-cell>
          <table:table-cell office:value-type="float" office:value="85.333235189999996" table:style-name="ce8">
            <text:p>85.3<text:s/></text:p>
          </table:table-cell>
          <table:table-cell office:value-type="float" office:value="10794.621800000001" table:style-name="ce9">
            <text:p>10,795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3年</text:p>
          </table:table-cell>
          <table:table-cell office:value-type="float" office:value="83.213709679999994" table:style-name="ce12">
            <text:p>83.2<text:s/></text:p>
          </table:table-cell>
          <table:table-cell office:value-type="string" table:style-name="ce13">
            <text:p>…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中華民國養雞協會、農業部統計處。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1" number:min-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12Z</dc:date>
  </office:meta>
</office:document-meta>
</file>