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白肉雞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白肉雞產地價格及產量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產量</text:p>
            <text:p>(萬隻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7年</text:p>
          </table:table-cell>
          <table:table-cell office:value-type="float" office:value="41.850833333300002" table:style-name="ce5">
            <text:p>41.9<text:s/></text:p>
          </table:table-cell>
          <table:table-cell office:value-type="float" office:value="17613.088400000001" table:style-name="ce6">
            <text:p>17,6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39.638333333299997" table:style-name="ce8">
            <text:p>39.6<text:s/></text:p>
          </table:table-cell>
          <table:table-cell office:value-type="float" office:value="18802.6289" table:style-name="ce9">
            <text:p>18,80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41.805833333300001" table:style-name="ce8">
            <text:p>41.8<text:s/></text:p>
          </table:table-cell>
          <table:table-cell office:value-type="float" office:value="18942.5579" table:style-name="ce9">
            <text:p>18,94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44.608333330000001" table:style-name="ce8">
            <text:p>44.6<text:s/></text:p>
          </table:table-cell>
          <table:table-cell office:value-type="float" office:value="19851.0648" table:style-name="ce9">
            <text:p>19,85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43.214166666700002" table:style-name="ce8">
            <text:p>43.2<text:s/></text:p>
          </table:table-cell>
          <table:table-cell office:value-type="float" office:value="18480.493299999998" table:style-name="ce9">
            <text:p>18,48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45.634166666699997" table:style-name="ce8">
            <text:p>45.6<text:s/></text:p>
          </table:table-cell>
          <table:table-cell office:value-type="float" office:value="18358.607899999999" table:style-name="ce9">
            <text:p>18,35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48.940833333299999" table:style-name="ce8">
            <text:p>48.9<text:s/></text:p>
          </table:table-cell>
          <table:table-cell office:value-type="float" office:value="19613.0589" table:style-name="ce9">
            <text:p>19,6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48.3266666667" table:style-name="ce8">
            <text:p>48.3<text:s/></text:p>
          </table:table-cell>
          <table:table-cell office:value-type="float" office:value="19434.606599999999" table:style-name="ce9">
            <text:p>19,43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6.046666666699998" table:style-name="ce8">
            <text:p>46.0<text:s/></text:p>
          </table:table-cell>
          <table:table-cell office:value-type="float" office:value="20675.1463" table:style-name="ce9">
            <text:p>20,67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6年</text:p>
          </table:table-cell>
          <table:table-cell office:value-type="float" office:value="46.185000000000002" table:style-name="ce8">
            <text:p>46.2<text:s/></text:p>
          </table:table-cell>
          <table:table-cell office:value-type="float" office:value="20870.166799999999" table:style-name="ce9">
            <text:p>20,87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47.3383333333" table:style-name="ce8">
            <text:p>47.3<text:s/></text:p>
          </table:table-cell>
          <table:table-cell office:value-type="float" office:value="22388.2811" table:style-name="ce9">
            <text:p>22,38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43.229166669999998" table:style-name="ce8">
            <text:p>43.2<text:s/></text:p>
          </table:table-cell>
          <table:table-cell office:value-type="float" office:value="23755.791799999999" table:style-name="ce9">
            <text:p>23,75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6.640833333300002" table:style-name="ce8">
            <text:p>46.6<text:s/></text:p>
          </table:table-cell>
          <table:table-cell office:value-type="float" office:value="24799.8763" table:style-name="ce9">
            <text:p>24,80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50.245833333299998" table:style-name="ce8">
            <text:p>50.2<text:s/></text:p>
          </table:table-cell>
          <table:table-cell office:value-type="float" office:value="26374.374599999999" table:style-name="ce9">
            <text:p>26,3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56.771666670000002" table:style-name="ce8">
            <text:p>56.8<text:s/></text:p>
          </table:table-cell>
          <table:table-cell office:value-type="float" office:value="26145.694299999999" table:style-name="ce9">
            <text:p>26,14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2年</text:p>
          </table:table-cell>
          <table:table-cell office:value-type="float" office:value="61.721829900000003" table:style-name="ce8">
            <text:p>61.7<text:s/></text:p>
          </table:table-cell>
          <table:table-cell office:value-type="float" office:value="25024.066500000001" table:style-name="ce9">
            <text:p>25,024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3年</text:p>
          </table:table-cell>
          <table:table-cell office:value-type="float" office:value="57.154342890000002" table:style-name="ce12">
            <text:p>57.2<text:s/></text:p>
          </table:table-cell>
          <table:table-cell office:value-type="string" table:style-name="ce13">
            <text:p>…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、農業部統計處。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13Z</dc:date>
  </office:meta>
</office:document-meta>
</file>