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雞蛋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雞蛋產地價格及日均產蛋箱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日均產蛋箱數</text:p>
            <text:p>(箱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5年</text:p>
          </table:table-cell>
          <table:table-cell office:value-type="float" office:value="29.0458311999" table:style-name="ce5">
            <text:p>29.0<text:s/></text:p>
          </table:table-cell>
          <table:table-cell office:value-type="float" office:value="88678.916666666701" table:style-name="ce6">
            <text:p>88,67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年</text:p>
          </table:table-cell>
          <table:table-cell office:value-type="float" office:value="32.515030295300001" table:style-name="ce8">
            <text:p>32.5<text:s/></text:p>
          </table:table-cell>
          <table:table-cell office:value-type="float" office:value="89729.083333333299" table:style-name="ce9">
            <text:p>89,7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43.429880937699998" table:style-name="ce8">
            <text:p>43.4<text:s/></text:p>
          </table:table-cell>
          <table:table-cell office:value-type="float" office:value="88287.833333333299" table:style-name="ce9">
            <text:p>88,28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42.843333333300002" table:style-name="ce8">
            <text:p>42.8<text:s/></text:p>
          </table:table-cell>
          <table:table-cell office:value-type="float" office:value="86813.083333333299" table:style-name="ce9">
            <text:p>86,8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34.395833333299997" table:style-name="ce8">
            <text:p>34.4<text:s/></text:p>
          </table:table-cell>
          <table:table-cell office:value-type="float" office:value="91470.5" table:style-name="ce9">
            <text:p>91,47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40.777500000000003" table:style-name="ce8">
            <text:p>40.8<text:s/></text:p>
          </table:table-cell>
          <table:table-cell office:value-type="float" office:value="91274" table:style-name="ce9">
            <text:p>91,2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45.46" table:style-name="ce8">
            <text:p>45.5<text:s/></text:p>
          </table:table-cell>
          <table:table-cell office:value-type="float" office:value="92358" table:style-name="ce9">
            <text:p>92,35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43.715833330000002" table:style-name="ce8">
            <text:p>43.7<text:s/></text:p>
          </table:table-cell>
          <table:table-cell office:value-type="float" office:value="92969" table:style-name="ce9">
            <text:p>92,9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49.52333333" table:style-name="ce8">
            <text:p>49.5<text:s/></text:p>
          </table:table-cell>
          <table:table-cell office:value-type="float" office:value="93235" table:style-name="ce9">
            <text:p>93,23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47.513333330000002" table:style-name="ce8">
            <text:p>47.5<text:s/></text:p>
          </table:table-cell>
          <table:table-cell office:value-type="float" office:value="95744" table:style-name="ce9">
            <text:p>95,74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6.848333330000003" table:style-name="ce8">
            <text:p>46.8<text:s/></text:p>
          </table:table-cell>
          <table:table-cell office:value-type="float" office:value="104538" table:style-name="ce9">
            <text:p>104,53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8.298333329999998" table:style-name="ce8">
            <text:p>38.3<text:s/></text:p>
          </table:table-cell>
          <table:table-cell office:value-type="float" office:value="106562" table:style-name="ce9">
            <text:p>106,56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48.186666670000001" table:style-name="ce8">
            <text:p>48.2<text:s/></text:p>
          </table:table-cell>
          <table:table-cell office:value-type="float" office:value="103413" table:style-name="ce9">
            <text:p>103,4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47.682499999999997" table:style-name="ce8">
            <text:p>47.7<text:s/></text:p>
          </table:table-cell>
          <table:table-cell office:value-type="float" office:value="109857" table:style-name="ce9">
            <text:p>109,8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3.741666666699999" table:style-name="ce8">
            <text:p>43.7<text:s/></text:p>
          </table:table-cell>
          <table:table-cell office:value-type="float" office:value="116569" table:style-name="ce9">
            <text:p>116,5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46.2166666667" table:style-name="ce8">
            <text:p>46.2<text:s/></text:p>
          </table:table-cell>
          <table:table-cell office:value-type="float" office:value="119982" table:style-name="ce9">
            <text:p>119,98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65.904166669999995" table:style-name="ce8">
            <text:p>65.9<text:s/></text:p>
          </table:table-cell>
          <table:table-cell office:value-type="float" office:value="118069" table:style-name="ce9">
            <text:p>118,0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70.464307050000002" table:style-name="ce8">
            <text:p>70.5<text:s/></text:p>
          </table:table-cell>
          <table:table-cell office:value-type="float" office:value="112347" table:style-name="ce9">
            <text:p>112,347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52.181951140000002" table:style-name="ce12">
            <text:p>52.2<text:s/></text:p>
          </table:table-cell>
          <table:table-cell office:value-type="float" office:value="125632" table:style-name="ce13">
            <text:p>125,632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。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14Z</dc:date>
  </office:meta>
</office:document-meta>
</file>