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5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虱目魚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3處虱目魚消費地批發價格及交易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批發價格</text:p>
            <text:p>(元/公斤)</text:p>
          </table:table-cell>
          <table:table-cell office:value-type="string" table:style-name="ce2">
            <text:p>交易量</text:p>
            <text:p>(公噸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0年</text:p>
          </table:table-cell>
          <table:table-cell office:value-type="float" office:value="47.4" table:style-name="ce5">
            <text:p>47.4<text:s/></text:p>
          </table:table-cell>
          <table:table-cell office:value-type="float" office:value="23655.6554" table:style-name="ce6">
            <text:p>23,65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47.5" table:style-name="ce8">
            <text:p>47.5<text:s/></text:p>
          </table:table-cell>
          <table:table-cell office:value-type="float" office:value="20827.974100000003" table:style-name="ce9">
            <text:p>20,82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2年</text:p>
          </table:table-cell>
          <table:table-cell office:value-type="float" office:value="44" table:style-name="ce8">
            <text:p>44.0<text:s/></text:p>
          </table:table-cell>
          <table:table-cell office:value-type="float" office:value="16376.404199999999" table:style-name="ce9">
            <text:p>16,37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3年</text:p>
          </table:table-cell>
          <table:table-cell office:value-type="float" office:value="63.5" table:style-name="ce8">
            <text:p>63.5<text:s/></text:p>
          </table:table-cell>
          <table:table-cell office:value-type="float" office:value="11816.619000000001" table:style-name="ce9">
            <text:p>11,81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4年</text:p>
          </table:table-cell>
          <table:table-cell office:value-type="float" office:value="58.3" table:style-name="ce8">
            <text:p>58.3<text:s/></text:p>
          </table:table-cell>
          <table:table-cell office:value-type="float" office:value="12326.393300000002" table:style-name="ce9">
            <text:p>12,32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5年</text:p>
          </table:table-cell>
          <table:table-cell office:value-type="float" office:value="41.9" table:style-name="ce8">
            <text:p>41.9<text:s/></text:p>
          </table:table-cell>
          <table:table-cell office:value-type="float" office:value="14774.2382" table:style-name="ce9">
            <text:p>14,7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54.6" table:style-name="ce8">
            <text:p>54.6<text:s/></text:p>
          </table:table-cell>
          <table:table-cell office:value-type="float" office:value="11706.446599999999" table:style-name="ce9">
            <text:p>11,70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7年</text:p>
          </table:table-cell>
          <table:table-cell office:value-type="float" office:value="69.3" table:style-name="ce8">
            <text:p>69.3<text:s/></text:p>
          </table:table-cell>
          <table:table-cell office:value-type="float" office:value="10589.2816" table:style-name="ce9">
            <text:p>10,58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70.5" table:style-name="ce8">
            <text:p>70.5<text:s/></text:p>
          </table:table-cell>
          <table:table-cell office:value-type="float" office:value="11482.3516" table:style-name="ce9">
            <text:p>11,48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9年</text:p>
          </table:table-cell>
          <table:table-cell office:value-type="float" office:value="77.3" table:style-name="ce8">
            <text:p>77.3<text:s/></text:p>
          </table:table-cell>
          <table:table-cell office:value-type="float" office:value="9365.3940000000002" table:style-name="ce9">
            <text:p>9,36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0年</text:p>
          </table:table-cell>
          <table:table-cell office:value-type="float" office:value="82.2" table:style-name="ce8">
            <text:p>82.2<text:s/></text:p>
          </table:table-cell>
          <table:table-cell office:value-type="float" office:value="9764.4920999999995" table:style-name="ce9">
            <text:p>9,76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75.8" table:style-name="ce8">
            <text:p>75.8<text:s/></text:p>
          </table:table-cell>
          <table:table-cell office:value-type="float" office:value="9588.7450000000008" table:style-name="ce9">
            <text:p>9,58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78.7" table:style-name="ce8">
            <text:p>78.7<text:s/></text:p>
          </table:table-cell>
          <table:table-cell office:value-type="float" office:value="8904.1818999999996" table:style-name="ce9">
            <text:p>8,90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85.7" table:style-name="ce8">
            <text:p>85.7<text:s/></text:p>
          </table:table-cell>
          <table:table-cell office:value-type="float" office:value="8095.4305000000004" table:style-name="ce9">
            <text:p>8,09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71.2" table:style-name="ce8">
            <text:p>71.2<text:s/></text:p>
          </table:table-cell>
          <table:table-cell office:value-type="float" office:value="9945.5285000000003" table:style-name="ce9">
            <text:p>9,94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85.7" table:style-name="ce8">
            <text:p>85.7<text:s/></text:p>
          </table:table-cell>
          <table:table-cell office:value-type="float" office:value="7606.0720999999994" table:style-name="ce9">
            <text:p>7,60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80.400000000000006" table:style-name="ce8">
            <text:p>80.4<text:s/></text:p>
          </table:table-cell>
          <table:table-cell office:value-type="float" office:value="8136.0484999999999" table:style-name="ce9">
            <text:p>8,13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82" table:style-name="ce8">
            <text:p>82.0<text:s/></text:p>
          </table:table-cell>
          <table:table-cell office:value-type="float" office:value="7689.9003000000002" table:style-name="ce9">
            <text:p>7,69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81.599999999999994" table:style-name="ce8">
            <text:p>81.6<text:s/></text:p>
          </table:table-cell>
          <table:table-cell office:value-type="float" office:value="7749.8975999999993" table:style-name="ce9">
            <text:p>7,75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70.3" table:style-name="ce8">
            <text:p>70.3<text:s/></text:p>
          </table:table-cell>
          <table:table-cell office:value-type="float" office:value="9530.3958999999995" table:style-name="ce9">
            <text:p>9,5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74" table:style-name="ce8">
            <text:p>74.0<text:s/></text:p>
          </table:table-cell>
          <table:table-cell office:value-type="float" office:value="8742.3683000000001" table:style-name="ce9">
            <text:p>8,74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96.2" table:style-name="ce8">
            <text:p>96.2<text:s/></text:p>
          </table:table-cell>
          <table:table-cell office:value-type="float" office:value="7149.6625999999997" table:style-name="ce9">
            <text:p>7,15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93.5" table:style-name="ce8">
            <text:p>93.5<text:s/></text:p>
          </table:table-cell>
          <table:table-cell office:value-type="float" office:value="7473.3855999999996" table:style-name="ce9">
            <text:p>7,473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81.3" table:style-name="ce12">
            <text:p>81.3<text:s/></text:p>
          </table:table-cell>
          <table:table-cell office:value-type="float" office:value="8551.384" table:style-name="ce13">
            <text:p>8,551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農業部漁產品全球資訊網</text:p>
          </table:table-cell>
          <table:covered-table-cell table:number-columns-repeated="2"/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5-04-07T08:24:18Z</dc:date>
  </office:meta>
</office:document-meta>
</file>