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6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21315__20998__20301__32_2_32_2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21315__20998__20301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21315__20998__20301__32_2_32_2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21315__20998__20301__32_2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6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6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21315__20998__20301__32_2_32_2" style:data-style-name="N48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_32_2_32_2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21315__20998__20301__32_2_32_2" style:data-style-name="N48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21315__20998__20301__32_2_32_2" style:data-style-name="N48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2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_32_2_32_2" style:data-style-name="N4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655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3.45016666666667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2.51883333333333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十大農產品進口國家(地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285" table:default-cell-style-name="ce1"/>
        <table:table-row table:style-name="ro1">
          <table:table-cell office:value-type="string" table:number-columns-spanned="13" table:number-rows-spanned="1" table:style-name="ce41">
            <text:p>1. 前十大農產品進口國家(地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千美元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2">
            <text:p>79年</text:p>
          </table:table-cell>
          <table:table-cell office:value-type="string" table:style-name="ce4">
            <text:p>國家</text:p>
          </table:table-cell>
          <table:table-cell office:value-type="string" table:style-name="ce5">
            <text:p>美國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澳大利亞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紐西蘭</text:p>
          </table:table-cell>
          <table:table-cell office:value-type="string" table:style-name="ce6">
            <text:p>中國大陸</text:p>
          </table:table-cell>
          <table:table-cell office:value-type="string" table:style-name="ce7">
            <text:p>香港</text:p>
          </table:table-cell>
          <table:table-cell office:value-type="string" table:style-name="ce8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36141.7549999999" table:style-name="ce10">
            <text:p><text:s/>2,436,141.8<text:s/></text:p>
          </table:table-cell>
          <table:table-cell office:value-type="float" office:value="512037.967" table:style-name="ce11">
            <text:p><text:s/>512,038.0<text:s/></text:p>
          </table:table-cell>
          <table:table-cell office:value-type="float" office:value="463048.641" table:style-name="ce11">
            <text:p><text:s/>463,048.6<text:s/></text:p>
          </table:table-cell>
          <table:table-cell office:value-type="float" office:value="380033.22700000001" table:style-name="ce11">
            <text:p><text:s/>380,033.2<text:s/></text:p>
          </table:table-cell>
          <table:table-cell office:value-type="float" office:value="251354.19" table:style-name="ce11">
            <text:p><text:s/>251,354.2<text:s/></text:p>
          </table:table-cell>
          <table:table-cell office:value-type="float" office:value="196910.32699999999" table:style-name="ce11">
            <text:p><text:s/>196,910.3<text:s/></text:p>
          </table:table-cell>
          <table:table-cell office:value-type="float" office:value="158763.71799999999" table:style-name="ce11">
            <text:p><text:s/>158,763.7<text:s/></text:p>
          </table:table-cell>
          <table:table-cell office:value-type="float" office:value="135896.391" table:style-name="ce11">
            <text:p><text:s/>135,896.4<text:s/></text:p>
          </table:table-cell>
          <table:table-cell office:value-type="float" office:value="113074.592" table:style-name="ce11">
            <text:p><text:s/>113,074.6<text:s/></text:p>
          </table:table-cell>
          <table:table-cell office:value-type="float" office:value="110362.845" table:style-name="ce12">
            <text:p><text:s/>110,362.8<text:s/></text:p>
          </table:table-cell>
          <table:table-cell office:value-type="float" office:value="6132713.7130000005" table:style-name="ce13">
            <text:p><text:s/>6,132,713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9.723715617703085" table:style-name="ce15">
            <text:p><text:s/>39.7<text:s/></text:p>
          </table:table-cell>
          <table:table-cell office:value-type="float" office:value="8.3492886014651635" table:style-name="ce16">
            <text:p><text:s/>8.3<text:s/></text:p>
          </table:table-cell>
          <table:table-cell office:value-type="float" office:value="7.5504688897908121" table:style-name="ce16">
            <text:p><text:s/>7.6<text:s/></text:p>
          </table:table-cell>
          <table:table-cell office:value-type="float" office:value="6.1968199525507517" table:style-name="ce16">
            <text:p><text:s/>6.2<text:s/></text:p>
          </table:table-cell>
          <table:table-cell office:value-type="float" office:value="4.0985802005918615" table:style-name="ce16">
            <text:p><text:s/>4.1<text:s/></text:p>
          </table:table-cell>
          <table:table-cell office:value-type="float" office:value="3.2108188351038396" table:style-name="ce16">
            <text:p><text:s/>3.2<text:s/></text:p>
          </table:table-cell>
          <table:table-cell office:value-type="float" office:value="2.5888004141373164" table:style-name="ce16">
            <text:p><text:s/>2.6<text:s/></text:p>
          </table:table-cell>
          <table:table-cell office:value-type="float" office:value="2.2159258912075028" table:style-name="ce16">
            <text:p><text:s/>2.2<text:s/></text:p>
          </table:table-cell>
          <table:table-cell office:value-type="float" office:value="1.8437937476244295" table:style-name="ce16">
            <text:p><text:s/>1.8<text:s/></text:p>
          </table:table-cell>
          <table:table-cell office:value-type="float" office:value="1.7995760142211616" table:style-name="ce17">
            <text:p><text:s/>1.8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235644.071" table:style-name="ce24">
            <text:p><text:s/>2,235,644.1<text:s/></text:p>
          </table:table-cell>
          <table:table-cell office:value-type="float" office:value="541249.93900000001" table:style-name="ce25">
            <text:p><text:s/>541,249.9<text:s/></text:p>
          </table:table-cell>
          <table:table-cell office:value-type="float" office:value="519224.19900000002" table:style-name="ce25">
            <text:p><text:s/>519,224.2<text:s/></text:p>
          </table:table-cell>
          <table:table-cell office:value-type="float" office:value="324708.70899999997" table:style-name="ce25">
            <text:p><text:s/>324,708.7<text:s/></text:p>
          </table:table-cell>
          <table:table-cell office:value-type="float" office:value="307856.23100000003" table:style-name="ce25">
            <text:p><text:s/>307,856.2<text:s/></text:p>
          </table:table-cell>
          <table:table-cell office:value-type="float" office:value="228460.69899999999" table:style-name="ce25">
            <text:p><text:s/>228,460.7<text:s/></text:p>
          </table:table-cell>
          <table:table-cell office:value-type="float" office:value="170794.61199999999" table:style-name="ce25">
            <text:p><text:s/>170,794.6<text:s/></text:p>
          </table:table-cell>
          <table:table-cell office:value-type="float" office:value="162254.071" table:style-name="ce25">
            <text:p><text:s/>162,254.1<text:s/></text:p>
          </table:table-cell>
          <table:table-cell office:value-type="float" office:value="139319.08799999999" table:style-name="ce25">
            <text:p><text:s/>139,319.1<text:s/></text:p>
          </table:table-cell>
          <table:table-cell office:value-type="float" office:value="132390.55600000001" table:style-name="ce26">
            <text:p><text:s/>132,390.6<text:s/></text:p>
          </table:table-cell>
          <table:table-cell office:value-type="float" office:value="6356462.2050000001" table:style-name="ce27">
            <text:p><text:s/>6,356,462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171200565645464" table:style-name="ce28">
            <text:p><text:s/>35.2<text:s/></text:p>
          </table:table-cell>
          <table:table-cell office:value-type="float" office:value="8.5149556710059908" table:style-name="ce29">
            <text:p><text:s/>8.5<text:s/></text:p>
          </table:table-cell>
          <table:table-cell office:value-type="float" office:value="8.1684462560255255" table:style-name="ce29">
            <text:p><text:s/>8.2<text:s/></text:p>
          </table:table-cell>
          <table:table-cell office:value-type="float" office:value="5.1083243874962996" table:style-name="ce29">
            <text:p><text:s/>5.1<text:s/></text:p>
          </table:table-cell>
          <table:table-cell office:value-type="float" office:value="4.8432008414655554" table:style-name="ce29">
            <text:p><text:s/>4.8<text:s/></text:p>
          </table:table-cell>
          <table:table-cell office:value-type="float" office:value="3.5941486259493933" table:style-name="ce29">
            <text:p><text:s/>3.6<text:s/></text:p>
          </table:table-cell>
          <table:table-cell office:value-type="float" office:value="2.6869445061067583" table:style-name="ce29">
            <text:p><text:s/>2.7<text:s/></text:p>
          </table:table-cell>
          <table:table-cell office:value-type="float" office:value="2.5525845315712061" table:style-name="ce29">
            <text:p><text:s/>2.6<text:s/></text:p>
          </table:table-cell>
          <table:table-cell office:value-type="float" office:value="2.1917708861764562" table:style-name="ce29">
            <text:p><text:s/>2.2<text:s/></text:p>
          </table:table-cell>
          <table:table-cell office:value-type="float" office:value="2.082771071868585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荷蘭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97485.5150000001" table:style-name="ce24">
            <text:p><text:s/>2,597,485.5<text:s/></text:p>
          </table:table-cell>
          <table:table-cell office:value-type="float" office:value="725658.74100000004" table:style-name="ce25">
            <text:p><text:s/>725,658.7<text:s/></text:p>
          </table:table-cell>
          <table:table-cell office:value-type="float" office:value="630230.52899999998" table:style-name="ce25">
            <text:p><text:s/>630,230.5<text:s/></text:p>
          </table:table-cell>
          <table:table-cell office:value-type="float" office:value="391975.48700000002" table:style-name="ce25">
            <text:p><text:s/>391,975.5<text:s/></text:p>
          </table:table-cell>
          <table:table-cell office:value-type="float" office:value="309688.12400000001" table:style-name="ce25">
            <text:p><text:s/>309,688.1<text:s/></text:p>
          </table:table-cell>
          <table:table-cell office:value-type="float" office:value="263968.21899999998" table:style-name="ce25">
            <text:p><text:s/>263,968.2<text:s/></text:p>
          </table:table-cell>
          <table:table-cell office:value-type="float" office:value="222986.533" table:style-name="ce25">
            <text:p><text:s/>222,986.5<text:s/></text:p>
          </table:table-cell>
          <table:table-cell office:value-type="float" office:value="215618.274" table:style-name="ce25">
            <text:p><text:s/>215,618.3<text:s/></text:p>
          </table:table-cell>
          <table:table-cell office:value-type="float" office:value="177354.56" table:style-name="ce25">
            <text:p><text:s/>177,354.6<text:s/></text:p>
          </table:table-cell>
          <table:table-cell office:value-type="float" office:value="152190.89199999999" table:style-name="ce26">
            <text:p><text:s/>152,190.9<text:s/></text:p>
          </table:table-cell>
          <table:table-cell office:value-type="float" office:value="7513940.4730000002" table:style-name="ce27">
            <text:p><text:s/>7,513,940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568885983773747" table:style-name="ce28">
            <text:p><text:s/>34.6<text:s/></text:p>
          </table:table-cell>
          <table:table-cell office:value-type="float" office:value="9.6574991990890098" table:style-name="ce29">
            <text:p><text:s/>9.7<text:s/></text:p>
          </table:table-cell>
          <table:table-cell office:value-type="float" office:value="8.3874836547430807" table:style-name="ce29">
            <text:p><text:s/>8.4<text:s/></text:p>
          </table:table-cell>
          <table:table-cell office:value-type="float" office:value="5.2166434962919093" table:style-name="ce29">
            <text:p><text:s/>5.2<text:s/></text:p>
          </table:table-cell>
          <table:table-cell office:value-type="float" office:value="4.1215142056662391" table:style-name="ce29">
            <text:p><text:s/>4.1<text:s/></text:p>
          </table:table-cell>
          <table:table-cell office:value-type="float" office:value="3.5130464494431726" table:style-name="ce29">
            <text:p><text:s/>3.5<text:s/></text:p>
          </table:table-cell>
          <table:table-cell office:value-type="float" office:value="2.967637736834118" table:style-name="ce29">
            <text:p><text:s/>3.0<text:s/></text:p>
          </table:table-cell>
          <table:table-cell office:value-type="float" office:value="2.8695765527393471" table:style-name="ce29">
            <text:p><text:s/>2.9<text:s/></text:p>
          </table:table-cell>
          <table:table-cell office:value-type="float" office:value="2.3603402320964859" table:style-name="ce29">
            <text:p><text:s/>2.4<text:s/></text:p>
          </table:table-cell>
          <table:table-cell office:value-type="float" office:value="2.025447134521104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18554.5219999999" table:style-name="ce24">
            <text:p><text:s/>2,618,554.5<text:s/></text:p>
          </table:table-cell>
          <table:table-cell office:value-type="float" office:value="808397.48899999994" table:style-name="ce25">
            <text:p><text:s/>808,397.5<text:s/></text:p>
          </table:table-cell>
          <table:table-cell office:value-type="float" office:value="569544.48899999994" table:style-name="ce25">
            <text:p><text:s/>569,544.5<text:s/></text:p>
          </table:table-cell>
          <table:table-cell office:value-type="float" office:value="447301.51199999999" table:style-name="ce25">
            <text:p><text:s/>447,301.5<text:s/></text:p>
          </table:table-cell>
          <table:table-cell office:value-type="float" office:value="290829.38900000002" table:style-name="ce25">
            <text:p><text:s/>290,829.4<text:s/></text:p>
          </table:table-cell>
          <table:table-cell office:value-type="float" office:value="290482.40399999998" table:style-name="ce25">
            <text:p><text:s/>290,482.4<text:s/></text:p>
          </table:table-cell>
          <table:table-cell office:value-type="float" office:value="259863.15900000001" table:style-name="ce25">
            <text:p><text:s/>259,863.2<text:s/></text:p>
          </table:table-cell>
          <table:table-cell office:value-type="float" office:value="249850.49" table:style-name="ce25">
            <text:p><text:s/>249,850.5<text:s/></text:p>
          </table:table-cell>
          <table:table-cell office:value-type="float" office:value="208109.117" table:style-name="ce25">
            <text:p><text:s/>208,109.1<text:s/></text:p>
          </table:table-cell>
          <table:table-cell office:value-type="float" office:value="191887.19699999999" table:style-name="ce26">
            <text:p><text:s/>191,887.2<text:s/></text:p>
          </table:table-cell>
          <table:table-cell office:value-type="float" office:value="7816549.71" table:style-name="ce27">
            <text:p><text:s/>7,816,549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00132656355866" table:style-name="ce28">
            <text:p><text:s/>33.5<text:s/></text:p>
          </table:table-cell>
          <table:table-cell office:value-type="float" office:value="10.342126884522814" table:style-name="ce29">
            <text:p><text:s/>10.3<text:s/></text:p>
          </table:table-cell>
          <table:table-cell office:value-type="float" office:value="7.2863924638176449" table:style-name="ce29">
            <text:p><text:s/>7.3<text:s/></text:p>
          </table:table-cell>
          <table:table-cell office:value-type="float" office:value="5.7224930256344528" table:style-name="ce29">
            <text:p><text:s/>5.7<text:s/></text:p>
          </table:table-cell>
          <table:table-cell office:value-type="float" office:value="3.7206875129052306" table:style-name="ce29">
            <text:p><text:s/>3.7<text:s/></text:p>
          </table:table-cell>
          <table:table-cell office:value-type="float" office:value="3.7162484059734844" table:style-name="ce29">
            <text:p><text:s/>3.7<text:s/></text:p>
          </table:table-cell>
          <table:table-cell office:value-type="float" office:value="3.3245251247816858" table:style-name="ce29">
            <text:p><text:s/>3.3<text:s/></text:p>
          </table:table-cell>
          <table:table-cell office:value-type="float" office:value="3.1964293616703681" table:style-name="ce29">
            <text:p><text:s/>3.2<text:s/></text:p>
          </table:table-cell>
          <table:table-cell office:value-type="float" office:value="2.6624165996636391" table:style-name="ce29">
            <text:p><text:s/>2.7<text:s/></text:p>
          </table:table-cell>
          <table:table-cell office:value-type="float" office:value="2.4548836010664865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40222.5830000001" table:style-name="ce24">
            <text:p><text:s/>2,540,222.6<text:s/></text:p>
          </table:table-cell>
          <table:table-cell office:value-type="float" office:value="753519.54200000002" table:style-name="ce25">
            <text:p><text:s/>753,519.5<text:s/></text:p>
          </table:table-cell>
          <table:table-cell office:value-type="float" office:value="617090.32900000003" table:style-name="ce25">
            <text:p><text:s/>617,090.3<text:s/></text:p>
          </table:table-cell>
          <table:table-cell office:value-type="float" office:value="539637.36800000002" table:style-name="ce25">
            <text:p><text:s/>539,637.4<text:s/></text:p>
          </table:table-cell>
          <table:table-cell office:value-type="float" office:value="347855.64600000001" table:style-name="ce25">
            <text:p><text:s/>347,855.6<text:s/></text:p>
          </table:table-cell>
          <table:table-cell office:value-type="float" office:value="304611.62099999998" table:style-name="ce25">
            <text:p><text:s/>304,611.6<text:s/></text:p>
          </table:table-cell>
          <table:table-cell office:value-type="float" office:value="273165.33799999999" table:style-name="ce25">
            <text:p><text:s/>273,165.3<text:s/></text:p>
          </table:table-cell>
          <table:table-cell office:value-type="float" office:value="257546.91" table:style-name="ce25">
            <text:p><text:s/>257,546.9<text:s/></text:p>
          </table:table-cell>
          <table:table-cell office:value-type="float" office:value="225264.99400000001" table:style-name="ce25">
            <text:p><text:s/>225,265.0<text:s/></text:p>
          </table:table-cell>
          <table:table-cell office:value-type="float" office:value="209164.92" table:style-name="ce26">
            <text:p><text:s/>209,164.9<text:s/></text:p>
          </table:table-cell>
          <table:table-cell office:value-type="float" office:value="8153790.0640000002" table:style-name="ce27">
            <text:p><text:s/>8,153,79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1.15388749356449" table:style-name="ce28">
            <text:p><text:s/>31.2<text:s/></text:p>
          </table:table-cell>
          <table:table-cell office:value-type="float" office:value="9.2413409725482474" table:style-name="ce29">
            <text:p><text:s/>9.2<text:s/></text:p>
          </table:table-cell>
          <table:table-cell office:value-type="float" office:value="7.5681410013796011" table:style-name="ce29">
            <text:p><text:s/>7.6<text:s/></text:p>
          </table:table-cell>
          <table:table-cell office:value-type="float" office:value="6.6182396623450765" table:style-name="ce29">
            <text:p><text:s/>6.6<text:s/></text:p>
          </table:table-cell>
          <table:table-cell office:value-type="float" office:value="4.26618349589139" table:style-name="ce29">
            <text:p><text:s/>4.3<text:s/></text:p>
          </table:table-cell>
          <table:table-cell office:value-type="float" office:value="3.7358285976100647" table:style-name="ce29">
            <text:p><text:s/>3.7<text:s/></text:p>
          </table:table-cell>
          <table:table-cell office:value-type="float" office:value="3.3501639833242582" table:style-name="ce29">
            <text:p><text:s/>3.4<text:s/></text:p>
          </table:table-cell>
          <table:table-cell office:value-type="float" office:value="3.158615907185319" table:style-name="ce29">
            <text:p><text:s/>3.2<text:s/></text:p>
          </table:table-cell>
          <table:table-cell office:value-type="float" office:value="2.7627028931560682" table:style-name="ce29">
            <text:p><text:s/>2.8<text:s/></text:p>
          </table:table-cell>
          <table:table-cell office:value-type="float" office:value="2.5652477971377903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82721.3139999998" table:style-name="ce24">
            <text:p><text:s/>3,382,721.3<text:s/></text:p>
          </table:table-cell>
          <table:table-cell office:value-type="float" office:value="710280.54500000004" table:style-name="ce25">
            <text:p><text:s/>710,280.5<text:s/></text:p>
          </table:table-cell>
          <table:table-cell office:value-type="float" office:value="652767.375" table:style-name="ce25">
            <text:p><text:s/>652,767.4<text:s/></text:p>
          </table:table-cell>
          <table:table-cell office:value-type="float" office:value="597708.098" table:style-name="ce25">
            <text:p><text:s/>597,708.1<text:s/></text:p>
          </table:table-cell>
          <table:table-cell office:value-type="float" office:value="421870.75799999997" table:style-name="ce25">
            <text:p><text:s/>421,870.8<text:s/></text:p>
          </table:table-cell>
          <table:table-cell office:value-type="float" office:value="381867.75099999999" table:style-name="ce25">
            <text:p><text:s/>381,867.8<text:s/></text:p>
          </table:table-cell>
          <table:table-cell office:value-type="float" office:value="379092.20899999997" table:style-name="ce25">
            <text:p><text:s/>379,092.2<text:s/></text:p>
          </table:table-cell>
          <table:table-cell office:value-type="float" office:value="352216.14199999999" table:style-name="ce25">
            <text:p><text:s/>352,216.1<text:s/></text:p>
          </table:table-cell>
          <table:table-cell office:value-type="float" office:value="276029.38299999997" table:style-name="ce25">
            <text:p><text:s/>276,029.4<text:s/></text:p>
          </table:table-cell>
          <table:table-cell office:value-type="float" office:value="249471.08900000001" table:style-name="ce26">
            <text:p><text:s/>249,471.1<text:s/></text:p>
          </table:table-cell>
          <table:table-cell office:value-type="float" office:value="9774015.9049999993" table:style-name="ce27">
            <text:p><text:s/>9,774,015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609328927626706" table:style-name="ce28">
            <text:p><text:s/>34.6<text:s/></text:p>
          </table:table-cell>
          <table:table-cell office:value-type="float" office:value="7.2670287413451886" table:style-name="ce29">
            <text:p><text:s/>7.3<text:s/></text:p>
          </table:table-cell>
          <table:table-cell office:value-type="float" office:value="6.678599475841553" table:style-name="ce29">
            <text:p><text:s/>6.7<text:s/></text:p>
          </table:table-cell>
          <table:table-cell office:value-type="float" office:value="6.1152765026117484" table:style-name="ce29">
            <text:p><text:s/>6.1<text:s/></text:p>
          </table:table-cell>
          <table:table-cell office:value-type="float" office:value="4.3162479179534339" table:style-name="ce29">
            <text:p><text:s/>4.3<text:s/></text:p>
          </table:table-cell>
          <table:table-cell office:value-type="float" office:value="3.9069687906344779" table:style-name="ce29">
            <text:p><text:s/>3.9<text:s/></text:p>
          </table:table-cell>
          <table:table-cell office:value-type="float" office:value="3.8785716402003336" table:style-name="ce29">
            <text:p><text:s/>3.9<text:s/></text:p>
          </table:table-cell>
          <table:table-cell office:value-type="float" office:value="3.6035969802322523" table:style-name="ce29">
            <text:p><text:s/>3.6<text:s/></text:p>
          </table:table-cell>
          <table:table-cell office:value-type="float" office:value="2.8241143219215994" table:style-name="ce29">
            <text:p><text:s/>2.8<text:s/></text:p>
          </table:table-cell>
          <table:table-cell office:value-type="float" office:value="2.5523908639475459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22849.7" table:style-name="ce24">
            <text:p><text:s/>3,622,849.7<text:s/></text:p>
          </table:table-cell>
          <table:table-cell office:value-type="float" office:value="725711.9" table:style-name="ce25">
            <text:p><text:s/>725,711.9<text:s/></text:p>
          </table:table-cell>
          <table:table-cell office:value-type="float" office:value="635555.5" table:style-name="ce25">
            <text:p><text:s/>635,555.5<text:s/></text:p>
          </table:table-cell>
          <table:table-cell office:value-type="float" office:value="493306" table:style-name="ce25">
            <text:p><text:s/>493,306.0<text:s/></text:p>
          </table:table-cell>
          <table:table-cell office:value-type="float" office:value="386185.5" table:style-name="ce25">
            <text:p><text:s/>386,185.5<text:s/></text:p>
          </table:table-cell>
          <table:table-cell office:value-type="float" office:value="380504.2" table:style-name="ce25">
            <text:p><text:s/>380,504.2<text:s/></text:p>
          </table:table-cell>
          <table:table-cell office:value-type="float" office:value="372565.12800000003" table:style-name="ce25">
            <text:p><text:s/>372,565.1<text:s/></text:p>
          </table:table-cell>
          <table:table-cell office:value-type="float" office:value="350497.9" table:style-name="ce25">
            <text:p><text:s/>350,497.9<text:s/></text:p>
          </table:table-cell>
          <table:table-cell office:value-type="float" office:value="263948.2" table:style-name="ce25">
            <text:p><text:s/>263,948.2<text:s/></text:p>
          </table:table-cell>
          <table:table-cell office:value-type="float" office:value="241591.2" table:style-name="ce26">
            <text:p><text:s/>241,591.2<text:s/></text:p>
          </table:table-cell>
          <table:table-cell office:value-type="float" office:value="9986606.3279999997" table:style-name="ce27">
            <text:p><text:s/>9,986,606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6.277085338213602" table:style-name="ce28">
            <text:p><text:s/>36.3<text:s/></text:p>
          </table:table-cell>
          <table:table-cell office:value-type="float" office:value="7.2668519831935443" table:style-name="ce29">
            <text:p><text:s/>7.3<text:s/></text:p>
          </table:table-cell>
          <table:table-cell office:value-type="float" office:value="6.3640788384544402" table:style-name="ce29">
            <text:p><text:s/>6.4<text:s/></text:p>
          </table:table-cell>
          <table:table-cell office:value-type="float" office:value="4.9396760400666917" table:style-name="ce29">
            <text:p><text:s/>4.9<text:s/></text:p>
          </table:table-cell>
          <table:table-cell office:value-type="float" office:value="3.8670343790085164" table:style-name="ce29">
            <text:p><text:s/>3.9<text:s/></text:p>
          </table:table-cell>
          <table:table-cell office:value-type="float" office:value="3.8101451834859992" table:style-name="ce29">
            <text:p><text:s/>3.8<text:s/></text:p>
          </table:table-cell>
          <table:table-cell office:value-type="float" office:value="3.7306479875492693" table:style-name="ce29">
            <text:p><text:s/>3.7<text:s/></text:p>
          </table:table-cell>
          <table:table-cell office:value-type="float" office:value="3.5096797499395733" table:style-name="ce29">
            <text:p><text:s/>3.5<text:s/></text:p>
          </table:table-cell>
          <table:table-cell office:value-type="float" office:value="2.6430219769447993" table:style-name="ce29">
            <text:p><text:s/>2.6<text:s/></text:p>
          </table:table-cell>
          <table:table-cell office:value-type="float" office:value="2.4191521330187755" table:style-name="ce30">
            <text:p><text:s/>2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65216" table:style-name="ce24">
            <text:p><text:s/>3,265,216.0<text:s/></text:p>
          </table:table-cell>
          <table:table-cell office:value-type="float" office:value="728505.7" table:style-name="ce25">
            <text:p><text:s/>728,505.7<text:s/></text:p>
          </table:table-cell>
          <table:table-cell office:value-type="float" office:value="648056" table:style-name="ce25">
            <text:p><text:s/>648,056.0<text:s/></text:p>
          </table:table-cell>
          <table:table-cell office:value-type="float" office:value="524884.19999999995" table:style-name="ce25">
            <text:p><text:s/>524,884.2<text:s/></text:p>
          </table:table-cell>
          <table:table-cell office:value-type="float" office:value="439790.51899999997" table:style-name="ce25">
            <text:p><text:s/>439,790.5<text:s/></text:p>
          </table:table-cell>
          <table:table-cell office:value-type="float" office:value="388773.8" table:style-name="ce25">
            <text:p><text:s/>388,773.8<text:s/></text:p>
          </table:table-cell>
          <table:table-cell office:value-type="float" office:value="387972.4" table:style-name="ce25">
            <text:p><text:s/>387,972.4<text:s/></text:p>
          </table:table-cell>
          <table:table-cell office:value-type="float" office:value="341215.1" table:style-name="ce25">
            <text:p><text:s/>341,215.1<text:s/></text:p>
          </table:table-cell>
          <table:table-cell office:value-type="float" office:value="315876" table:style-name="ce25">
            <text:p><text:s/>315,876.0<text:s/></text:p>
          </table:table-cell>
          <table:table-cell office:value-type="float" office:value="255232.628" table:style-name="ce26">
            <text:p><text:s/>255,232.6<text:s/></text:p>
          </table:table-cell>
          <table:table-cell office:value-type="float" office:value="9931120.5470000003" table:style-name="ce27">
            <text:p><text:s/>9,931,120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878626178657747" table:style-name="ce28">
            <text:p><text:s/>32.9<text:s/></text:p>
          </table:table-cell>
          <table:table-cell office:value-type="float" office:value="7.3355841020383901" table:style-name="ce29">
            <text:p><text:s/>7.3<text:s/></text:p>
          </table:table-cell>
          <table:table-cell office:value-type="float" office:value="6.5255073375961112" table:style-name="ce29">
            <text:p><text:s/>6.5<text:s/></text:p>
          </table:table-cell>
          <table:table-cell office:value-type="float" office:value="5.2852464887112607" table:style-name="ce29">
            <text:p><text:s/>5.3<text:s/></text:p>
          </table:table-cell>
          <table:table-cell office:value-type="float" office:value="4.4284078208360107" table:style-name="ce29">
            <text:p><text:s/>4.4<text:s/></text:p>
          </table:table-cell>
          <table:table-cell office:value-type="float" office:value="3.9147022549982147" table:style-name="ce29">
            <text:p><text:s/>3.9<text:s/></text:p>
          </table:table-cell>
          <table:table-cell office:value-type="float" office:value="3.9066326721529832" table:style-name="ce29">
            <text:p><text:s/>3.9<text:s/></text:p>
          </table:table-cell>
          <table:table-cell office:value-type="float" office:value="3.4358167176117353" table:style-name="ce29">
            <text:p><text:s/>3.4<text:s/></text:p>
          </table:table-cell>
          <table:table-cell office:value-type="float" office:value="3.1806682690546948" table:style-name="ce29">
            <text:p><text:s/>3.2<text:s/></text:p>
          </table:table-cell>
          <table:table-cell office:value-type="float" office:value="2.5700284956978079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阿根廷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10233.7000000002" table:style-name="ce24">
            <text:p><text:s/>2,410,233.7<text:s/></text:p>
          </table:table-cell>
          <table:table-cell office:value-type="float" office:value="625148.19999999995" table:style-name="ce25">
            <text:p><text:s/>625,148.2<text:s/></text:p>
          </table:table-cell>
          <table:table-cell office:value-type="float" office:value="463821.2" table:style-name="ce25">
            <text:p><text:s/>463,821.2<text:s/></text:p>
          </table:table-cell>
          <table:table-cell office:value-type="float" office:value="407319.7" table:style-name="ce25">
            <text:p><text:s/>407,319.7<text:s/></text:p>
          </table:table-cell>
          <table:table-cell office:value-type="float" office:value="402707.9" table:style-name="ce25">
            <text:p><text:s/>402,707.9<text:s/></text:p>
          </table:table-cell>
          <table:table-cell office:value-type="float" office:value="304009.8" table:style-name="ce25">
            <text:p><text:s/>304,009.8<text:s/></text:p>
          </table:table-cell>
          <table:table-cell office:value-type="float" office:value="290619.40000000002" table:style-name="ce25">
            <text:p><text:s/>290,619.4<text:s/></text:p>
          </table:table-cell>
          <table:table-cell office:value-type="float" office:value="276382.09999999998" table:style-name="ce25">
            <text:p><text:s/>276,382.1<text:s/></text:p>
          </table:table-cell>
          <table:table-cell office:value-type="float" office:value="260802.8" table:style-name="ce25">
            <text:p><text:s/>260,802.8<text:s/></text:p>
          </table:table-cell>
          <table:table-cell office:value-type="float" office:value="206132.6" table:style-name="ce26">
            <text:p><text:s/>206,132.6<text:s/></text:p>
          </table:table-cell>
          <table:table-cell office:value-type="float" office:value="7801407.7000000002" table:style-name="ce27">
            <text:p><text:s/>7,801,407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0.894856321891755" table:style-name="ce28">
            <text:p><text:s/>30.9<text:s/></text:p>
          </table:table-cell>
          <table:table-cell office:value-type="float" office:value="8.0132743222739151" table:style-name="ce29">
            <text:p><text:s/>8.0<text:s/></text:p>
          </table:table-cell>
          <table:table-cell office:value-type="float" office:value="5.9453526573159357" table:style-name="ce29">
            <text:p><text:s/>5.9<text:s/></text:p>
          </table:table-cell>
          <table:table-cell office:value-type="float" office:value="5.2211051602904943" table:style-name="ce29">
            <text:p><text:s/>5.2<text:s/></text:p>
          </table:table-cell>
          <table:table-cell office:value-type="float" office:value="5.1619901880015835" table:style-name="ce29">
            <text:p><text:s/>5.2<text:s/></text:p>
          </table:table-cell>
          <table:table-cell office:value-type="float" office:value="3.8968582554658697" table:style-name="ce29">
            <text:p><text:s/>3.9<text:s/></text:p>
          </table:table-cell>
          <table:table-cell office:value-type="float" office:value="3.7252174373606954" table:style-name="ce29">
            <text:p><text:s/>3.7<text:s/></text:p>
          </table:table-cell>
          <table:table-cell office:value-type="float" office:value="3.5427208861293074" table:style-name="ce29">
            <text:p><text:s/>3.5<text:s/></text:p>
          </table:table-cell>
          <table:table-cell office:value-type="float" office:value="3.3430223112169877" table:style-name="ce29">
            <text:p><text:s/>3.3<text:s/></text:p>
          </table:table-cell>
          <table:table-cell office:value-type="float" office:value="2.6422487828703018" table:style-name="ce30">
            <text:p><text:s/>2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70252.1" table:style-name="ce24">
            <text:p><text:s/>2,570,252.1<text:s/></text:p>
          </table:table-cell>
          <table:table-cell office:value-type="float" office:value="648877.80000000005" table:style-name="ce25">
            <text:p><text:s/>648,877.8<text:s/></text:p>
          </table:table-cell>
          <table:table-cell office:value-type="float" office:value="434113.3" table:style-name="ce25">
            <text:p><text:s/>434,113.3<text:s/></text:p>
          </table:table-cell>
          <table:table-cell office:value-type="float" office:value="402825.3" table:style-name="ce25">
            <text:p><text:s/>402,825.3<text:s/></text:p>
          </table:table-cell>
          <table:table-cell office:value-type="float" office:value="331884.59999999998" table:style-name="ce25">
            <text:p><text:s/>331,884.6<text:s/></text:p>
          </table:table-cell>
          <table:table-cell office:value-type="float" office:value="329656.2" table:style-name="ce25">
            <text:p><text:s/>329,656.2<text:s/></text:p>
          </table:table-cell>
          <table:table-cell office:value-type="float" office:value="280136.59999999998" table:style-name="ce25">
            <text:p><text:s/>280,136.6<text:s/></text:p>
          </table:table-cell>
          <table:table-cell office:value-type="float" office:value="279241.7" table:style-name="ce25">
            <text:p><text:s/>279,241.7<text:s/></text:p>
          </table:table-cell>
          <table:table-cell office:value-type="float" office:value="229569.4" table:style-name="ce25">
            <text:p><text:s/>229,569.4<text:s/></text:p>
          </table:table-cell>
          <table:table-cell office:value-type="float" office:value="211895.3" table:style-name="ce26">
            <text:p><text:s/>211,895.3<text:s/></text:p>
          </table:table-cell>
          <table:table-cell office:value-type="float" office:value="7637546.0999999996" table:style-name="ce27">
            <text:p><text:s/>7,637,546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528521903128" table:style-name="ce28">
            <text:p><text:s/>33.7<text:s/></text:p>
          </table:table-cell>
          <table:table-cell office:value-type="float" office:value="8.4958937269131507" table:style-name="ce29">
            <text:p><text:s/>8.5<text:s/></text:p>
          </table:table-cell>
          <table:table-cell office:value-type="float" office:value="5.6839368864824271" table:style-name="ce29">
            <text:p><text:s/>5.7<text:s/></text:p>
          </table:table-cell>
          <table:table-cell office:value-type="float" office:value="5.2742765114046248" table:style-name="ce29">
            <text:p><text:s/>5.3<text:s/></text:p>
          </table:table-cell>
          <table:table-cell office:value-type="float" office:value="4.3454349820552967" table:style-name="ce29">
            <text:p><text:s/>4.3<text:s/></text:p>
          </table:table-cell>
          <table:table-cell office:value-type="float" office:value="4.3162580714242758" table:style-name="ce29">
            <text:p><text:s/>4.3<text:s/></text:p>
          </table:table-cell>
          <table:table-cell office:value-type="float" office:value="3.6678875169080816" table:style-name="ce29">
            <text:p><text:s/>3.7<text:s/></text:p>
          </table:table-cell>
          <table:table-cell office:value-type="float" office:value="3.6561704026899431" table:style-name="ce29">
            <text:p><text:s/>3.7<text:s/></text:p>
          </table:table-cell>
          <table:table-cell office:value-type="float" office:value="3.005800514906221" table:style-name="ce29">
            <text:p><text:s/>3.0<text:s/></text:p>
          </table:table-cell>
          <table:table-cell office:value-type="float" office:value="2.7743898004098466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英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52409.5" table:style-name="ce24">
            <text:p><text:s/>2,552,409.5<text:s/></text:p>
          </table:table-cell>
          <table:table-cell office:value-type="float" office:value="600799.6" table:style-name="ce25">
            <text:p><text:s/>600,799.6<text:s/></text:p>
          </table:table-cell>
          <table:table-cell office:value-type="float" office:value="428872.8" table:style-name="ce25">
            <text:p><text:s/>428,872.8<text:s/></text:p>
          </table:table-cell>
          <table:table-cell office:value-type="float" office:value="384889.4" table:style-name="ce25">
            <text:p><text:s/>384,889.4<text:s/></text:p>
          </table:table-cell>
          <table:table-cell office:value-type="float" office:value="347162.8" table:style-name="ce25">
            <text:p><text:s/>347,162.8<text:s/></text:p>
          </table:table-cell>
          <table:table-cell office:value-type="float" office:value="338023.4" table:style-name="ce25">
            <text:p><text:s/>338,023.4<text:s/></text:p>
          </table:table-cell>
          <table:table-cell office:value-type="float" office:value="321634.40000000002" table:style-name="ce25">
            <text:p><text:s/>321,634.4<text:s/></text:p>
          </table:table-cell>
          <table:table-cell office:value-type="float" office:value="274738.59999999998" table:style-name="ce25">
            <text:p><text:s/>274,738.6<text:s/></text:p>
          </table:table-cell>
          <table:table-cell office:value-type="float" office:value="240533.9" table:style-name="ce25">
            <text:p><text:s/>240,533.9<text:s/></text:p>
          </table:table-cell>
          <table:table-cell office:value-type="float" office:value="238923.3" table:style-name="ce26">
            <text:p><text:s/>238,923.3<text:s/></text:p>
          </table:table-cell>
          <table:table-cell office:value-type="float" office:value="7598745.9000000004" table:style-name="ce27">
            <text:p><text:s/>7,598,745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89878298207076" table:style-name="ce28">
            <text:p><text:s/>33.6<text:s/></text:p>
          </table:table-cell>
          <table:table-cell office:value-type="float" office:value="7.9065625815965239" table:style-name="ce29">
            <text:p><text:s/>7.9<text:s/></text:p>
          </table:table-cell>
          <table:table-cell office:value-type="float" office:value="5.6439944912488791" table:style-name="ce29">
            <text:p><text:s/>5.6<text:s/></text:p>
          </table:table-cell>
          <table:table-cell office:value-type="float" office:value="5.0651700302282769" table:style-name="ce29">
            <text:p><text:s/>5.1<text:s/></text:p>
          </table:table-cell>
          <table:table-cell office:value-type="float" office:value="4.5686854721645576" table:style-name="ce29">
            <text:p><text:s/>4.6<text:s/></text:p>
          </table:table-cell>
          <table:table-cell office:value-type="float" office:value="4.4484103620309243" table:style-name="ce29">
            <text:p><text:s/>4.4<text:s/></text:p>
          </table:table-cell>
          <table:table-cell office:value-type="float" office:value="4.2327300350969761" table:style-name="ce29">
            <text:p><text:s/>4.2<text:s/></text:p>
          </table:table-cell>
          <table:table-cell office:value-type="float" office:value="3.6155781969232583" table:style-name="ce29">
            <text:p><text:s/>3.6<text:s/></text:p>
          </table:table-cell>
          <table:table-cell office:value-type="float" office:value="3.1654420764352706" table:style-name="ce29">
            <text:p><text:s/>3.2<text:s/></text:p>
          </table:table-cell>
          <table:table-cell office:value-type="float" office:value="3.1442464736187588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德國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15744.2999999998" table:style-name="ce24">
            <text:p><text:s/>2,415,744.3<text:s/></text:p>
          </table:table-cell>
          <table:table-cell office:value-type="float" office:value="547403.30000000005" table:style-name="ce25">
            <text:p><text:s/>547,403.3<text:s/></text:p>
          </table:table-cell>
          <table:table-cell office:value-type="float" office:value="430225.4" table:style-name="ce25">
            <text:p><text:s/>430,225.4<text:s/></text:p>
          </table:table-cell>
          <table:table-cell office:value-type="float" office:value="332581.09999999998" table:style-name="ce25">
            <text:p><text:s/>332,581.1<text:s/></text:p>
          </table:table-cell>
          <table:table-cell office:value-type="float" office:value="271725.40000000002" table:style-name="ce25">
            <text:p><text:s/>271,725.4<text:s/></text:p>
          </table:table-cell>
          <table:table-cell office:value-type="float" office:value="269444.2" table:style-name="ce25">
            <text:p><text:s/>269,444.2<text:s/></text:p>
          </table:table-cell>
          <table:table-cell office:value-type="float" office:value="262865" table:style-name="ce25">
            <text:p><text:s/>262,865.0<text:s/></text:p>
          </table:table-cell>
          <table:table-cell office:value-type="float" office:value="243540.3" table:style-name="ce25">
            <text:p><text:s/>243,540.3<text:s/></text:p>
          </table:table-cell>
          <table:table-cell office:value-type="float" office:value="212227.8" table:style-name="ce25">
            <text:p><text:s/>212,227.8<text:s/></text:p>
          </table:table-cell>
          <table:table-cell office:value-type="float" office:value="197715.6" table:style-name="ce26">
            <text:p><text:s/>197,715.6<text:s/></text:p>
          </table:table-cell>
          <table:table-cell office:value-type="float" office:value="6859583" table:style-name="ce27">
            <text:p><text:s/>6,859,583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217072233108048" table:style-name="ce28">
            <text:p><text:s/>35.2<text:s/></text:p>
          </table:table-cell>
          <table:table-cell office:value-type="float" office:value="7.9801250309238911" table:style-name="ce29">
            <text:p><text:s/>8.0<text:s/></text:p>
          </table:table-cell>
          <table:table-cell office:value-type="float" office:value="6.2718885389971959" table:style-name="ce29">
            <text:p><text:s/>6.3<text:s/></text:p>
          </table:table-cell>
          <table:table-cell office:value-type="float" office:value="4.8484157127335585" table:style-name="ce29">
            <text:p><text:s/>4.8<text:s/></text:p>
          </table:table-cell>
          <table:table-cell office:value-type="float" office:value="3.961252455141953" table:style-name="ce29">
            <text:p><text:s/>4.0<text:s/></text:p>
          </table:table-cell>
          <table:table-cell office:value-type="float" office:value="3.9279967893092045" table:style-name="ce29">
            <text:p><text:s/>3.9<text:s/></text:p>
          </table:table-cell>
          <table:table-cell office:value-type="float" office:value="3.8320842535180346" table:style-name="ce29">
            <text:p><text:s/>3.8<text:s/></text:p>
          </table:table-cell>
          <table:table-cell office:value-type="float" office:value="3.5503659624790607" table:style-name="ce29">
            <text:p><text:s/>3.6<text:s/></text:p>
          </table:table-cell>
          <table:table-cell office:value-type="float" office:value="3.0938877771433044" table:style-name="ce29">
            <text:p><text:s/>3.1<text:s/></text:p>
          </table:table-cell>
          <table:table-cell office:value-type="float" office:value="2.8823268119942571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387889" table:style-name="ce24">
            <text:p><text:s/>2,387,889.0<text:s/></text:p>
          </table:table-cell>
          <table:table-cell office:value-type="float" office:value="574004.4" table:style-name="ce25">
            <text:p><text:s/>574,004.4<text:s/></text:p>
          </table:table-cell>
          <table:table-cell office:value-type="float" office:value="453196.7" table:style-name="ce25">
            <text:p><text:s/>453,196.7<text:s/></text:p>
          </table:table-cell>
          <table:table-cell office:value-type="float" office:value="368121.5" table:style-name="ce25">
            <text:p><text:s/>368,121.5<text:s/></text:p>
          </table:table-cell>
          <table:table-cell office:value-type="float" office:value="367590.3" table:style-name="ce25">
            <text:p><text:s/>367,590.3<text:s/></text:p>
          </table:table-cell>
          <table:table-cell office:value-type="float" office:value="315690" table:style-name="ce25">
            <text:p><text:s/>315,690.0<text:s/></text:p>
          </table:table-cell>
          <table:table-cell office:value-type="float" office:value="269331.8" table:style-name="ce25">
            <text:p><text:s/>269,331.8<text:s/></text:p>
          </table:table-cell>
          <table:table-cell office:value-type="float" office:value="243164.7" table:style-name="ce25">
            <text:p><text:s/>243,164.7<text:s/></text:p>
          </table:table-cell>
          <table:table-cell office:value-type="float" office:value="226424.4" table:style-name="ce25">
            <text:p><text:s/>226,424.4<text:s/></text:p>
          </table:table-cell>
          <table:table-cell office:value-type="float" office:value="147734" table:style-name="ce26">
            <text:p><text:s/>147,734.0<text:s/></text:p>
          </table:table-cell>
          <table:table-cell office:value-type="float" office:value="7104584.7999999998" table:style-name="ce27">
            <text:p><text:s/>7,104,58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10535551634207" table:style-name="ce28">
            <text:p><text:s/>33.6<text:s/></text:p>
          </table:table-cell>
          <table:table-cell office:value-type="float" office:value="8.0793518011073626" table:style-name="ce29">
            <text:p><text:s/>8.1<text:s/></text:p>
          </table:table-cell>
          <table:table-cell office:value-type="float" office:value="6.3789329391916052" table:style-name="ce29">
            <text:p><text:s/>6.4<text:s/></text:p>
          </table:table-cell>
          <table:table-cell office:value-type="float" office:value="5.1814639470557093" table:style-name="ce29">
            <text:p><text:s/>5.2<text:s/></text:p>
          </table:table-cell>
          <table:table-cell office:value-type="float" office:value="5.1739870850721639" table:style-name="ce29">
            <text:p><text:s/>5.2<text:s/></text:p>
          </table:table-cell>
          <table:table-cell office:value-type="float" office:value="4.443468673918848" table:style-name="ce29">
            <text:p><text:s/>4.4<text:s/></text:p>
          </table:table-cell>
          <table:table-cell office:value-type="float" office:value="3.7909576362576463" table:style-name="ce29">
            <text:p><text:s/>3.8<text:s/></text:p>
          </table:table-cell>
          <table:table-cell office:value-type="float" office:value="3.4226447687695982" table:style-name="ce29">
            <text:p><text:s/>3.4<text:s/></text:p>
          </table:table-cell>
          <table:table-cell office:value-type="float" office:value="3.1870180506537134" table:style-name="ce29">
            <text:p><text:s/>3.2<text:s/></text:p>
          </table:table-cell>
          <table:table-cell office:value-type="float" office:value="2.0794177866664358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巴西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593352.5" table:style-name="ce24">
            <text:p><text:s/>2,593,352.5<text:s/></text:p>
          </table:table-cell>
          <table:table-cell office:value-type="float" office:value="528528.9" table:style-name="ce25">
            <text:p><text:s/>528,528.9<text:s/></text:p>
          </table:table-cell>
          <table:table-cell office:value-type="float" office:value="528021" table:style-name="ce25">
            <text:p><text:s/>528,021.0<text:s/></text:p>
          </table:table-cell>
          <table:table-cell office:value-type="float" office:value="409064.4" table:style-name="ce25">
            <text:p><text:s/>409,064.4<text:s/></text:p>
          </table:table-cell>
          <table:table-cell office:value-type="float" office:value="402047.3" table:style-name="ce25">
            <text:p><text:s/>402,047.3<text:s/></text:p>
          </table:table-cell>
          <table:table-cell office:value-type="float" office:value="370598.5" table:style-name="ce25">
            <text:p><text:s/>370,598.5<text:s/></text:p>
          </table:table-cell>
          <table:table-cell office:value-type="float" office:value="307725.8" table:style-name="ce25">
            <text:p><text:s/>307,725.8<text:s/></text:p>
          </table:table-cell>
          <table:table-cell office:value-type="float" office:value="286400.09999999998" table:style-name="ce25">
            <text:p><text:s/>286,400.1<text:s/></text:p>
          </table:table-cell>
          <table:table-cell office:value-type="float" office:value="250473.1" table:style-name="ce25">
            <text:p><text:s/>250,473.1<text:s/></text:p>
          </table:table-cell>
          <table:table-cell office:value-type="float" office:value="217853.8" table:style-name="ce26">
            <text:p><text:s/>217,853.8<text:s/></text:p>
          </table:table-cell>
          <table:table-cell office:value-type="float" office:value="7829544.2999999998" table:style-name="ce27">
            <text:p><text:s/>7,829,544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122649296460331" table:style-name="ce28">
            <text:p><text:s/>33.1<text:s/></text:p>
          </table:table-cell>
          <table:table-cell office:value-type="float" office:value="6.7504426790202849" table:style-name="ce29">
            <text:p><text:s/>6.8<text:s/></text:p>
          </table:table-cell>
          <table:table-cell office:value-type="float" office:value="6.7439557114454285" table:style-name="ce29">
            <text:p><text:s/>6.7<text:s/></text:p>
          </table:table-cell>
          <table:table-cell office:value-type="float" office:value="5.2246259083047786" table:style-name="ce29">
            <text:p><text:s/>5.2<text:s/></text:p>
          </table:table-cell>
          <table:table-cell office:value-type="float" office:value="5.135002556917649" table:style-name="ce29">
            <text:p><text:s/>5.1<text:s/></text:p>
          </table:table-cell>
          <table:table-cell office:value-type="float" office:value="4.7333342248283854" table:style-name="ce29">
            <text:p><text:s/>4.7<text:s/></text:p>
          </table:table-cell>
          <table:table-cell office:value-type="float" office:value="3.9303155868215729" table:style-name="ce29">
            <text:p><text:s/>3.9<text:s/></text:p>
          </table:table-cell>
          <table:table-cell office:value-type="float" office:value="3.6579408587036157" table:style-name="ce29">
            <text:p><text:s/>3.7<text:s/></text:p>
          </table:table-cell>
          <table:table-cell office:value-type="float" office:value="3.199076349820257" table:style-name="ce29">
            <text:p><text:s/>3.2<text:s/></text:p>
          </table:table-cell>
          <table:table-cell office:value-type="float" office:value="2.782458233233319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17264.9" table:style-name="ce24">
            <text:p><text:s/>2,617,264.9<text:s/></text:p>
          </table:table-cell>
          <table:table-cell office:value-type="float" office:value="623975.69999999995" table:style-name="ce25">
            <text:p><text:s/>623,975.7<text:s/></text:p>
          </table:table-cell>
          <table:table-cell office:value-type="float" office:value="594237.4" table:style-name="ce25">
            <text:p><text:s/>594,237.4<text:s/></text:p>
          </table:table-cell>
          <table:table-cell office:value-type="float" office:value="501411.7" table:style-name="ce25">
            <text:p><text:s/>501,411.7<text:s/></text:p>
          </table:table-cell>
          <table:table-cell office:value-type="float" office:value="492274" table:style-name="ce25">
            <text:p><text:s/>492,274.0<text:s/></text:p>
          </table:table-cell>
          <table:table-cell office:value-type="float" office:value="473235.3" table:style-name="ce25">
            <text:p><text:s/>473,235.3<text:s/></text:p>
          </table:table-cell>
          <table:table-cell office:value-type="float" office:value="401387.7" table:style-name="ce25">
            <text:p><text:s/>401,387.7<text:s/></text:p>
          </table:table-cell>
          <table:table-cell office:value-type="float" office:value="396047.7" table:style-name="ce25">
            <text:p><text:s/>396,047.7<text:s/></text:p>
          </table:table-cell>
          <table:table-cell office:value-type="float" office:value="346380.6" table:style-name="ce25">
            <text:p><text:s/>346,380.6<text:s/></text:p>
          </table:table-cell>
          <table:table-cell office:value-type="float" office:value="284092.79999999999" table:style-name="ce26">
            <text:p><text:s/>284,092.8<text:s/></text:p>
          </table:table-cell>
          <table:table-cell office:value-type="float" office:value="8862007" table:style-name="ce27">
            <text:p><text:s/>8,862,007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9.533545843509266" table:style-name="ce28">
            <text:p><text:s/>29.5<text:s/></text:p>
          </table:table-cell>
          <table:table-cell office:value-type="float" office:value="7.041020166199373" table:style-name="ce29">
            <text:p><text:s/>7.0<text:s/></text:p>
          </table:table-cell>
          <table:table-cell office:value-type="float" office:value="6.7054494540570779" table:style-name="ce29">
            <text:p><text:s/>6.7<text:s/></text:p>
          </table:table-cell>
          <table:table-cell office:value-type="float" office:value="5.6579925969365634" table:style-name="ce29">
            <text:p><text:s/>5.7<text:s/></text:p>
          </table:table-cell>
          <table:table-cell office:value-type="float" office:value="5.5548816424992671" table:style-name="ce29">
            <text:p><text:s/>5.6<text:s/></text:p>
          </table:table-cell>
          <table:table-cell office:value-type="float" office:value="5.340046560559025" table:style-name="ce29">
            <text:p><text:s/>5.3<text:s/></text:p>
          </table:table-cell>
          <table:table-cell office:value-type="float" office:value="4.5293092185551203" table:style-name="ce29">
            <text:p><text:s/>4.5<text:s/></text:p>
          </table:table-cell>
          <table:table-cell office:value-type="float" office:value="4.4690519878849111" table:style-name="ce29">
            <text:p><text:s/>4.5<text:s/></text:p>
          </table:table-cell>
          <table:table-cell office:value-type="float" office:value="3.9086021936114475" table:style-name="ce29">
            <text:p><text:s/>3.9<text:s/></text:p>
          </table:table-cell>
          <table:table-cell office:value-type="float" office:value="3.2057388354579275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巴西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87483.9" table:style-name="ce24">
            <text:p><text:s/>2,787,483.9<text:s/></text:p>
          </table:table-cell>
          <table:table-cell office:value-type="float" office:value="718213.4" table:style-name="ce25">
            <text:p><text:s/>718,213.4<text:s/></text:p>
          </table:table-cell>
          <table:table-cell office:value-type="float" office:value="689218.9" table:style-name="ce25">
            <text:p><text:s/>689,218.9<text:s/></text:p>
          </table:table-cell>
          <table:table-cell office:value-type="float" office:value="567632.5" table:style-name="ce25">
            <text:p><text:s/>567,632.5<text:s/></text:p>
          </table:table-cell>
          <table:table-cell office:value-type="float" office:value="545076.9" table:style-name="ce25">
            <text:p><text:s/>545,076.9<text:s/></text:p>
          </table:table-cell>
          <table:table-cell office:value-type="float" office:value="427380.1" table:style-name="ce25">
            <text:p><text:s/>427,380.1<text:s/></text:p>
          </table:table-cell>
          <table:table-cell office:value-type="float" office:value="422586.7" table:style-name="ce25">
            <text:p><text:s/>422,586.7<text:s/></text:p>
          </table:table-cell>
          <table:table-cell office:value-type="float" office:value="340001.1" table:style-name="ce25">
            <text:p><text:s/>340,001.1<text:s/></text:p>
          </table:table-cell>
          <table:table-cell office:value-type="float" office:value="259597.1" table:style-name="ce25">
            <text:p><text:s/>259,597.1<text:s/></text:p>
          </table:table-cell>
          <table:table-cell office:value-type="float" office:value="252753.9" table:style-name="ce26">
            <text:p><text:s/>252,753.9<text:s/></text:p>
          </table:table-cell>
          <table:table-cell office:value-type="float" office:value="9355190.0999999996" table:style-name="ce27">
            <text:p><text:s/>9,355,19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9.796122475373323" table:style-name="ce28">
            <text:p><text:s/>29.8<text:s/></text:p>
          </table:table-cell>
          <table:table-cell office:value-type="float" office:value="7.6771652133503947" table:style-name="ce29">
            <text:p><text:s/>7.7<text:s/></text:p>
          </table:table-cell>
          <table:table-cell office:value-type="float" office:value="7.3672356481564174" table:style-name="ce29">
            <text:p><text:s/>7.4<text:s/></text:p>
          </table:table-cell>
          <table:table-cell office:value-type="float" office:value="6.0675677771636094" table:style-name="ce29">
            <text:p><text:s/>6.1<text:s/></text:p>
          </table:table-cell>
          <table:table-cell office:value-type="float" office:value="5.8264652473497041" table:style-name="ce29">
            <text:p><text:s/>5.8<text:s/></text:p>
          </table:table-cell>
          <table:table-cell office:value-type="float" office:value="4.5683742973860042" table:style-name="ce29">
            <text:p><text:s/>4.6<text:s/></text:p>
          </table:table-cell>
          <table:table-cell office:value-type="float" office:value="4.5171364289005744" table:style-name="ce29">
            <text:p><text:s/>4.5<text:s/></text:p>
          </table:table-cell>
          <table:table-cell office:value-type="float" office:value="3.6343580019822368" table:style-name="ce29">
            <text:p><text:s/>3.6<text:s/></text:p>
          </table:table-cell>
          <table:table-cell office:value-type="float" office:value="2.7748992508447263" table:style-name="ce29">
            <text:p><text:s/>2.8<text:s/></text:p>
          </table:table-cell>
          <table:table-cell office:value-type="float" office:value="2.701750550210626" table:style-name="ce30">
            <text:p><text:s/>2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巴西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875377.3" table:style-name="ce24">
            <text:p><text:s/>2,875,377.3<text:s/></text:p>
          </table:table-cell>
          <table:table-cell office:value-type="float" office:value="720214" table:style-name="ce25">
            <text:p><text:s/>720,214.0<text:s/></text:p>
          </table:table-cell>
          <table:table-cell office:value-type="float" office:value="690658.5" table:style-name="ce25">
            <text:p><text:s/>690,658.5<text:s/></text:p>
          </table:table-cell>
          <table:table-cell office:value-type="float" office:value="591321.69999999995" table:style-name="ce25">
            <text:p><text:s/>591,321.7<text:s/></text:p>
          </table:table-cell>
          <table:table-cell office:value-type="float" office:value="563299.69999999995" table:style-name="ce25">
            <text:p><text:s/>563,299.7<text:s/></text:p>
          </table:table-cell>
          <table:table-cell office:value-type="float" office:value="445489.3" table:style-name="ce25">
            <text:p><text:s/>445,489.3<text:s/></text:p>
          </table:table-cell>
          <table:table-cell office:value-type="float" office:value="389706.8" table:style-name="ce25">
            <text:p><text:s/>389,706.8<text:s/></text:p>
          </table:table-cell>
          <table:table-cell office:value-type="float" office:value="316650" table:style-name="ce25">
            <text:p><text:s/>316,650.0<text:s/></text:p>
          </table:table-cell>
          <table:table-cell office:value-type="float" office:value="244543.7" table:style-name="ce25">
            <text:p><text:s/>244,543.7<text:s/></text:p>
          </table:table-cell>
          <table:table-cell office:value-type="float" office:value="237386.1" table:style-name="ce26">
            <text:p><text:s/>237,386.1<text:s/></text:p>
          </table:table-cell>
          <table:table-cell office:value-type="float" office:value="9435735.0999999996" table:style-name="ce27">
            <text:p><text:s/>9,435,735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0.473272824286894" table:style-name="ce28">
            <text:p><text:s/>30.5<text:s/></text:p>
          </table:table-cell>
          <table:table-cell office:value-type="float" office:value="7.6328340332487707" table:style-name="ce29">
            <text:p><text:s/>7.6<text:s/></text:p>
          </table:table-cell>
          <table:table-cell office:value-type="float" office:value="7.319604595512649" table:style-name="ce29">
            <text:p><text:s/>7.3<text:s/></text:p>
          </table:table-cell>
          <table:table-cell office:value-type="float" office:value="6.266832353104105" table:style-name="ce29">
            <text:p><text:s/>6.3<text:s/></text:p>
          </table:table-cell>
          <table:table-cell office:value-type="float" office:value="5.9698549612737644" table:style-name="ce29">
            <text:p><text:s/>6.0<text:s/></text:p>
          </table:table-cell>
          <table:table-cell office:value-type="float" office:value="4.7212993505932568" table:style-name="ce29">
            <text:p><text:s/>4.7<text:s/></text:p>
          </table:table-cell>
          <table:table-cell office:value-type="float" office:value="4.1301159461333334" table:style-name="ce29">
            <text:p><text:s/>4.1<text:s/></text:p>
          </table:table-cell>
          <table:table-cell office:value-type="float" office:value="3.3558593648946333" table:style-name="ce29">
            <text:p><text:s/>3.4<text:s/></text:p>
          </table:table-cell>
          <table:table-cell office:value-type="float" office:value="2.5916761906552463" table:style-name="ce29">
            <text:p><text:s/>2.6<text:s/></text:p>
          </table:table-cell>
          <table:table-cell office:value-type="float" office:value="2.5158198856176028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479544.7" table:style-name="ce24">
            <text:p><text:s/>3,479,544.7<text:s/></text:p>
          </table:table-cell>
          <table:table-cell office:value-type="float" office:value="712398.5" table:style-name="ce25">
            <text:p><text:s/>712,398.5<text:s/></text:p>
          </table:table-cell>
          <table:table-cell office:value-type="float" office:value="708763.3" table:style-name="ce25">
            <text:p><text:s/>708,763.3<text:s/></text:p>
          </table:table-cell>
          <table:table-cell office:value-type="float" office:value="665483.69999999995" table:style-name="ce25">
            <text:p><text:s/>665,483.7<text:s/></text:p>
          </table:table-cell>
          <table:table-cell office:value-type="float" office:value="639386.5" table:style-name="ce25">
            <text:p><text:s/>639,386.5<text:s/></text:p>
          </table:table-cell>
          <table:table-cell office:value-type="float" office:value="495577.304" table:style-name="ce25">
            <text:p><text:s/>495,577.3<text:s/></text:p>
          </table:table-cell>
          <table:table-cell office:value-type="float" office:value="445667" table:style-name="ce25">
            <text:p><text:s/>445,667.0<text:s/></text:p>
          </table:table-cell>
          <table:table-cell office:value-type="float" office:value="332482.58600000001" table:style-name="ce25">
            <text:p><text:s/>332,482.6<text:s/></text:p>
          </table:table-cell>
          <table:table-cell office:value-type="float" office:value="299028" table:style-name="ce25">
            <text:p><text:s/>299,028.0<text:s/></text:p>
          </table:table-cell>
          <table:table-cell office:value-type="float" office:value="252109.6" table:style-name="ce26">
            <text:p><text:s/>252,109.6<text:s/></text:p>
          </table:table-cell>
          <table:table-cell office:value-type="float" office:value="10471654.703" table:style-name="ce27">
            <text:p><text:s/>10,471,654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22822226942943" table:style-name="ce28">
            <text:p><text:s/>33.2<text:s/></text:p>
          </table:table-cell>
          <table:table-cell office:value-type="float" office:value="6.8031129769386549" table:style-name="ce29">
            <text:p><text:s/>6.8<text:s/></text:p>
          </table:table-cell>
          <table:table-cell office:value-type="float" office:value="6.7683983105072025" table:style-name="ce29">
            <text:p><text:s/>6.8<text:s/></text:p>
          </table:table-cell>
          <table:table-cell office:value-type="float" office:value="6.3550959124859911" table:style-name="ce29">
            <text:p><text:s/>6.4<text:s/></text:p>
          </table:table-cell>
          <table:table-cell office:value-type="float" office:value="6.1058783748553473" table:style-name="ce29">
            <text:p><text:s/>6.1<text:s/></text:p>
          </table:table-cell>
          <table:table-cell office:value-type="float" office:value="4.7325596389081017" table:style-name="ce29">
            <text:p><text:s/>4.7<text:s/></text:p>
          </table:table-cell>
          <table:table-cell office:value-type="float" office:value="4.2559367419966767" table:style-name="ce29">
            <text:p><text:s/>4.3<text:s/></text:p>
          </table:table-cell>
          <table:table-cell office:value-type="float" office:value="3.1750720915649353" table:style-name="ce29">
            <text:p><text:s/>3.2<text:s/></text:p>
          </table:table-cell>
          <table:table-cell office:value-type="float" office:value="2.8555945405107006" table:style-name="ce29">
            <text:p><text:s/>2.9<text:s/></text:p>
          </table:table-cell>
          <table:table-cell office:value-type="float" office:value="2.4075430975371419" table:style-name="ce30">
            <text:p><text:s/>2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度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087206.2" table:style-name="ce24">
            <text:p><text:s/>4,087,206.2<text:s/></text:p>
          </table:table-cell>
          <table:table-cell office:value-type="float" office:value="811169.2" table:style-name="ce25">
            <text:p><text:s/>811,169.2<text:s/></text:p>
          </table:table-cell>
          <table:table-cell office:value-type="float" office:value="764461" table:style-name="ce25">
            <text:p><text:s/>764,461.0<text:s/></text:p>
          </table:table-cell>
          <table:table-cell office:value-type="float" office:value="721776.8" table:style-name="ce25">
            <text:p><text:s/>721,776.8<text:s/></text:p>
          </table:table-cell>
          <table:table-cell office:value-type="float" office:value="715762.4" table:style-name="ce25">
            <text:p><text:s/>715,762.4<text:s/></text:p>
          </table:table-cell>
          <table:table-cell office:value-type="float" office:value="663021.4" table:style-name="ce25">
            <text:p><text:s/>663,021.4<text:s/></text:p>
          </table:table-cell>
          <table:table-cell office:value-type="float" office:value="458987.5" table:style-name="ce25">
            <text:p><text:s/>458,987.5<text:s/></text:p>
          </table:table-cell>
          <table:table-cell office:value-type="float" office:value="417529.4" table:style-name="ce25">
            <text:p><text:s/>417,529.4<text:s/></text:p>
          </table:table-cell>
          <table:table-cell office:value-type="float" office:value="390816" table:style-name="ce25">
            <text:p><text:s/>390,816.0<text:s/></text:p>
          </table:table-cell>
          <table:table-cell office:value-type="float" office:value="351940.7" table:style-name="ce26">
            <text:p><text:s/>351,940.7<text:s/></text:p>
          </table:table-cell>
          <table:table-cell office:value-type="float" office:value="12139253.9" table:style-name="ce27">
            <text:p><text:s/>12,139,253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669336136053637" table:style-name="ce28">
            <text:p><text:s/>33.7<text:s/></text:p>
          </table:table-cell>
          <table:table-cell office:value-type="float" office:value="6.6821998014227217" table:style-name="ce29">
            <text:p><text:s/>6.7<text:s/></text:p>
          </table:table-cell>
          <table:table-cell office:value-type="float" office:value="6.2974298609900563" table:style-name="ce29">
            <text:p><text:s/>6.3<text:s/></text:p>
          </table:table-cell>
          <table:table-cell office:value-type="float" office:value="5.9458085805421703" table:style-name="ce29">
            <text:p><text:s/>5.9<text:s/></text:p>
          </table:table-cell>
          <table:table-cell office:value-type="float" office:value="5.8962635257180018" table:style-name="ce29">
            <text:p><text:s/>5.9<text:s/></text:p>
          </table:table-cell>
          <table:table-cell office:value-type="float" office:value="5.4617969560715753" table:style-name="ce29">
            <text:p><text:s/>5.5<text:s/></text:p>
          </table:table-cell>
          <table:table-cell office:value-type="float" office:value="3.781019029513832" table:style-name="ce29">
            <text:p><text:s/>3.8<text:s/></text:p>
          </table:table-cell>
          <table:table-cell office:value-type="float" office:value="3.4394980403202542" table:style-name="ce29">
            <text:p><text:s/>3.4<text:s/></text:p>
          </table:table-cell>
          <table:table-cell office:value-type="float" office:value="3.2194400349431693" table:style-name="ce29">
            <text:p><text:s/>3.2<text:s/></text:p>
          </table:table-cell>
          <table:table-cell office:value-type="float" office:value="2.8991954769147714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38922.1" table:style-name="ce24">
            <text:p><text:s/>3,238,922.1<text:s/></text:p>
          </table:table-cell>
          <table:table-cell office:value-type="float" office:value="685148.7" table:style-name="ce25">
            <text:p><text:s/>685,148.7<text:s/></text:p>
          </table:table-cell>
          <table:table-cell office:value-type="float" office:value="593283.9" table:style-name="ce25">
            <text:p><text:s/>593,283.9<text:s/></text:p>
          </table:table-cell>
          <table:table-cell office:value-type="float" office:value="585816.5" table:style-name="ce25">
            <text:p><text:s/>585,816.5<text:s/></text:p>
          </table:table-cell>
          <table:table-cell office:value-type="float" office:value="556997.19999999995" table:style-name="ce25">
            <text:p><text:s/>556,997.2<text:s/></text:p>
          </table:table-cell>
          <table:table-cell office:value-type="float" office:value="514987.4" table:style-name="ce25">
            <text:p><text:s/>514,987.4<text:s/></text:p>
          </table:table-cell>
          <table:table-cell office:value-type="float" office:value="505593.5" table:style-name="ce25">
            <text:p><text:s/>505,593.5<text:s/></text:p>
          </table:table-cell>
          <table:table-cell office:value-type="float" office:value="386322.5" table:style-name="ce25">
            <text:p><text:s/>386,322.5<text:s/></text:p>
          </table:table-cell>
          <table:table-cell office:value-type="float" office:value="289293.3" table:style-name="ce25">
            <text:p><text:s/>289,293.3<text:s/></text:p>
          </table:table-cell>
          <table:table-cell office:value-type="float" office:value="267406.5" table:style-name="ce26">
            <text:p><text:s/>267,406.5<text:s/></text:p>
          </table:table-cell>
          <table:table-cell office:value-type="float" office:value="10078366.9" table:style-name="ce27">
            <text:p><text:s/>10,078,366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137370390831869" table:style-name="ce28">
            <text:p><text:s/>32.1<text:s/></text:p>
          </table:table-cell>
          <table:table-cell office:value-type="float" office:value="6.7982115237340688" table:style-name="ce29">
            <text:p><text:s/>6.8<text:s/></text:p>
          </table:table-cell>
          <table:table-cell office:value-type="float" office:value="5.8867067044364108" table:style-name="ce29">
            <text:p><text:s/>5.9<text:s/></text:p>
          </table:table-cell>
          <table:table-cell office:value-type="float" office:value="5.8126133510777436" table:style-name="ce29">
            <text:p><text:s/>5.8<text:s/></text:p>
          </table:table-cell>
          <table:table-cell office:value-type="float" office:value="5.5266612689006189" table:style-name="ce29">
            <text:p><text:s/>5.5<text:s/></text:p>
          </table:table-cell>
          <table:table-cell office:value-type="float" office:value="5.1098298475321435" table:style-name="ce29">
            <text:p><text:s/>5.1<text:s/></text:p>
          </table:table-cell>
          <table:table-cell office:value-type="float" office:value="5.0166212940709674" table:style-name="ce29">
            <text:p><text:s/>5.0<text:s/></text:p>
          </table:table-cell>
          <table:table-cell office:value-type="float" office:value="3.8331855134188459" table:style-name="ce29">
            <text:p><text:s/>3.8<text:s/></text:p>
          </table:table-cell>
          <table:table-cell office:value-type="float" office:value="2.8704382651518672" table:style-name="ce29">
            <text:p><text:s/>2.9<text:s/></text:p>
          </table:table-cell>
          <table:table-cell office:value-type="float" office:value="2.6532721288406358" table:style-name="ce30">
            <text:p><text:s/>2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50264.8" table:style-name="ce24">
            <text:p><text:s/>3,650,264.8<text:s/></text:p>
          </table:table-cell>
          <table:table-cell office:value-type="float" office:value="906100.5" table:style-name="ce25">
            <text:p><text:s/>906,100.5<text:s/></text:p>
          </table:table-cell>
          <table:table-cell office:value-type="float" office:value="821748.5" table:style-name="ce25">
            <text:p><text:s/>821,748.5<text:s/></text:p>
          </table:table-cell>
          <table:table-cell office:value-type="float" office:value="773703.3" table:style-name="ce25">
            <text:p><text:s/>773,703.3<text:s/></text:p>
          </table:table-cell>
          <table:table-cell office:value-type="float" office:value="752965.3" table:style-name="ce25">
            <text:p><text:s/>752,965.3<text:s/></text:p>
          </table:table-cell>
          <table:table-cell office:value-type="float" office:value="710722.9" table:style-name="ce25">
            <text:p><text:s/>710,722.9<text:s/></text:p>
          </table:table-cell>
          <table:table-cell office:value-type="float" office:value="674361.4" table:style-name="ce25">
            <text:p><text:s/>674,361.4<text:s/></text:p>
          </table:table-cell>
          <table:table-cell office:value-type="float" office:value="526409.9" table:style-name="ce25">
            <text:p><text:s/>526,409.9<text:s/></text:p>
          </table:table-cell>
          <table:table-cell office:value-type="float" office:value="384788" table:style-name="ce25">
            <text:p><text:s/>384,788.0<text:s/></text:p>
          </table:table-cell>
          <table:table-cell office:value-type="float" office:value="374276.8" table:style-name="ce26">
            <text:p><text:s/>374,276.8<text:s/></text:p>
          </table:table-cell>
          <table:table-cell office:value-type="float" office:value="12796520.699999999" table:style-name="ce27">
            <text:p><text:s/>12,796,520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8.525447546066175" table:style-name="ce28">
            <text:p><text:s/>28.5<text:s/></text:p>
          </table:table-cell>
          <table:table-cell office:value-type="float" office:value="7.0808348709973963" table:style-name="ce29">
            <text:p><text:s/>7.1<text:s/></text:p>
          </table:table-cell>
          <table:table-cell office:value-type="float" office:value="6.4216556927071595" table:style-name="ce29">
            <text:p><text:s/>6.4<text:s/></text:p>
          </table:table-cell>
          <table:table-cell office:value-type="float" office:value="6.0462005113624357" table:style-name="ce29">
            <text:p><text:s/>6.0<text:s/></text:p>
          </table:table-cell>
          <table:table-cell office:value-type="float" office:value="5.8841408352506326" table:style-name="ce29">
            <text:p><text:s/>5.9<text:s/></text:p>
          </table:table-cell>
          <table:table-cell office:value-type="float" office:value="5.5540323550603876" table:style-name="ce29">
            <text:p><text:s/>5.6<text:s/></text:p>
          </table:table-cell>
          <table:table-cell office:value-type="float" office:value="5.2698808981725787" table:style-name="ce29">
            <text:p><text:s/>5.3<text:s/></text:p>
          </table:table-cell>
          <table:table-cell office:value-type="float" office:value="4.1136955297544278" table:style-name="ce29">
            <text:p><text:s/>4.1<text:s/></text:p>
          </table:table-cell>
          <table:table-cell office:value-type="float" office:value="3.0069736065053996" table:style-name="ce29">
            <text:p><text:s/>3.0<text:s/></text:p>
          </table:table-cell>
          <table:table-cell office:value-type="float" office:value="2.9248325288920141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000495.1910000001" table:style-name="ce24">
            <text:p><text:s/>4,000,495.2<text:s/></text:p>
          </table:table-cell>
          <table:table-cell office:value-type="float" office:value="1135899.341" table:style-name="ce25">
            <text:p><text:s/>1,135,899.3<text:s/></text:p>
          </table:table-cell>
          <table:table-cell office:value-type="float" office:value="956494.68599999999" table:style-name="ce25">
            <text:p><text:s/>956,494.7<text:s/></text:p>
          </table:table-cell>
          <table:table-cell office:value-type="float" office:value="901342.07700000005" table:style-name="ce25">
            <text:p><text:s/>901,342.1<text:s/></text:p>
          </table:table-cell>
          <table:table-cell office:value-type="float" office:value="836518.71600000001" table:style-name="ce25">
            <text:p><text:s/>836,518.7<text:s/></text:p>
          </table:table-cell>
          <table:table-cell office:value-type="float" office:value="804783.848" table:style-name="ce25">
            <text:p><text:s/>804,783.8<text:s/></text:p>
          </table:table-cell>
          <table:table-cell office:value-type="float" office:value="800522.45200000005" table:style-name="ce25">
            <text:p><text:s/>800,522.5<text:s/></text:p>
          </table:table-cell>
          <table:table-cell office:value-type="float" office:value="634089.397" table:style-name="ce25">
            <text:p><text:s/>634,089.4<text:s/></text:p>
          </table:table-cell>
          <table:table-cell office:value-type="float" office:value="475063.22499999998" table:style-name="ce25">
            <text:p><text:s/>475,063.2<text:s/></text:p>
          </table:table-cell>
          <table:table-cell office:value-type="float" office:value="474755.56800000003" table:style-name="ce26">
            <text:p><text:s/>474,755.6<text:s/></text:p>
          </table:table-cell>
          <table:table-cell office:value-type="float" office:value="14886668.32" table:style-name="ce27">
            <text:p><text:s/>14,886,668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6.87300546372353" table:style-name="ce28">
            <text:p><text:s/>26.9<text:s/></text:p>
          </table:table-cell>
          <table:table-cell office:value-type="float" office:value="7.6303126836912023" table:style-name="ce29">
            <text:p><text:s/>7.6<text:s/></text:p>
          </table:table-cell>
          <table:table-cell office:value-type="float" office:value="6.4251763083548035" table:style-name="ce29">
            <text:p><text:s/>6.4<text:s/></text:p>
          </table:table-cell>
          <table:table-cell office:value-type="float" office:value="6.054693082595664" table:style-name="ce29">
            <text:p><text:s/>6.1<text:s/></text:p>
          </table:table-cell>
          <table:table-cell office:value-type="float" office:value="5.6192473562143554" table:style-name="ce29">
            <text:p><text:s/>5.6<text:s/></text:p>
          </table:table-cell>
          <table:table-cell office:value-type="float" office:value="5.4060709266880478" table:style-name="ce29">
            <text:p><text:s/>5.4<text:s/></text:p>
          </table:table-cell>
          <table:table-cell office:value-type="float" office:value="5.3774453409733791" table:style-name="ce29">
            <text:p><text:s/>5.4<text:s/></text:p>
          </table:table-cell>
          <table:table-cell office:value-type="float" office:value="4.2594446478538863" table:style-name="ce29">
            <text:p><text:s/>4.3<text:s/></text:p>
          </table:table-cell>
          <table:table-cell office:value-type="float" office:value="3.1911990969917707" table:style-name="ce29">
            <text:p><text:s/>3.2<text:s/></text:p>
          </table:table-cell>
          <table:table-cell office:value-type="float" office:value="3.1891324357792907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74822.736" table:style-name="ce24">
            <text:p><text:s/>3,374,822.7<text:s/></text:p>
          </table:table-cell>
          <table:table-cell office:value-type="float" office:value="1688556.9650000001" table:style-name="ce25">
            <text:p><text:s/>1,688,557.0<text:s/></text:p>
          </table:table-cell>
          <table:table-cell office:value-type="float" office:value="893854.61199999996" table:style-name="ce25">
            <text:p><text:s/>893,854.6<text:s/></text:p>
          </table:table-cell>
          <table:table-cell office:value-type="float" office:value="878973.78200000001" table:style-name="ce25">
            <text:p><text:s/>878,973.8<text:s/></text:p>
          </table:table-cell>
          <table:table-cell office:value-type="float" office:value="842023.48499999999" table:style-name="ce25">
            <text:p><text:s/>842,023.5<text:s/></text:p>
          </table:table-cell>
          <table:table-cell office:value-type="float" office:value="822940.56200000003" table:style-name="ce25">
            <text:p><text:s/>822,940.6<text:s/></text:p>
          </table:table-cell>
          <table:table-cell office:value-type="float" office:value="729812.35900000005" table:style-name="ce25">
            <text:p><text:s/>729,812.4<text:s/></text:p>
          </table:table-cell>
          <table:table-cell office:value-type="float" office:value="607900.42599999998" table:style-name="ce25">
            <text:p><text:s/>607,900.4<text:s/></text:p>
          </table:table-cell>
          <table:table-cell office:value-type="float" office:value="475646.38699999999" table:style-name="ce25">
            <text:p><text:s/>475,646.4<text:s/></text:p>
          </table:table-cell>
          <table:table-cell office:value-type="float" office:value="417173.402" table:style-name="ce26">
            <text:p><text:s/>417,173.4<text:s/></text:p>
          </table:table-cell>
          <table:table-cell office:value-type="float" office:value="14720042.811000001" table:style-name="ce27">
            <text:p><text:s/>14,720,042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926718212246371" table:style-name="ce28">
            <text:p><text:s/>22.9<text:s/></text:p>
          </table:table-cell>
          <table:table-cell office:value-type="float" office:value="11.471141671803933" table:style-name="ce29">
            <text:p><text:s/>11.5<text:s/></text:p>
          </table:table-cell>
          <table:table-cell office:value-type="float" office:value="6.072364214403235" table:style-name="ce29">
            <text:p><text:s/>6.1<text:s/></text:p>
          </table:table-cell>
          <table:table-cell office:value-type="float" office:value="5.9712719133069383" table:style-name="ce29">
            <text:p><text:s/>6.0<text:s/></text:p>
          </table:table-cell>
          <table:table-cell office:value-type="float" office:value="5.7202516039611817" table:style-name="ce29">
            <text:p><text:s/>5.7<text:s/></text:p>
          </table:table-cell>
          <table:table-cell office:value-type="float" office:value="5.5906125584433264" table:style-name="ce29">
            <text:p><text:s/>5.6<text:s/></text:p>
          </table:table-cell>
          <table:table-cell office:value-type="float" office:value="4.9579499758969829" table:style-name="ce29">
            <text:p><text:s/>5.0<text:s/></text:p>
          </table:table-cell>
          <table:table-cell office:value-type="float" office:value="4.1297463180319554" table:style-name="ce29">
            <text:p><text:s/>4.1<text:s/></text:p>
          </table:table-cell>
          <table:table-cell office:value-type="float" office:value="3.231283992221536" table:style-name="ce29">
            <text:p><text:s/>3.2<text:s/></text:p>
          </table:table-cell>
          <table:table-cell office:value-type="float" office:value="2.8340501950731727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阿根廷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61294.65" table:style-name="ce24">
            <text:p><text:s/>3,361,294.7<text:s/></text:p>
          </table:table-cell>
          <table:table-cell office:value-type="float" office:value="1394605.4180000001" table:style-name="ce25">
            <text:p><text:s/>1,394,605.4<text:s/></text:p>
          </table:table-cell>
          <table:table-cell office:value-type="float" office:value="920752.91" table:style-name="ce25">
            <text:p><text:s/>920,752.9<text:s/></text:p>
          </table:table-cell>
          <table:table-cell office:value-type="float" office:value="907401.41" table:style-name="ce25">
            <text:p><text:s/>907,401.4<text:s/></text:p>
          </table:table-cell>
          <table:table-cell office:value-type="float" office:value="815023.76899999997" table:style-name="ce25">
            <text:p><text:s/>815,023.8<text:s/></text:p>
          </table:table-cell>
          <table:table-cell office:value-type="float" office:value="759396.81299999997" table:style-name="ce25">
            <text:p><text:s/>759,396.8<text:s/></text:p>
          </table:table-cell>
          <table:table-cell office:value-type="float" office:value="724675.18700000003" table:style-name="ce25">
            <text:p><text:s/>724,675.2<text:s/></text:p>
          </table:table-cell>
          <table:table-cell office:value-type="float" office:value="640731.32200000004" table:style-name="ce25">
            <text:p><text:s/>640,731.3<text:s/></text:p>
          </table:table-cell>
          <table:table-cell office:value-type="float" office:value="453167.81" table:style-name="ce25">
            <text:p><text:s/>453,167.8<text:s/></text:p>
          </table:table-cell>
          <table:table-cell office:value-type="float" office:value="430785.07400000002" table:style-name="ce26">
            <text:p><text:s/>430,785.1<text:s/></text:p>
          </table:table-cell>
          <table:table-cell office:value-type="float" office:value="14832138.538000001" table:style-name="ce27">
            <text:p><text:s/>14,832,138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662238768794868" table:style-name="ce28">
            <text:p><text:s/>22.7<text:s/></text:p>
          </table:table-cell>
          <table:table-cell office:value-type="float" office:value="9.4025916386029902" table:style-name="ce29">
            <text:p><text:s/>9.4<text:s/></text:p>
          </table:table-cell>
          <table:table-cell office:value-type="float" office:value="6.2078230164923776" table:style-name="ce29">
            <text:p><text:s/>6.2<text:s/></text:p>
          </table:table-cell>
          <table:table-cell office:value-type="float" office:value="6.1178056534142655" table:style-name="ce29">
            <text:p><text:s/>6.1<text:s/></text:p>
          </table:table-cell>
          <table:table-cell office:value-type="float" office:value="5.4949848729628963" table:style-name="ce29">
            <text:p><text:s/>5.5<text:s/></text:p>
          </table:table-cell>
          <table:table-cell office:value-type="float" office:value="5.1199414774506202" table:style-name="ce29">
            <text:p><text:s/>5.1<text:s/></text:p>
          </table:table-cell>
          <table:table-cell office:value-type="float" office:value="4.8858442438585588" table:style-name="ce29">
            <text:p><text:s/>4.9<text:s/></text:p>
          </table:table-cell>
          <table:table-cell office:value-type="float" office:value="4.3198849603409766" table:style-name="ce29">
            <text:p><text:s/>4.3<text:s/></text:p>
          </table:table-cell>
          <table:table-cell office:value-type="float" office:value="3.0553099867492626" table:style-name="ce29">
            <text:p><text:s/>3.1<text:s/></text:p>
          </table:table-cell>
          <table:table-cell office:value-type="float" office:value="2.9044029820536457" table:style-name="ce30">
            <text:p><text:s/>2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803857.5460000001" table:style-name="ce24">
            <text:p><text:s/>3,803,857.5<text:s/></text:p>
          </table:table-cell>
          <table:table-cell office:value-type="float" office:value="1122155.2649999999" table:style-name="ce25">
            <text:p><text:s/>1,122,155.3<text:s/></text:p>
          </table:table-cell>
          <table:table-cell office:value-type="float" office:value="973095.81099999999" table:style-name="ce25">
            <text:p><text:s/>973,095.8<text:s/></text:p>
          </table:table-cell>
          <table:table-cell office:value-type="float" office:value="971039.35400000005" table:style-name="ce25">
            <text:p><text:s/>971,039.4<text:s/></text:p>
          </table:table-cell>
          <table:table-cell office:value-type="float" office:value="858253.30799999996" table:style-name="ce25">
            <text:p><text:s/>858,253.3<text:s/></text:p>
          </table:table-cell>
          <table:table-cell office:value-type="float" office:value="804251.10199999996" table:style-name="ce25">
            <text:p><text:s/>804,251.1<text:s/></text:p>
          </table:table-cell>
          <table:table-cell office:value-type="float" office:value="782051.68299999996" table:style-name="ce25">
            <text:p><text:s/>782,051.7<text:s/></text:p>
          </table:table-cell>
          <table:table-cell office:value-type="float" office:value="774196.37199999997" table:style-name="ce25">
            <text:p><text:s/>774,196.4<text:s/></text:p>
          </table:table-cell>
          <table:table-cell office:value-type="float" office:value="474770.49599999998" table:style-name="ce25">
            <text:p><text:s/>474,770.5<text:s/></text:p>
          </table:table-cell>
          <table:table-cell office:value-type="float" office:value="432724.94" table:style-name="ce26">
            <text:p><text:s/>432,724.9<text:s/></text:p>
          </table:table-cell>
          <table:table-cell office:value-type="float" office:value="15658624.219000001" table:style-name="ce27">
            <text:p><text:s/>15,658,624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292412237496837" table:style-name="ce28">
            <text:p><text:s/>24.3<text:s/></text:p>
          </table:table-cell>
          <table:table-cell office:value-type="float" office:value="7.1663720216134275" table:style-name="ce29">
            <text:p><text:s/>7.2<text:s/></text:p>
          </table:table-cell>
          <table:table-cell office:value-type="float" office:value="6.2144400260864323" table:style-name="ce29">
            <text:p><text:s/>6.2<text:s/></text:p>
          </table:table-cell>
          <table:table-cell office:value-type="float" office:value="6.201306962981791" table:style-name="ce29">
            <text:p><text:s/>6.2<text:s/></text:p>
          </table:table-cell>
          <table:table-cell office:value-type="float" office:value="5.4810262766163396" table:style-name="ce29">
            <text:p><text:s/>5.5<text:s/></text:p>
          </table:table-cell>
          <table:table-cell office:value-type="float" office:value="5.1361543054601864" table:style-name="ce29">
            <text:p><text:s/>5.1<text:s/></text:p>
          </table:table-cell>
          <table:table-cell office:value-type="float" office:value="4.9943831083899903" table:style-name="ce29">
            <text:p><text:s/>5.0<text:s/></text:p>
          </table:table-cell>
          <table:table-cell office:value-type="float" office:value="4.9442170727911003" table:style-name="ce29">
            <text:p><text:s/>4.9<text:s/></text:p>
          </table:table-cell>
          <table:table-cell office:value-type="float" office:value="3.0320064480755518" table:style-name="ce29">
            <text:p><text:s/>3.0<text:s/></text:p>
          </table:table-cell>
          <table:table-cell office:value-type="float" office:value="2.7634927178017112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法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525991.3309999998" table:style-name="ce24">
            <text:p><text:s/>3,525,991.3<text:s/></text:p>
          </table:table-cell>
          <table:table-cell office:value-type="float" office:value="1118226.03" table:style-name="ce25">
            <text:p><text:s/>1,118,226.0<text:s/></text:p>
          </table:table-cell>
          <table:table-cell office:value-type="float" office:value="989005.64099999995" table:style-name="ce25">
            <text:p><text:s/>989,005.6<text:s/></text:p>
          </table:table-cell>
          <table:table-cell office:value-type="float" office:value="908597.63800000004" table:style-name="ce25">
            <text:p><text:s/>908,597.6<text:s/></text:p>
          </table:table-cell>
          <table:table-cell office:value-type="float" office:value="752245.22900000005" table:style-name="ce25">
            <text:p><text:s/>752,245.2<text:s/></text:p>
          </table:table-cell>
          <table:table-cell office:value-type="float" office:value="739203.522" table:style-name="ce25">
            <text:p><text:s/>739,203.5<text:s/></text:p>
          </table:table-cell>
          <table:table-cell office:value-type="float" office:value="714281.12800000003" table:style-name="ce25">
            <text:p><text:s/>714,281.1<text:s/></text:p>
          </table:table-cell>
          <table:table-cell office:value-type="float" office:value="698276.87399999995" table:style-name="ce25">
            <text:p><text:s/>698,276.9<text:s/></text:p>
          </table:table-cell>
          <table:table-cell office:value-type="float" office:value="434642.35100000002" table:style-name="ce25">
            <text:p><text:s/>434,642.4<text:s/></text:p>
          </table:table-cell>
          <table:table-cell office:value-type="float" office:value="408836.24599999998" table:style-name="ce26">
            <text:p><text:s/>408,836.2<text:s/></text:p>
          </table:table-cell>
          <table:table-cell office:value-type="float" office:value="14515785.569" table:style-name="ce27">
            <text:p><text:s/>14,515,785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290737240774128" table:style-name="ce28">
            <text:p><text:s/>24.3<text:s/></text:p>
          </table:table-cell>
          <table:table-cell office:value-type="float" office:value="7.7035171447289104" table:style-name="ce29">
            <text:p><text:s/>7.7<text:s/></text:p>
          </table:table-cell>
          <table:table-cell office:value-type="float" office:value="6.8133111797416364" table:style-name="ce29">
            <text:p><text:s/>6.8<text:s/></text:p>
          </table:table-cell>
          <table:table-cell office:value-type="float" office:value="6.2593762747529604" table:style-name="ce29">
            <text:p><text:s/>6.3<text:s/></text:p>
          </table:table-cell>
          <table:table-cell office:value-type="float" office:value="5.1822564161219047" table:style-name="ce29">
            <text:p><text:s/>5.2<text:s/></text:p>
          </table:table-cell>
          <table:table-cell office:value-type="float" office:value="5.0924114198727732" table:style-name="ce29">
            <text:p><text:s/>5.1<text:s/></text:p>
          </table:table-cell>
          <table:table-cell office:value-type="float" office:value="4.9207197543991228" table:style-name="ce29">
            <text:p><text:s/>4.9<text:s/></text:p>
          </table:table-cell>
          <table:table-cell office:value-type="float" office:value="4.8104656181422545" table:style-name="ce29">
            <text:p><text:s/>4.8<text:s/></text:p>
          </table:table-cell>
          <table:table-cell office:value-type="float" office:value="2.9942737093624809" table:style-name="ce29">
            <text:p><text:s/>3.0<text:s/></text:p>
          </table:table-cell>
          <table:table-cell office:value-type="float" office:value="2.8164941129546111" table:style-name="ce30">
            <text:p><text:s/>2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英國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366264.2570000002" table:style-name="ce24">
            <text:p><text:s/>3,366,264.3<text:s/></text:p>
          </table:table-cell>
          <table:table-cell office:value-type="float" office:value="1007501.503" table:style-name="ce25">
            <text:p><text:s/>1,007,501.5<text:s/></text:p>
          </table:table-cell>
          <table:table-cell office:value-type="float" office:value="975221.76500000001" table:style-name="ce25">
            <text:p><text:s/>975,221.8<text:s/></text:p>
          </table:table-cell>
          <table:table-cell office:value-type="float" office:value="945535.2" table:style-name="ce25">
            <text:p><text:s/>945,535.2<text:s/></text:p>
          </table:table-cell>
          <table:table-cell office:value-type="float" office:value="775613.72400000005" table:style-name="ce25">
            <text:p><text:s/>775,613.7<text:s/></text:p>
          </table:table-cell>
          <table:table-cell office:value-type="float" office:value="741300.96200000006" table:style-name="ce25">
            <text:p><text:s/>741,301.0<text:s/></text:p>
          </table:table-cell>
          <table:table-cell office:value-type="float" office:value="633406.70400000003" table:style-name="ce25">
            <text:p><text:s/>633,406.7<text:s/></text:p>
          </table:table-cell>
          <table:table-cell office:value-type="float" office:value="619372.50100000005" table:style-name="ce25">
            <text:p><text:s/>619,372.5<text:s/></text:p>
          </table:table-cell>
          <table:table-cell office:value-type="float" office:value="481924.91200000001" table:style-name="ce25">
            <text:p><text:s/>481,924.9<text:s/></text:p>
          </table:table-cell>
          <table:table-cell office:value-type="float" office:value="463988.17599999998" table:style-name="ce26">
            <text:p><text:s/>463,988.2<text:s/></text:p>
          </table:table-cell>
          <table:table-cell office:value-type="float" office:value="14226424.835999999" table:style-name="ce27">
            <text:p><text:s/>14,226,42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662053508212836" table:style-name="ce28">
            <text:p><text:s/>23.7<text:s/></text:p>
          </table:table-cell>
          <table:table-cell office:value-type="float" office:value="7.0819022671846215" table:style-name="ce29">
            <text:p><text:s/>7.1<text:s/></text:p>
          </table:table-cell>
          <table:table-cell office:value-type="float" office:value="6.8550024074368929" table:style-name="ce29">
            <text:p><text:s/>6.9<text:s/></text:p>
          </table:table-cell>
          <table:table-cell office:value-type="float" office:value="6.646330409080158" table:style-name="ce29">
            <text:p><text:s/>6.6<text:s/></text:p>
          </table:table-cell>
          <table:table-cell office:value-type="float" office:value="5.4519229739105484" table:style-name="ce29">
            <text:p><text:s/>5.5<text:s/></text:p>
          </table:table-cell>
          <table:table-cell office:value-type="float" office:value="5.2107326369456954" table:style-name="ce29">
            <text:p><text:s/>5.2<text:s/></text:p>
          </table:table-cell>
          <table:table-cell office:value-type="float" office:value="4.4523252419480892" table:style-name="ce29">
            <text:p><text:s/>4.5<text:s/></text:p>
          </table:table-cell>
          <table:table-cell office:value-type="float" office:value="4.3536764024695547" table:style-name="ce29">
            <text:p><text:s/>4.4<text:s/></text:p>
          </table:table-cell>
          <table:table-cell office:value-type="float" office:value="3.3875335339381119" table:style-name="ce29">
            <text:p><text:s/>3.4<text:s/></text:p>
          </table:table-cell>
          <table:table-cell office:value-type="float" office:value="3.2614531152329773" table:style-name="ce30">
            <text:p><text:s/>3.3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649935.6260000002" table:style-name="ce24">
            <text:p><text:s/>3,649,935.6<text:s/></text:p>
          </table:table-cell>
          <table:table-cell office:value-type="float" office:value="1047102.755" table:style-name="ce25">
            <text:p><text:s/>1,047,102.8<text:s/></text:p>
          </table:table-cell>
          <table:table-cell office:value-type="float" office:value="848342.31799999997" table:style-name="ce25">
            <text:p><text:s/>848,342.3<text:s/></text:p>
          </table:table-cell>
          <table:table-cell office:value-type="float" office:value="831034.34100000001" table:style-name="ce25">
            <text:p><text:s/>831,034.3<text:s/></text:p>
          </table:table-cell>
          <table:table-cell office:value-type="float" office:value="805965.60600000003" table:style-name="ce25">
            <text:p><text:s/>805,965.6<text:s/></text:p>
          </table:table-cell>
          <table:table-cell office:value-type="float" office:value="792027.86699999997" table:style-name="ce25">
            <text:p><text:s/>792,027.9<text:s/></text:p>
          </table:table-cell>
          <table:table-cell office:value-type="float" office:value="705758.26300000004" table:style-name="ce25">
            <text:p><text:s/>705,758.3<text:s/></text:p>
          </table:table-cell>
          <table:table-cell office:value-type="float" office:value="567159.13100000005" table:style-name="ce25">
            <text:p><text:s/>567,159.1<text:s/></text:p>
          </table:table-cell>
          <table:table-cell office:value-type="float" office:value="505460.79200000002" table:style-name="ce25">
            <text:p><text:s/>505,460.8<text:s/></text:p>
          </table:table-cell>
          <table:table-cell office:value-type="float" office:value="501983.95199999999" table:style-name="ce26">
            <text:p><text:s/>501,984.0<text:s/></text:p>
          </table:table-cell>
          <table:table-cell office:value-type="float" office:value="15177200.912" table:style-name="ce27">
            <text:p><text:s/>15,177,200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048806147872387" table:style-name="ce28">
            <text:p><text:s/>24.0<text:s/></text:p>
          </table:table-cell>
          <table:table-cell office:value-type="float" office:value="6.8991822739336479" table:style-name="ce29">
            <text:p><text:s/>6.9<text:s/></text:p>
          </table:table-cell>
          <table:table-cell office:value-type="float" office:value="5.5895835004019094" table:style-name="ce29">
            <text:p><text:s/>5.6<text:s/></text:p>
          </table:table-cell>
          <table:table-cell office:value-type="float" office:value="5.4755441785246104" table:style-name="ce29">
            <text:p><text:s/>5.5<text:s/></text:p>
          </table:table-cell>
          <table:table-cell office:value-type="float" office:value="5.3103705398190755" table:style-name="ce29">
            <text:p><text:s/>5.3<text:s/></text:p>
          </table:table-cell>
          <table:table-cell office:value-type="float" office:value="5.2185371439194403" table:style-name="ce29">
            <text:p><text:s/>5.2<text:s/></text:p>
          </table:table-cell>
          <table:table-cell office:value-type="float" office:value="4.6501213701532107" table:style-name="ce29">
            <text:p><text:s/>4.7<text:s/></text:p>
          </table:table-cell>
          <table:table-cell office:value-type="float" office:value="3.7369152209849856" table:style-name="ce29">
            <text:p><text:s/>3.7<text:s/></text:p>
          </table:table-cell>
          <table:table-cell office:value-type="float" office:value="3.3303953405555342" table:style-name="ce29">
            <text:p><text:s/>3.3<text:s/></text:p>
          </table:table-cell>
          <table:table-cell office:value-type="float" office:value="3.3074870320989267" table:style-name="ce30">
            <text:p><text:s/>3.3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328424.6390000004" table:style-name="ce24">
            <text:p><text:s/>4,328,424.6<text:s/></text:p>
          </table:table-cell>
          <table:table-cell office:value-type="float" office:value="1241950.81" table:style-name="ce25">
            <text:p><text:s/>1,241,950.8<text:s/></text:p>
          </table:table-cell>
          <table:table-cell office:value-type="float" office:value="876670.75100000005" table:style-name="ce25">
            <text:p><text:s/>876,670.8<text:s/></text:p>
          </table:table-cell>
          <table:table-cell office:value-type="float" office:value="846011.19" table:style-name="ce25">
            <text:p><text:s/>846,011.2<text:s/></text:p>
          </table:table-cell>
          <table:table-cell office:value-type="float" office:value="776075.86699999997" table:style-name="ce25">
            <text:p><text:s/>776,075.9<text:s/></text:p>
          </table:table-cell>
          <table:table-cell office:value-type="float" office:value="763046.076" table:style-name="ce25">
            <text:p><text:s/>763,046.1<text:s/></text:p>
          </table:table-cell>
          <table:table-cell office:value-type="float" office:value="532375.68700000003" table:style-name="ce25">
            <text:p><text:s/>532,375.7<text:s/></text:p>
          </table:table-cell>
          <table:table-cell office:value-type="float" office:value="532282.79700000002" table:style-name="ce25">
            <text:p><text:s/>532,282.8<text:s/></text:p>
          </table:table-cell>
          <table:table-cell office:value-type="float" office:value="503029.29100000003" table:style-name="ce25">
            <text:p><text:s/>503,029.3<text:s/></text:p>
          </table:table-cell>
          <table:table-cell office:value-type="float" office:value="484387.766" table:style-name="ce26">
            <text:p><text:s/>484,387.8<text:s/></text:p>
          </table:table-cell>
          <table:table-cell office:value-type="float" office:value="15816708.196" table:style-name="ce27">
            <text:p><text:s/>15,816,708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7.366153471141651" table:style-name="ce28">
            <text:p><text:s/>27.4<text:s/></text:p>
          </table:table-cell>
          <table:table-cell office:value-type="float" office:value="7.8521446726448794" table:style-name="ce29">
            <text:p><text:s/>7.9<text:s/></text:p>
          </table:table-cell>
          <table:table-cell office:value-type="float" office:value="5.5426877712880076" table:style-name="ce29">
            <text:p><text:s/>5.5<text:s/></text:p>
          </table:table-cell>
          <table:table-cell office:value-type="float" office:value="5.3488449019623046" table:style-name="ce29">
            <text:p><text:s/>5.3<text:s/></text:p>
          </table:table-cell>
          <table:table-cell office:value-type="float" office:value="4.9066838521827663" table:style-name="ce29">
            <text:p><text:s/>4.9<text:s/></text:p>
          </table:table-cell>
          <table:table-cell office:value-type="float" office:value="4.8243039357138313" table:style-name="ce29">
            <text:p><text:s/>4.8<text:s/></text:p>
          </table:table-cell>
          <table:table-cell office:value-type="float" office:value="3.365906991535927" table:style-name="ce29">
            <text:p><text:s/>3.4<text:s/></text:p>
          </table:table-cell>
          <table:table-cell office:value-type="float" office:value="3.3653197011917615" table:style-name="ce29">
            <text:p><text:s/>3.4<text:s/></text:p>
          </table:table-cell>
          <table:table-cell office:value-type="float" office:value="3.1803665134772774" table:style-name="ce29">
            <text:p><text:s/>3.2<text:s/></text:p>
          </table:table-cell>
          <table:table-cell office:value-type="float" office:value="3.0625068124004478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法國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866034.0520000001" table:style-name="ce24">
            <text:p><text:s/>3,866,034.1<text:s/></text:p>
          </table:table-cell>
          <table:table-cell office:value-type="float" office:value="1177305.4240000001" table:style-name="ce25">
            <text:p><text:s/>1,177,305.4<text:s/></text:p>
          </table:table-cell>
          <table:table-cell office:value-type="float" office:value="969917.36199999996" table:style-name="ce25">
            <text:p><text:s/>969,917.4<text:s/></text:p>
          </table:table-cell>
          <table:table-cell office:value-type="float" office:value="786959.34400000004" table:style-name="ce25">
            <text:p><text:s/>786,959.3<text:s/></text:p>
          </table:table-cell>
          <table:table-cell office:value-type="float" office:value="774622.53799999994" table:style-name="ce25">
            <text:p><text:s/>774,622.5<text:s/></text:p>
          </table:table-cell>
          <table:table-cell office:value-type="float" office:value="737469.44299999997" table:style-name="ce25">
            <text:p><text:s/>737,469.4<text:s/></text:p>
          </table:table-cell>
          <table:table-cell office:value-type="float" office:value="690057.46100000001" table:style-name="ce25">
            <text:p><text:s/>690,057.5<text:s/></text:p>
          </table:table-cell>
          <table:table-cell office:value-type="float" office:value="618446.91899999999" table:style-name="ce25">
            <text:p><text:s/>618,446.9<text:s/></text:p>
          </table:table-cell>
          <table:table-cell office:value-type="float" office:value="516702.44900000002" table:style-name="ce25">
            <text:p><text:s/>516,702.4<text:s/></text:p>
          </table:table-cell>
          <table:table-cell office:value-type="float" office:value="502526.70899999997" table:style-name="ce26">
            <text:p><text:s/>502,526.7<text:s/></text:p>
          </table:table-cell>
          <table:table-cell office:value-type="float" office:value="15695736.202" table:style-name="ce27">
            <text:p><text:s/>15,695,736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631110017683511" table:style-name="ce28">
            <text:p><text:s/>24.6<text:s/></text:p>
          </table:table-cell>
          <table:table-cell office:value-type="float" office:value="7.5007977252445412" table:style-name="ce29">
            <text:p><text:s/>7.5<text:s/></text:p>
          </table:table-cell>
          <table:table-cell office:value-type="float" office:value="6.1794958166817953" table:style-name="ce29">
            <text:p><text:s/>6.2<text:s/></text:p>
          </table:table-cell>
          <table:table-cell office:value-type="float" office:value="5.0138415546237525" table:style-name="ce29">
            <text:p><text:s/>5.0<text:s/></text:p>
          </table:table-cell>
          <table:table-cell office:value-type="float" office:value="4.9352418263840034" table:style-name="ce29">
            <text:p><text:s/>4.9<text:s/></text:p>
          </table:table-cell>
          <table:table-cell office:value-type="float" office:value="4.6985336240935895" table:style-name="ce29">
            <text:p><text:s/>4.7<text:s/></text:p>
          </table:table-cell>
          <table:table-cell office:value-type="float" office:value="4.3964644418021672" table:style-name="ce29">
            <text:p><text:s/>4.4<text:s/></text:p>
          </table:table-cell>
          <table:table-cell office:value-type="float" office:value="3.9402224339193186" table:style-name="ce29">
            <text:p><text:s/>3.9<text:s/></text:p>
          </table:table-cell>
          <table:table-cell office:value-type="float" office:value="3.2919924389029944" table:style-name="ce29">
            <text:p><text:s/>3.3<text:s/></text:p>
          </table:table-cell>
          <table:table-cell office:value-type="float" office:value="3.2016765733866404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461360.3169999998" table:style-name="ce24">
            <text:p><text:s/>3,461,360.3<text:s/></text:p>
          </table:table-cell>
          <table:table-cell office:value-type="float" office:value="1202371.757" table:style-name="ce25">
            <text:p><text:s/>1,202,371.8<text:s/></text:p>
          </table:table-cell>
          <table:table-cell office:value-type="float" office:value="1039990.553" table:style-name="ce25">
            <text:p><text:s/>1,039,990.6<text:s/></text:p>
          </table:table-cell>
          <table:table-cell office:value-type="float" office:value="848878.90500000003" table:style-name="ce25">
            <text:p><text:s/>848,878.9<text:s/></text:p>
          </table:table-cell>
          <table:table-cell office:value-type="float" office:value="814624.45799999998" table:style-name="ce25">
            <text:p><text:s/>814,624.5<text:s/></text:p>
          </table:table-cell>
          <table:table-cell office:value-type="float" office:value="692708.647" table:style-name="ce25">
            <text:p><text:s/>692,708.6<text:s/></text:p>
          </table:table-cell>
          <table:table-cell office:value-type="float" office:value="667866.61699999997" table:style-name="ce25">
            <text:p><text:s/>667,866.6<text:s/></text:p>
          </table:table-cell>
          <table:table-cell office:value-type="float" office:value="505436.79200000002" table:style-name="ce25">
            <text:p><text:s/>505,436.8<text:s/></text:p>
          </table:table-cell>
          <table:table-cell office:value-type="float" office:value="499414.16200000001" table:style-name="ce25">
            <text:p><text:s/>499,414.2<text:s/></text:p>
          </table:table-cell>
          <table:table-cell office:value-type="float" office:value="484285.33100000001" table:style-name="ce26">
            <text:p><text:s/>484,285.3<text:s/></text:p>
          </table:table-cell>
          <table:table-cell office:value-type="float" office:value="15367494.074999999" table:style-name="ce27">
            <text:p><text:s/>15,367,494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523908583319237" table:style-name="ce28">
            <text:p><text:s/>22.5<text:s/></text:p>
          </table:table-cell>
          <table:table-cell office:value-type="float" office:value="7.8241237714614185" table:style-name="ce29">
            <text:p><text:s/>7.8<text:s/></text:p>
          </table:table-cell>
          <table:table-cell office:value-type="float" office:value="6.7674700112093591" table:style-name="ce29">
            <text:p><text:s/>6.8<text:s/></text:p>
          </table:table-cell>
          <table:table-cell office:value-type="float" office:value="5.5238603044654173" table:style-name="ce29">
            <text:p><text:s/>5.5<text:s/></text:p>
          </table:table-cell>
          <table:table-cell office:value-type="float" office:value="5.3009583346789091" table:style-name="ce29">
            <text:p><text:s/>5.3<text:s/></text:p>
          </table:table-cell>
          <table:table-cell office:value-type="float" office:value="4.5076226717204708" table:style-name="ce29">
            <text:p><text:s/>4.5<text:s/></text:p>
          </table:table-cell>
          <table:table-cell office:value-type="float" office:value="4.3459695753941583" table:style-name="ce29">
            <text:p><text:s/>4.3<text:s/></text:p>
          </table:table-cell>
          <table:table-cell office:value-type="float" office:value="3.2889994265379277" table:style-name="ce29">
            <text:p><text:s/>3.3<text:s/></text:p>
          </table:table-cell>
          <table:table-cell office:value-type="float" office:value="3.2498087167799996" table:style-name="ce29">
            <text:p><text:s/>3.2<text:s/></text:p>
          </table:table-cell>
          <table:table-cell office:value-type="float" office:value="3.1513617551207678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越南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954122.6880000001" table:style-name="ce24">
            <text:p><text:s/>3,954,122.7<text:s/></text:p>
          </table:table-cell>
          <table:table-cell office:value-type="float" office:value="1318749.551" table:style-name="ce25">
            <text:p><text:s/>1,318,749.6<text:s/></text:p>
          </table:table-cell>
          <table:table-cell office:value-type="float" office:value="1253089.8700000001" table:style-name="ce25">
            <text:p><text:s/>1,253,089.9<text:s/></text:p>
          </table:table-cell>
          <table:table-cell office:value-type="float" office:value="1020388.1139999999" table:style-name="ce25">
            <text:p><text:s/>1,020,388.1<text:s/></text:p>
          </table:table-cell>
          <table:table-cell office:value-type="float" office:value="927625.11899999995" table:style-name="ce25">
            <text:p><text:s/>927,625.1<text:s/></text:p>
          </table:table-cell>
          <table:table-cell office:value-type="float" office:value="844361.79500000004" table:style-name="ce25">
            <text:p><text:s/>844,361.8<text:s/></text:p>
          </table:table-cell>
          <table:table-cell office:value-type="float" office:value="825932.32" table:style-name="ce25">
            <text:p><text:s/>825,932.3<text:s/></text:p>
          </table:table-cell>
          <table:table-cell office:value-type="float" office:value="584607.78200000001" table:style-name="ce25">
            <text:p><text:s/>584,607.8<text:s/></text:p>
          </table:table-cell>
          <table:table-cell office:value-type="float" office:value="576402.16099999996" table:style-name="ce25">
            <text:p><text:s/>576,402.2<text:s/></text:p>
          </table:table-cell>
          <table:table-cell office:value-type="float" office:value="559897.47900000005" table:style-name="ce26">
            <text:p><text:s/>559,897.5<text:s/></text:p>
          </table:table-cell>
          <table:table-cell office:value-type="float" office:value="18093972.528999999" table:style-name="ce27">
            <text:p><text:s/>18,093,972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853259043377872" table:style-name="ce28">
            <text:p><text:s/>21.9<text:s/></text:p>
          </table:table-cell>
          <table:table-cell office:value-type="float" office:value="7.288336206360337" table:style-name="ce29">
            <text:p><text:s/>7.3<text:s/></text:p>
          </table:table-cell>
          <table:table-cell office:value-type="float" office:value="6.9254546948803988" table:style-name="ce29">
            <text:p><text:s/>6.9<text:s/></text:p>
          </table:table-cell>
          <table:table-cell office:value-type="float" office:value="5.6393813595360518" table:style-name="ce29">
            <text:p><text:s/>5.6<text:s/></text:p>
          </table:table-cell>
          <table:table-cell office:value-type="float" office:value="5.1267078996237823" table:style-name="ce29">
            <text:p><text:s/>5.1<text:s/></text:p>
          </table:table-cell>
          <table:table-cell office:value-type="float" office:value="4.6665362934905783" table:style-name="ce29">
            <text:p><text:s/>4.7<text:s/></text:p>
          </table:table-cell>
          <table:table-cell office:value-type="float" office:value="4.5646820712048841" table:style-name="ce29">
            <text:p><text:s/>4.6<text:s/></text:p>
          </table:table-cell>
          <table:table-cell office:value-type="float" office:value="3.2309531865543821" table:style-name="ce29">
            <text:p><text:s/>3.2<text:s/></text:p>
          </table:table-cell>
          <table:table-cell office:value-type="float" office:value="3.1856031619157985" table:style-name="ce29">
            <text:p><text:s/>3.2<text:s/></text:p>
          </table:table-cell>
          <table:table-cell office:value-type="float" office:value="3.0943866975736141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阿根廷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4682285.5089999996" table:style-name="ce24">
            <text:p><text:s/>4,682,285.5<text:s/></text:p>
          </table:table-cell>
          <table:table-cell office:value-type="float" office:value="1369219.551" table:style-name="ce25">
            <text:p><text:s/>1,369,219.6<text:s/></text:p>
          </table:table-cell>
          <table:table-cell office:value-type="float" office:value="1330967.6810000001" table:style-name="ce25">
            <text:p><text:s/>1,330,967.7<text:s/></text:p>
          </table:table-cell>
          <table:table-cell office:value-type="float" office:value="1057919.4110000001" table:style-name="ce25">
            <text:p><text:s/>1,057,919.4<text:s/></text:p>
          </table:table-cell>
          <table:table-cell office:value-type="float" office:value="1054933.7779999999" table:style-name="ce25">
            <text:p><text:s/>1,054,933.8<text:s/></text:p>
          </table:table-cell>
          <table:table-cell office:value-type="float" office:value="1032378.252" table:style-name="ce25">
            <text:p><text:s/>1,032,378.3<text:s/></text:p>
          </table:table-cell>
          <table:table-cell office:value-type="float" office:value="950977.27500000002" table:style-name="ce25">
            <text:p><text:s/>950,977.3<text:s/></text:p>
          </table:table-cell>
          <table:table-cell office:value-type="float" office:value="699821.44700000004" table:style-name="ce25">
            <text:p><text:s/>699,821.4<text:s/></text:p>
          </table:table-cell>
          <table:table-cell office:value-type="float" office:value="665757.58400000003" table:style-name="ce25">
            <text:p><text:s/>665,757.6<text:s/></text:p>
          </table:table-cell>
          <table:table-cell office:value-type="float" office:value="640673.40899999999" table:style-name="ce26">
            <text:p><text:s/>640,673.4<text:s/></text:p>
          </table:table-cell>
          <table:table-cell office:value-type="float" office:value="20511583.155000001" table:style-name="ce27">
            <text:p><text:s/>20,511,583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827518839561751" table:style-name="ce28">
            <text:p><text:s/>22.8<text:s/></text:p>
          </table:table-cell>
          <table:table-cell office:value-type="float" office:value="6.6753479760836143" table:style-name="ce29">
            <text:p><text:s/>6.7<text:s/></text:p>
          </table:table-cell>
          <table:table-cell office:value-type="float" office:value="6.4888588605875457" table:style-name="ce29">
            <text:p><text:s/>6.5<text:s/></text:p>
          </table:table-cell>
          <table:table-cell office:value-type="float" office:value="5.1576682453305249" table:style-name="ce29">
            <text:p><text:s/>5.2<text:s/></text:p>
          </table:table-cell>
          <table:table-cell office:value-type="float" office:value="5.143112406429946" table:style-name="ce29">
            <text:p><text:s/>5.1<text:s/></text:p>
          </table:table-cell>
          <table:table-cell office:value-type="float" office:value="5.0331475839705853" table:style-name="ce29">
            <text:p><text:s/>5.0<text:s/></text:p>
          </table:table-cell>
          <table:table-cell office:value-type="float" office:value="4.6362938824065623" table:style-name="ce29">
            <text:p><text:s/>4.6<text:s/></text:p>
          </table:table-cell>
          <table:table-cell office:value-type="float" office:value="3.4118353601067999" table:style-name="ce29">
            <text:p><text:s/>3.4<text:s/></text:p>
          </table:table-cell>
          <table:table-cell office:value-type="float" office:value="3.2457640103597356" table:style-name="ce29">
            <text:p><text:s/>3.2<text:s/></text:p>
          </table:table-cell>
          <table:table-cell office:value-type="float" office:value="3.1234712803912772" table:style-name="ce30">
            <text:p><text:s/>3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949768.2230000002" table:style-name="ce24">
            <text:p><text:s/>3,949,768.2<text:s/></text:p>
          </table:table-cell>
          <table:table-cell office:value-type="float" office:value="1735256.7390000001" table:style-name="ce25">
            <text:p><text:s/>1,735,256.7<text:s/></text:p>
          </table:table-cell>
          <table:table-cell office:value-type="float" office:value="1348071.4350000001" table:style-name="ce25">
            <text:p><text:s/>1,348,071.4<text:s/></text:p>
          </table:table-cell>
          <table:table-cell office:value-type="float" office:value="1029277.544" table:style-name="ce25">
            <text:p><text:s/>1,029,277.5<text:s/></text:p>
          </table:table-cell>
          <table:table-cell office:value-type="float" office:value="987649.64399999997" table:style-name="ce25">
            <text:p><text:s/>987,649.6<text:s/></text:p>
          </table:table-cell>
          <table:table-cell office:value-type="float" office:value="907815.33400000003" table:style-name="ce25">
            <text:p><text:s/>907,815.3<text:s/></text:p>
          </table:table-cell>
          <table:table-cell office:value-type="float" office:value="872563.47400000005" table:style-name="ce25">
            <text:p><text:s/>872,563.5<text:s/></text:p>
          </table:table-cell>
          <table:table-cell office:value-type="float" office:value="759899.70600000001" table:style-name="ce25">
            <text:p><text:s/>759,899.7<text:s/></text:p>
          </table:table-cell>
          <table:table-cell office:value-type="float" office:value="627044.75800000003" table:style-name="ce25">
            <text:p><text:s/>627,044.8<text:s/></text:p>
          </table:table-cell>
          <table:table-cell office:value-type="float" office:value="601530.25399999996" table:style-name="ce26">
            <text:p><text:s/>601,530.3<text:s/></text:p>
          </table:table-cell>
          <table:table-cell office:value-type="float" office:value="18856083.625999998" table:style-name="ce27">
            <text:p><text:s/>18,856,083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946917193100489" table:style-name="ce28">
            <text:p><text:s/>20.9<text:s/></text:p>
          </table:table-cell>
          <table:table-cell office:value-type="float" office:value="9.202635994927995" table:style-name="ce29">
            <text:p><text:s/>9.2<text:s/></text:p>
          </table:table-cell>
          <table:table-cell office:value-type="float" office:value="7.1492652543245567" table:style-name="ce29">
            <text:p><text:s/>7.1<text:s/></text:p>
          </table:table-cell>
          <table:table-cell office:value-type="float" office:value="5.4585966227937437" table:style-name="ce29">
            <text:p><text:s/>5.5<text:s/></text:p>
          </table:table-cell>
          <table:table-cell office:value-type="float" office:value="5.2378302068949472" table:style-name="ce29">
            <text:p><text:s/>5.2<text:s/></text:p>
          </table:table-cell>
          <table:table-cell office:value-type="float" office:value="4.8144426594939622" table:style-name="ce29">
            <text:p><text:s/>4.8<text:s/></text:p>
          </table:table-cell>
          <table:table-cell office:value-type="float" office:value="4.6274904763195499" table:style-name="ce29">
            <text:p><text:s/>4.6<text:s/></text:p>
          </table:table-cell>
          <table:table-cell office:value-type="float" office:value="4.029997538577951" table:style-name="ce29">
            <text:p><text:s/>4.0<text:s/></text:p>
          </table:table-cell>
          <table:table-cell office:value-type="float" office:value="3.325424146588901" table:style-name="ce29">
            <text:p><text:s/>3.3<text:s/></text:p>
          </table:table-cell>
          <table:table-cell office:value-type="float" office:value="3.1901123580644861" table:style-name="ce30">
            <text:p><text:s/>3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巴西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進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798004.1189999999" table:style-name="ce24">
            <text:p><text:s/>3,798,004.1<text:s/></text:p>
          </table:table-cell>
          <table:table-cell office:value-type="float" office:value="1561933.953" table:style-name="ce25">
            <text:p><text:s/>1,561,934.0<text:s/></text:p>
          </table:table-cell>
          <table:table-cell office:value-type="float" office:value="1435575.2760000001" table:style-name="ce25">
            <text:p><text:s/>1,435,575.3<text:s/></text:p>
          </table:table-cell>
          <table:table-cell office:value-type="float" office:value="1043373.106" table:style-name="ce25">
            <text:p><text:s/>1,043,373.1<text:s/></text:p>
          </table:table-cell>
          <table:table-cell office:value-type="float" office:value="968746.55299999996" table:style-name="ce25">
            <text:p><text:s/>968,746.6<text:s/></text:p>
          </table:table-cell>
          <table:table-cell office:value-type="float" office:value="898368.13300000003" table:style-name="ce25">
            <text:p><text:s/>898,368.1<text:s/></text:p>
          </table:table-cell>
          <table:table-cell office:value-type="float" office:value="822671.27099999995" table:style-name="ce25">
            <text:p><text:s/>822,671.3<text:s/></text:p>
          </table:table-cell>
          <table:table-cell office:value-type="float" office:value="665083.20400000003" table:style-name="ce25">
            <text:p><text:s/>665,083.2<text:s/></text:p>
          </table:table-cell>
          <table:table-cell office:value-type="float" office:value="648080.17200000002" table:style-name="ce25">
            <text:p><text:s/>648,080.2<text:s/></text:p>
          </table:table-cell>
          <table:table-cell office:value-type="float" office:value="564844.43999999994" table:style-name="ce26">
            <text:p><text:s/>564,844.4<text:s/></text:p>
          </table:table-cell>
          <table:table-cell office:value-type="float" office:value="18053794.686999999" table:style-name="ce27">
            <text:p><text:s/>18,053,794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2">
            <text:p>總價值占比(%)</text:p>
          </table:table-cell>
          <table:table-cell office:value-type="float" office:value="21.037151384771366" table:style-name="ce33">
            <text:p><text:s/>21.0<text:s/></text:p>
          </table:table-cell>
          <table:table-cell office:value-type="float" office:value="8.6515548674357206" table:style-name="ce34">
            <text:p><text:s/>8.7<text:s/></text:p>
          </table:table-cell>
          <table:table-cell office:value-type="float" office:value="7.9516539369627086" table:style-name="ce34">
            <text:p><text:s/>8.0<text:s/></text:p>
          </table:table-cell>
          <table:table-cell office:value-type="float" office:value="5.7792454389176253" table:style-name="ce34">
            <text:p><text:s/>5.8<text:s/></text:p>
          </table:table-cell>
          <table:table-cell office:value-type="float" office:value="5.3658888327647016" table:style-name="ce34">
            <text:p><text:s/>5.4<text:s/></text:p>
          </table:table-cell>
          <table:table-cell office:value-type="float" office:value="4.9760626426470234" table:style-name="ce34">
            <text:p><text:s/>5.0<text:s/></text:p>
          </table:table-cell>
          <table:table-cell office:value-type="float" office:value="4.5567775930917236" table:style-name="ce34">
            <text:p><text:s/>4.6<text:s/></text:p>
          </table:table-cell>
          <table:table-cell office:value-type="float" office:value="3.6838970173894059" table:style-name="ce34">
            <text:p><text:s/>3.7<text:s/></text:p>
          </table:table-cell>
          <table:table-cell office:value-type="float" office:value="3.589717193730265" table:style-name="ce34">
            <text:p><text:s/>3.6<text:s/></text:p>
          </table:table-cell>
          <table:table-cell office:value-type="float" office:value="3.1286743302045394" table:style-name="ce35">
            <text:p><text:s/>3.1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">
            <text:p>資料來源：財政部關務署。</text:p>
          </table:table-cell>
          <table:covered-table-cell table:number-columns-repeated="2"/>
          <table:table-cell table:number-columns-repeated="10" table:style-name="ce37"/>
          <table:table-cell table:number-columns-repeated="16371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00Z</meta:creation-date>
    <dc:date>2025-04-07T08:24:18Z</dc:date>
  </office:meta>
</office:document-meta>
</file>