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_32_4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重要國家農產貿易概況(中國)" table:style-name="ta1">
        <table:table-column table:style-name="co1" table:number-columns-repeated="3" table:default-cell-style-name="ce1"/>
        <table:table-column table:style-name="co2" table:number-columns-repeated="18" table:default-cell-style-name="ce1"/>
        <table:table-column table:style-name="co3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13">
            <text:p>視覺化查詢-農產貿易-對中國大陸農產貿易概況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6">
            <text:p>年 別</text:p>
          </table:table-cell>
          <table:covered-table-cell table:number-columns-repeated="2"/>
          <table:table-cell office:value-type="string" table:style-name="ce2">
            <text:p>出口貿易價值:總計-中國大陸(千美元)</text:p>
          </table:table-cell>
          <table:table-cell office:value-type="string" table:style-name="ce3">
            <text:p>出口貿易價值:農耕產品-中國大陸(千美元)</text:p>
          </table:table-cell>
          <table:table-cell office:value-type="string" table:style-name="ce4">
            <text:p>出口貿易價值:畜產品-中國大陸(千美元)</text:p>
          </table:table-cell>
          <table:table-cell office:value-type="string" table:style-name="ce4">
            <text:p>出口貿易價值:水產品-中國大陸(千美元)</text:p>
          </table:table-cell>
          <table:table-cell office:value-type="string" table:style-name="ce4">
            <text:p>出口貿易價值:林產品-中國大陸(千美元)</text:p>
          </table:table-cell>
          <table:table-cell office:value-type="string" table:style-name="ce2">
            <text:p>出口貿易價值占比:農耕產品-中國大陸(%)</text:p>
          </table:table-cell>
          <table:table-cell office:value-type="string" table:style-name="ce4">
            <text:p>出口貿易價值占比:畜產品-中國大陸(%)</text:p>
          </table:table-cell>
          <table:table-cell office:value-type="string" table:style-name="ce4">
            <text:p>出口貿易價值占比:水產品-中國大陸(%)</text:p>
          </table:table-cell>
          <table:table-cell office:value-type="string" table:style-name="ce4">
            <text:p>出口貿易價值占比:林產品-中國大陸(%)</text:p>
          </table:table-cell>
          <table:table-cell office:value-type="string" table:style-name="ce4">
            <text:p>進口貿易價值:總計-中國大陸(千美元)</text:p>
          </table:table-cell>
          <table:table-cell office:value-type="string" table:style-name="ce4">
            <text:p>進口貿易價值:農耕產品-中國大陸(千美元)</text:p>
          </table:table-cell>
          <table:table-cell office:value-type="string" table:style-name="ce4">
            <text:p>進口貿易價值:畜產品-中國大陸(千美元)</text:p>
          </table:table-cell>
          <table:table-cell office:value-type="string" table:style-name="ce4">
            <text:p>進口貿易價值:水產品-中國大陸(千美元)</text:p>
          </table:table-cell>
          <table:table-cell office:value-type="string" table:style-name="ce4">
            <text:p>進口貿易價值:林產品-中國大陸(千美元)</text:p>
          </table:table-cell>
          <table:table-cell office:value-type="string" table:style-name="ce2">
            <text:p>進口貿易價值占比:農耕產品-中國大陸(%)</text:p>
          </table:table-cell>
          <table:table-cell office:value-type="string" table:style-name="ce4">
            <text:p>進口貿易價值占比:畜產品-中國大陸(%)</text:p>
          </table:table-cell>
          <table:table-cell office:value-type="string" table:style-name="ce4">
            <text:p>進口貿易價值占比:水產品-中國大陸(%)</text:p>
          </table:table-cell>
          <table:table-cell office:value-type="string" table:style-name="ce4">
            <text:p>進口貿易價值占比:林產品-中國大陸(%)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8年</text:p>
          </table:table-cell>
          <table:table-cell table:style-name="ce1"/>
          <table:table-cell office:value-type="string" table:style-name="ce7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75595.588000000003" table:style-name="ce7">
            <text:p><text:s/>75 596</text:p>
          </table:table-cell>
          <table:table-cell office:value-type="float" office:value="58091.067000000003" table:style-name="ce8">
            <text:p><text:s/>58 091</text:p>
          </table:table-cell>
          <table:table-cell office:value-type="float" office:value="10655.867" table:style-name="ce8">
            <text:p><text:s/>10 656</text:p>
          </table:table-cell>
          <table:table-cell office:value-type="float" office:value="306.76299999999998" table:style-name="ce8">
            <text:p><text:s text:c="2"/>307</text:p>
          </table:table-cell>
          <table:table-cell office:value-type="float" office:value="6541.8909999999996" table:style-name="ce8">
            <text:p><text:s/>6 542</text:p>
          </table:table-cell>
          <table:table-cell office:value-type="float" office:value="76.844520344229622" table:style-name="ce9">
            <text:p>76.8<text:s/></text:p>
          </table:table-cell>
          <table:table-cell office:value-type="float" office:value="14.095884802165967" table:style-name="ce9">
            <text:p>14.1<text:s/></text:p>
          </table:table-cell>
          <table:table-cell office:value-type="float" office:value="0.40579484612250122" table:style-name="ce9">
            <text:p>0.4<text:s/></text:p>
          </table:table-cell>
          <table:table-cell office:value-type="float" office:value="8.6538000074819177" table:style-name="ce9">
            <text:p>8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9年</text:p>
          </table:table-cell>
          <table:table-cell table:style-name="ce1"/>
          <table:table-cell office:value-type="string" table:style-name="ce7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13074.592" table:style-name="ce7">
            <text:p><text:s/>113 075</text:p>
          </table:table-cell>
          <table:table-cell office:value-type="float" office:value="82858.546000000002" table:style-name="ce8">
            <text:p><text:s/>82 859</text:p>
          </table:table-cell>
          <table:table-cell office:value-type="float" office:value="19942.990000000002" table:style-name="ce8">
            <text:p><text:s/>19 943</text:p>
          </table:table-cell>
          <table:table-cell office:value-type="float" office:value="500.76400000000001" table:style-name="ce8">
            <text:p><text:s text:c="2"/>501</text:p>
          </table:table-cell>
          <table:table-cell office:value-type="float" office:value="9772.2919999999995" table:style-name="ce8">
            <text:p><text:s/>9 772</text:p>
          </table:table-cell>
          <table:table-cell office:value-type="float" office:value="73.277775788923478" table:style-name="ce9">
            <text:p>73.3<text:s/></text:p>
          </table:table-cell>
          <table:table-cell office:value-type="float" office:value="17.637021409725715" table:style-name="ce9">
            <text:p>17.6<text:s/></text:p>
          </table:table-cell>
          <table:table-cell office:value-type="float" office:value="0.44286164658458377" table:style-name="ce9">
            <text:p>0.4<text:s/></text:p>
          </table:table-cell>
          <table:table-cell office:value-type="float" office:value="8.6423411547662266" table:style-name="ce9">
            <text:p>8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0年</text:p>
          </table:table-cell>
          <table:table-cell table:style-name="ce1"/>
          <table:table-cell office:value-type="string" table:style-name="ce7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162254.071" table:style-name="ce7">
            <text:p><text:s/>162 254</text:p>
          </table:table-cell>
          <table:table-cell office:value-type="float" office:value="136087.12899999999" table:style-name="ce8">
            <text:p><text:s/>136 087</text:p>
          </table:table-cell>
          <table:table-cell office:value-type="float" office:value="18523.955999999998" table:style-name="ce8">
            <text:p><text:s/>18 524</text:p>
          </table:table-cell>
          <table:table-cell office:value-type="float" office:value="640.65300000000002" table:style-name="ce8">
            <text:p><text:s text:c="2"/>641</text:p>
          </table:table-cell>
          <table:table-cell office:value-type="float" office:value="7002.3329999999996" table:style-name="ce8">
            <text:p><text:s/>7 002</text:p>
          </table:table-cell>
          <table:table-cell office:value-type="float" office:value="83.872859498237176" table:style-name="ce9">
            <text:p>83.9<text:s/></text:p>
          </table:table-cell>
          <table:table-cell office:value-type="float" office:value="11.416635580132839" table:style-name="ce9">
            <text:p>11.4<text:s/></text:p>
          </table:table-cell>
          <table:table-cell office:value-type="float" office:value="0.39484556291965089" table:style-name="ce9">
            <text:p>0.4<text:s/></text:p>
          </table:table-cell>
          <table:table-cell office:value-type="float" office:value="4.3156593587103274" table:style-name="ce9">
            <text:p>4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1年</text:p>
          </table:table-cell>
          <table:table-cell table:style-name="ce1"/>
          <table:table-cell office:value-type="float" office:value="111.295" table:style-name="ce7">
            <text:p><text:s text:c="2"/>111</text:p>
          </table:table-cell>
          <table:table-cell office:value-type="string" table:style-name="ce8">
            <text:p>…</text:p>
          </table:table-cell>
          <table:table-cell office:value-type="float" office:value="111.295" table:style-name="ce8">
            <text:p><text:s text:c="2"/>111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float" office:value="100" table:style-name="ce9">
            <text:p>100.0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15618.274" table:style-name="ce7">
            <text:p><text:s/>215 618</text:p>
          </table:table-cell>
          <table:table-cell office:value-type="float" office:value="139522.65299999999" table:style-name="ce8">
            <text:p><text:s/>139 523</text:p>
          </table:table-cell>
          <table:table-cell office:value-type="float" office:value="35283.561000000002" table:style-name="ce8">
            <text:p><text:s/>35 284</text:p>
          </table:table-cell>
          <table:table-cell office:value-type="float" office:value="6174.9369999999999" table:style-name="ce8">
            <text:p><text:s/>6 175</text:p>
          </table:table-cell>
          <table:table-cell office:value-type="float" office:value="34637.123" table:style-name="ce8">
            <text:p><text:s/>34 637</text:p>
          </table:table-cell>
          <table:table-cell office:value-type="float" office:value="64.708176358002021" table:style-name="ce9">
            <text:p>64.7<text:s/></text:p>
          </table:table-cell>
          <table:table-cell office:value-type="float" office:value="16.363901048572533" table:style-name="ce9">
            <text:p>16.4<text:s/></text:p>
          </table:table-cell>
          <table:table-cell office:value-type="float" office:value="2.8638282300692195" table:style-name="ce9">
            <text:p>2.9<text:s/></text:p>
          </table:table-cell>
          <table:table-cell office:value-type="float" office:value="16.064094363356233" table:style-name="ce9">
            <text:p>16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2年</text:p>
          </table:table-cell>
          <table:table-cell table:style-name="ce1"/>
          <table:table-cell office:value-type="float" office:value="123.003" table:style-name="ce7">
            <text:p><text:s text:c="2"/>123</text:p>
          </table:table-cell>
          <table:table-cell office:value-type="float" office:value="123.003" table:style-name="ce8">
            <text:p><text:s text:c="2"/>123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float" office:value="100" table:style-name="ce9">
            <text:p>100.0<text:s/>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290482.40399999998" table:style-name="ce7">
            <text:p><text:s/>290 482</text:p>
          </table:table-cell>
          <table:table-cell office:value-type="float" office:value="136586.527" table:style-name="ce8">
            <text:p><text:s/>136 587</text:p>
          </table:table-cell>
          <table:table-cell office:value-type="float" office:value="54162.262999999999" table:style-name="ce8">
            <text:p><text:s/>54 162</text:p>
          </table:table-cell>
          <table:table-cell office:value-type="float" office:value="18694.77" table:style-name="ce8">
            <text:p><text:s/>18 695</text:p>
          </table:table-cell>
          <table:table-cell office:value-type="float" office:value="81038.843999999997" table:style-name="ce8">
            <text:p><text:s/>81 039</text:p>
          </table:table-cell>
          <table:table-cell office:value-type="float" office:value="47.020585453430769" table:style-name="ce9">
            <text:p>47.0<text:s/></text:p>
          </table:table-cell>
          <table:table-cell office:value-type="float" office:value="18.645626121987064" table:style-name="ce9">
            <text:p>18.6<text:s/></text:p>
          </table:table-cell>
          <table:table-cell office:value-type="float" office:value="6.4357667599032951" table:style-name="ce9">
            <text:p>6.4<text:s/></text:p>
          </table:table-cell>
          <table:table-cell office:value-type="float" office:value="27.898021664678868" table:style-name="ce9">
            <text:p>27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3年</text:p>
          </table:table-cell>
          <table:table-cell table:style-name="ce1"/>
          <table:table-cell office:value-type="float" office:value="3772.6909999999998" table:style-name="ce7">
            <text:p><text:s/>3 773</text:p>
          </table:table-cell>
          <table:table-cell office:value-type="float" office:value="401.03399999999999" table:style-name="ce8">
            <text:p><text:s text:c="2"/>401</text:p>
          </table:table-cell>
          <table:table-cell office:value-type="float" office:value="3206.029" table:style-name="ce8">
            <text:p><text:s/>3 206</text:p>
          </table:table-cell>
          <table:table-cell office:value-type="float" office:value="45.170999999999999" table:style-name="ce8">
            <text:p><text:s text:c="2"/>45</text:p>
          </table:table-cell>
          <table:table-cell office:value-type="float" office:value="120.45699999999999" table:style-name="ce8">
            <text:p><text:s text:c="2"/>120</text:p>
          </table:table-cell>
          <table:table-cell office:value-type="float" office:value="10.629919068378513" table:style-name="ce9">
            <text:p>10.6<text:s/></text:p>
          </table:table-cell>
          <table:table-cell office:value-type="float" office:value="84.97989896336594" table:style-name="ce9">
            <text:p>85.0<text:s/></text:p>
          </table:table-cell>
          <table:table-cell office:value-type="float" office:value="1.1973151259936212" table:style-name="ce9">
            <text:p>1.2<text:s/></text:p>
          </table:table-cell>
          <table:table-cell office:value-type="float" office:value="3.1928668422619295" table:style-name="ce9">
            <text:p>3.2<text:s/></text:p>
          </table:table-cell>
          <table:table-cell office:value-type="float" office:value="347855.64600000001" table:style-name="ce7">
            <text:p><text:s/>347 856</text:p>
          </table:table-cell>
          <table:table-cell office:value-type="float" office:value="118897.72900000001" table:style-name="ce8">
            <text:p><text:s/>118 898</text:p>
          </table:table-cell>
          <table:table-cell office:value-type="float" office:value="98612.269" table:style-name="ce8">
            <text:p><text:s/>98 612</text:p>
          </table:table-cell>
          <table:table-cell office:value-type="float" office:value="27267.343000000001" table:style-name="ce8">
            <text:p><text:s/>27 267</text:p>
          </table:table-cell>
          <table:table-cell office:value-type="float" office:value="103078.30499999999" table:style-name="ce8">
            <text:p><text:s/>103 078</text:p>
          </table:table-cell>
          <table:table-cell office:value-type="float" office:value="34.180192377846296" table:style-name="ce9">
            <text:p>34.2<text:s/></text:p>
          </table:table-cell>
          <table:table-cell office:value-type="float" office:value="28.34861820814028" table:style-name="ce9">
            <text:p>28.3<text:s/></text:p>
          </table:table-cell>
          <table:table-cell office:value-type="float" office:value="7.8386949625650182" table:style-name="ce9">
            <text:p>7.8<text:s/></text:p>
          </table:table-cell>
          <table:table-cell office:value-type="float" office:value="29.632494451448402" table:style-name="ce9">
            <text:p>29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4年</text:p>
          </table:table-cell>
          <table:table-cell table:style-name="ce1"/>
          <table:table-cell office:value-type="float" office:value="5819.9110000000001" table:style-name="ce7">
            <text:p><text:s/>5 820</text:p>
          </table:table-cell>
          <table:table-cell office:value-type="float" office:value="245.899" table:style-name="ce8">
            <text:p><text:s text:c="2"/>246</text:p>
          </table:table-cell>
          <table:table-cell office:value-type="float" office:value="5094.692" table:style-name="ce8">
            <text:p><text:s/>5 095</text:p>
          </table:table-cell>
          <table:table-cell office:value-type="float" office:value="3.7040000000000002" table:style-name="ce8">
            <text:p><text:s text:c="2"/>4</text:p>
          </table:table-cell>
          <table:table-cell office:value-type="float" office:value="475.61599999999999" table:style-name="ce8">
            <text:p><text:s text:c="2"/>476</text:p>
          </table:table-cell>
          <table:table-cell office:value-type="float" office:value="4.2251333396679094" table:style-name="ce9">
            <text:p>4.2<text:s/></text:p>
          </table:table-cell>
          <table:table-cell office:value-type="float" office:value="87.539001885080367" table:style-name="ce9">
            <text:p>87.5<text:s/></text:p>
          </table:table-cell>
          <table:table-cell office:value-type="float" office:value="6.3643584927673288E-2" table:style-name="ce9">
            <text:p>0.1<text:s/></text:p>
          </table:table-cell>
          <table:table-cell office:value-type="float" office:value="8.1722211903240431" table:style-name="ce9">
            <text:p>8.2<text:s/></text:p>
          </table:table-cell>
          <table:table-cell office:value-type="float" office:value="421870.75799999997" table:style-name="ce7">
            <text:p><text:s/>421 871</text:p>
          </table:table-cell>
          <table:table-cell office:value-type="float" office:value="109618.36900000001" table:style-name="ce8">
            <text:p><text:s/>109 618</text:p>
          </table:table-cell>
          <table:table-cell office:value-type="float" office:value="120230.352" table:style-name="ce8">
            <text:p><text:s/>120 230</text:p>
          </table:table-cell>
          <table:table-cell office:value-type="float" office:value="28035.565999999999" table:style-name="ce8">
            <text:p><text:s/>28 036</text:p>
          </table:table-cell>
          <table:table-cell office:value-type="float" office:value="163986.47099999999" table:style-name="ce8">
            <text:p><text:s/>163 986</text:p>
          </table:table-cell>
          <table:table-cell office:value-type="float" office:value="25.983874663339428" table:style-name="ce9">
            <text:p>26.0<text:s/></text:p>
          </table:table-cell>
          <table:table-cell office:value-type="float" office:value="28.499332963959542" table:style-name="ce9">
            <text:p>28.5<text:s/></text:p>
          </table:table-cell>
          <table:table-cell office:value-type="float" office:value="6.6455343178822552" table:style-name="ce9">
            <text:p>6.6<text:s/></text:p>
          </table:table-cell>
          <table:table-cell office:value-type="float" office:value="38.871258054818767" table:style-name="ce9">
            <text:p>38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5年</text:p>
          </table:table-cell>
          <table:table-cell table:style-name="ce1"/>
          <table:table-cell office:value-type="float" office:value="17143.5" table:style-name="ce7">
            <text:p><text:s/>17 144</text:p>
          </table:table-cell>
          <table:table-cell office:value-type="float" office:value="1588.9" table:style-name="ce8">
            <text:p><text:s/>1 589</text:p>
          </table:table-cell>
          <table:table-cell office:value-type="float" office:value="13576.5" table:style-name="ce8">
            <text:p><text:s/>13 577</text:p>
          </table:table-cell>
          <table:table-cell office:value-type="float" office:value="983.2" table:style-name="ce8">
            <text:p><text:s text:c="2"/>983</text:p>
          </table:table-cell>
          <table:table-cell office:value-type="float" office:value="994.9" table:style-name="ce8">
            <text:p><text:s text:c="2"/>995</text:p>
          </table:table-cell>
          <table:table-cell office:value-type="float" office:value="9.2682357744917905" table:style-name="ce9">
            <text:p>9.3<text:s/></text:p>
          </table:table-cell>
          <table:table-cell office:value-type="float" office:value="79.193280251990544" table:style-name="ce9">
            <text:p>79.2<text:s/></text:p>
          </table:table-cell>
          <table:table-cell office:value-type="float" office:value="5.7351182663983433" table:style-name="ce9">
            <text:p>5.7<text:s/></text:p>
          </table:table-cell>
          <table:table-cell office:value-type="float" office:value="5.8033657071193172" table:style-name="ce9">
            <text:p>5.8<text:s/></text:p>
          </table:table-cell>
          <table:table-cell office:value-type="float" office:value="380504.2" table:style-name="ce7">
            <text:p><text:s/>380 504</text:p>
          </table:table-cell>
          <table:table-cell office:value-type="float" office:value="117976.9" table:style-name="ce8">
            <text:p><text:s/>117 977</text:p>
          </table:table-cell>
          <table:table-cell office:value-type="float" office:value="134520.1" table:style-name="ce8">
            <text:p><text:s/>134 520</text:p>
          </table:table-cell>
          <table:table-cell office:value-type="float" office:value="28833.599999999999" table:style-name="ce8">
            <text:p><text:s/>28 834</text:p>
          </table:table-cell>
          <table:table-cell office:value-type="float" office:value="99173.6" table:style-name="ce8">
            <text:p><text:s/>99 174</text:p>
          </table:table-cell>
          <table:table-cell office:value-type="float" office:value="31.005413343663484" table:style-name="ce9">
            <text:p>31.0<text:s/></text:p>
          </table:table-cell>
          <table:table-cell office:value-type="float" office:value="35.353118309863596" table:style-name="ce9">
            <text:p>35.4<text:s/></text:p>
          </table:table-cell>
          <table:table-cell office:value-type="float" office:value="7.577735015802717" table:style-name="ce9">
            <text:p>7.6<text:s/></text:p>
          </table:table-cell>
          <table:table-cell office:value-type="float" office:value="26.0637333306702" table:style-name="ce9">
            <text:p>26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6年</text:p>
          </table:table-cell>
          <table:table-cell table:style-name="ce1"/>
          <table:table-cell office:value-type="float" office:value="14557.8" table:style-name="ce7">
            <text:p><text:s/>14 558</text:p>
          </table:table-cell>
          <table:table-cell office:value-type="float" office:value="1161.2" table:style-name="ce8">
            <text:p><text:s/>1 161</text:p>
          </table:table-cell>
          <table:table-cell office:value-type="float" office:value="13038.7" table:style-name="ce8">
            <text:p><text:s/>13 039</text:p>
          </table:table-cell>
          <table:table-cell office:value-type="float" office:value="153" table:style-name="ce8">
            <text:p><text:s text:c="2"/>153</text:p>
          </table:table-cell>
          <table:table-cell office:value-type="float" office:value="204.9" table:style-name="ce8">
            <text:p><text:s text:c="2"/>205</text:p>
          </table:table-cell>
          <table:table-cell office:value-type="float" office:value="7.9764799626317169" table:style-name="ce9">
            <text:p>8.0<text:s/></text:p>
          </table:table-cell>
          <table:table-cell office:value-type="float" office:value="89.565044168761759" table:style-name="ce9">
            <text:p>89.6<text:s/></text:p>
          </table:table-cell>
          <table:table-cell office:value-type="float" office:value="1.0509829781972551" table:style-name="ce9">
            <text:p>1.1<text:s/></text:p>
          </table:table-cell>
          <table:table-cell office:value-type="float" office:value="1.4074928904092652" table:style-name="ce9">
            <text:p>1.4<text:s/></text:p>
          </table:table-cell>
          <table:table-cell office:value-type="float" office:value="388773.8" table:style-name="ce7">
            <text:p><text:s/>388 774</text:p>
          </table:table-cell>
          <table:table-cell office:value-type="float" office:value="123920" table:style-name="ce8">
            <text:p><text:s/>123 920</text:p>
          </table:table-cell>
          <table:table-cell office:value-type="float" office:value="110371.1" table:style-name="ce8">
            <text:p><text:s/>110 371</text:p>
          </table:table-cell>
          <table:table-cell office:value-type="float" office:value="29606.9" table:style-name="ce8">
            <text:p><text:s/>29 607</text:p>
          </table:table-cell>
          <table:table-cell office:value-type="float" office:value="124875.8" table:style-name="ce8">
            <text:p><text:s/>124 876</text:p>
          </table:table-cell>
          <table:table-cell office:value-type="float" office:value="31.874575910207938" table:style-name="ce9">
            <text:p>31.9<text:s/></text:p>
          </table:table-cell>
          <table:table-cell office:value-type="float" office:value="28.38954168207837" table:style-name="ce9">
            <text:p>28.4<text:s/></text:p>
          </table:table-cell>
          <table:table-cell office:value-type="float" office:value="7.6154565971266583" table:style-name="ce9">
            <text:p>7.6<text:s/></text:p>
          </table:table-cell>
          <table:table-cell office:value-type="float" office:value="32.12042581058703" table:style-name="ce9">
            <text:p>32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7年</text:p>
          </table:table-cell>
          <table:table-cell table:style-name="ce1"/>
          <table:table-cell office:value-type="float" office:value="22602.9" table:style-name="ce7">
            <text:p><text:s/>22 603</text:p>
          </table:table-cell>
          <table:table-cell office:value-type="float" office:value="3380.3" table:style-name="ce8">
            <text:p><text:s/>3 380</text:p>
          </table:table-cell>
          <table:table-cell office:value-type="float" office:value="15850.8" table:style-name="ce8">
            <text:p><text:s/>15 851</text:p>
          </table:table-cell>
          <table:table-cell office:value-type="float" office:value="2604.8000000000002" table:style-name="ce8">
            <text:p><text:s/>2 605</text:p>
          </table:table-cell>
          <table:table-cell office:value-type="float" office:value="767" table:style-name="ce8">
            <text:p><text:s text:c="2"/>767</text:p>
          </table:table-cell>
          <table:table-cell office:value-type="float" office:value="14.955160620982264" table:style-name="ce9">
            <text:p>15.0<text:s/></text:p>
          </table:table-cell>
          <table:table-cell office:value-type="float" office:value="70.127284551982271" table:style-name="ce9">
            <text:p>70.1<text:s/></text:p>
          </table:table-cell>
          <table:table-cell office:value-type="float" office:value="11.524184949718842" table:style-name="ce9">
            <text:p>11.5<text:s/></text:p>
          </table:table-cell>
          <table:table-cell office:value-type="float" office:value="3.3933698773166276" table:style-name="ce9">
            <text:p>3.4<text:s/></text:p>
          </table:table-cell>
          <table:table-cell office:value-type="float" office:value="290619.40000000002" table:style-name="ce7">
            <text:p><text:s/>290 619</text:p>
          </table:table-cell>
          <table:table-cell office:value-type="float" office:value="115365.1" table:style-name="ce8">
            <text:p><text:s/>115 365</text:p>
          </table:table-cell>
          <table:table-cell office:value-type="float" office:value="74414.7" table:style-name="ce8">
            <text:p><text:s/>74 415</text:p>
          </table:table-cell>
          <table:table-cell office:value-type="float" office:value="25755.599999999999" table:style-name="ce8">
            <text:p><text:s/>25 756</text:p>
          </table:table-cell>
          <table:table-cell office:value-type="float" office:value="75084" table:style-name="ce8">
            <text:p><text:s/>75 084</text:p>
          </table:table-cell>
          <table:table-cell office:value-type="float" office:value="39.696283179994175" table:style-name="ce9">
            <text:p>39.7<text:s/></text:p>
          </table:table-cell>
          <table:table-cell office:value-type="float" office:value="25.605551453206495" table:style-name="ce9">
            <text:p>25.6<text:s/></text:p>
          </table:table-cell>
          <table:table-cell office:value-type="float" office:value="8.8623127017673298" table:style-name="ce9">
            <text:p>8.9<text:s/></text:p>
          </table:table-cell>
          <table:table-cell office:value-type="float" office:value="25.835852665031997" table:style-name="ce9">
            <text:p>25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8年</text:p>
          </table:table-cell>
          <table:table-cell table:style-name="ce1"/>
          <table:table-cell office:value-type="float" office:value="35285.800000000003" table:style-name="ce7">
            <text:p><text:s/>35 286</text:p>
          </table:table-cell>
          <table:table-cell office:value-type="float" office:value="8415.7999999999993" table:style-name="ce8">
            <text:p><text:s/>8 416</text:p>
          </table:table-cell>
          <table:table-cell office:value-type="float" office:value="24569.200000000001" table:style-name="ce8">
            <text:p><text:s/>24 569</text:p>
          </table:table-cell>
          <table:table-cell office:value-type="float" office:value="306.8" table:style-name="ce8">
            <text:p><text:s text:c="2"/>307</text:p>
          </table:table-cell>
          <table:table-cell office:value-type="float" office:value="1994" table:style-name="ce8">
            <text:p><text:s/>1 994</text:p>
          </table:table-cell>
          <table:table-cell office:value-type="float" office:value="23.850387407965812" table:style-name="ce9">
            <text:p>23.9<text:s/></text:p>
          </table:table-cell>
          <table:table-cell office:value-type="float" office:value="69.629142601273031" table:style-name="ce9">
            <text:p>69.6<text:s/></text:p>
          </table:table-cell>
          <table:table-cell office:value-type="float" office:value="0.86947157213383297" table:style-name="ce9">
            <text:p>0.9<text:s/></text:p>
          </table:table-cell>
          <table:table-cell office:value-type="float" office:value="5.6509984186273234" table:style-name="ce9">
            <text:p>5.7<text:s/></text:p>
          </table:table-cell>
          <table:table-cell office:value-type="float" office:value="280136.59999999998" table:style-name="ce7">
            <text:p><text:s/>280 137</text:p>
          </table:table-cell>
          <table:table-cell office:value-type="float" office:value="123217.9" table:style-name="ce8">
            <text:p><text:s/>123 218</text:p>
          </table:table-cell>
          <table:table-cell office:value-type="float" office:value="61585.8" table:style-name="ce8">
            <text:p><text:s/>61 586</text:p>
          </table:table-cell>
          <table:table-cell office:value-type="float" office:value="27210.1" table:style-name="ce8">
            <text:p><text:s/>27 210</text:p>
          </table:table-cell>
          <table:table-cell office:value-type="float" office:value="68122.8" table:style-name="ce8">
            <text:p><text:s/>68 123</text:p>
          </table:table-cell>
          <table:table-cell office:value-type="float" office:value="43.984934492672501" table:style-name="ce9">
            <text:p>44.0<text:s/></text:p>
          </table:table-cell>
          <table:table-cell office:value-type="float" office:value="21.98420342075973" table:style-name="ce9">
            <text:p>22.0<text:s/></text:p>
          </table:table-cell>
          <table:table-cell office:value-type="float" office:value="9.7131542254742858" table:style-name="ce9">
            <text:p>9.7<text:s/></text:p>
          </table:table-cell>
          <table:table-cell office:value-type="float" office:value="24.317707861093481" table:style-name="ce9">
            <text:p>24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9年</text:p>
          </table:table-cell>
          <table:table-cell table:style-name="ce1"/>
          <table:table-cell office:value-type="float" office:value="50459.4" table:style-name="ce7">
            <text:p><text:s/>50 459</text:p>
          </table:table-cell>
          <table:table-cell office:value-type="float" office:value="7919.6" table:style-name="ce8">
            <text:p><text:s/>7 920</text:p>
          </table:table-cell>
          <table:table-cell office:value-type="float" office:value="36648.300000000003" table:style-name="ce8">
            <text:p><text:s/>36 648</text:p>
          </table:table-cell>
          <table:table-cell office:value-type="float" office:value="737.8" table:style-name="ce8">
            <text:p><text:s text:c="2"/>738</text:p>
          </table:table-cell>
          <table:table-cell office:value-type="float" office:value="5153.7" table:style-name="ce8">
            <text:p><text:s/>5 154</text:p>
          </table:table-cell>
          <table:table-cell office:value-type="float" office:value="15.694994391530617" table:style-name="ce9">
            <text:p>15.7<text:s/></text:p>
          </table:table-cell>
          <table:table-cell office:value-type="float" office:value="72.629282155554762" table:style-name="ce9">
            <text:p>72.6<text:s/></text:p>
          </table:table-cell>
          <table:table-cell office:value-type="float" office:value="1.4621656222626509" table:style-name="ce9">
            <text:p>1.5<text:s/></text:p>
          </table:table-cell>
          <table:table-cell office:value-type="float" office:value="10.21355783065197" table:style-name="ce9">
            <text:p>10.2<text:s/></text:p>
          </table:table-cell>
          <table:table-cell office:value-type="float" office:value="321634.40000000002" table:style-name="ce7">
            <text:p><text:s/>321 634</text:p>
          </table:table-cell>
          <table:table-cell office:value-type="float" office:value="135462.1" table:style-name="ce8">
            <text:p><text:s/>135 462</text:p>
          </table:table-cell>
          <table:table-cell office:value-type="float" office:value="76500.399999999994" table:style-name="ce8">
            <text:p><text:s/>76 500</text:p>
          </table:table-cell>
          <table:table-cell office:value-type="float" office:value="23867" table:style-name="ce8">
            <text:p><text:s/>23 867</text:p>
          </table:table-cell>
          <table:table-cell office:value-type="float" office:value="85804.9" table:style-name="ce8">
            <text:p><text:s/>85 805</text:p>
          </table:table-cell>
          <table:table-cell office:value-type="float" office:value="42.11679472096268" table:style-name="ce9">
            <text:p>42.1<text:s/></text:p>
          </table:table-cell>
          <table:table-cell office:value-type="float" office:value="23.78489365565375" table:style-name="ce9">
            <text:p>23.8<text:s/></text:p>
          </table:table-cell>
          <table:table-cell office:value-type="float" office:value="7.42053710672739" table:style-name="ce9">
            <text:p>7.4<text:s/></text:p>
          </table:table-cell>
          <table:table-cell office:value-type="float" office:value="26.677774516656179" table:style-name="ce9">
            <text:p>26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0年</text:p>
          </table:table-cell>
          <table:table-cell table:style-name="ce1"/>
          <table:table-cell office:value-type="float" office:value="48891.8" table:style-name="ce7">
            <text:p><text:s/>48 892</text:p>
          </table:table-cell>
          <table:table-cell office:value-type="float" office:value="7864.2" table:style-name="ce8">
            <text:p><text:s/>7 864</text:p>
          </table:table-cell>
          <table:table-cell office:value-type="float" office:value="37162.6" table:style-name="ce8">
            <text:p><text:s/>37 163</text:p>
          </table:table-cell>
          <table:table-cell office:value-type="float" office:value="1133.2" table:style-name="ce8">
            <text:p><text:s/>1 133</text:p>
          </table:table-cell>
          <table:table-cell office:value-type="float" office:value="2731.8" table:style-name="ce8">
            <text:p><text:s/>2 732</text:p>
          </table:table-cell>
          <table:table-cell office:value-type="float" office:value="16.084905853333279" table:style-name="ce9">
            <text:p>16.1<text:s/></text:p>
          </table:table-cell>
          <table:table-cell office:value-type="float" office:value="76.00988304787306" table:style-name="ce9">
            <text:p>76.0<text:s/></text:p>
          </table:table-cell>
          <table:table-cell office:value-type="float" office:value="2.3177710781767087" table:style-name="ce9">
            <text:p>2.3<text:s/></text:p>
          </table:table-cell>
          <table:table-cell office:value-type="float" office:value="5.5874400206169543" table:style-name="ce9">
            <text:p>5.6<text:s/></text:p>
          </table:table-cell>
          <table:table-cell office:value-type="float" office:value="262865" table:style-name="ce7">
            <text:p><text:s/>262 865</text:p>
          </table:table-cell>
          <table:table-cell office:value-type="float" office:value="106898.1" table:style-name="ce8">
            <text:p><text:s/>106 898</text:p>
          </table:table-cell>
          <table:table-cell office:value-type="float" office:value="69637.5" table:style-name="ce8">
            <text:p><text:s/>69 638</text:p>
          </table:table-cell>
          <table:table-cell office:value-type="float" office:value="18773.7" table:style-name="ce8">
            <text:p><text:s/>18 774</text:p>
          </table:table-cell>
          <table:table-cell office:value-type="float" office:value="67555.7" table:style-name="ce8">
            <text:p><text:s/>67 556</text:p>
          </table:table-cell>
          <table:table-cell office:value-type="float" office:value="40.666539858862912" table:style-name="ce9">
            <text:p>40.7<text:s/></text:p>
          </table:table-cell>
          <table:table-cell office:value-type="float" office:value="26.491735301390445" table:style-name="ce9">
            <text:p>26.5<text:s/></text:p>
          </table:table-cell>
          <table:table-cell office:value-type="float" office:value="7.1419549959104485" table:style-name="ce9">
            <text:p>7.1<text:s/></text:p>
          </table:table-cell>
          <table:table-cell office:value-type="float" office:value="25.699769843836187" table:style-name="ce9">
            <text:p>25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1年</text:p>
          </table:table-cell>
          <table:table-cell table:style-name="ce1"/>
          <table:table-cell office:value-type="float" office:value="66519.600000000006" table:style-name="ce7">
            <text:p><text:s/>66 520</text:p>
          </table:table-cell>
          <table:table-cell office:value-type="float" office:value="13197.5" table:style-name="ce8">
            <text:p><text:s/>13 198</text:p>
          </table:table-cell>
          <table:table-cell office:value-type="float" office:value="44198.3" table:style-name="ce8">
            <text:p><text:s/>44 198</text:p>
          </table:table-cell>
          <table:table-cell office:value-type="float" office:value="1729.5" table:style-name="ce8">
            <text:p><text:s/>1 730</text:p>
          </table:table-cell>
          <table:table-cell office:value-type="float" office:value="7394.3" table:style-name="ce8">
            <text:p><text:s/>7 394</text:p>
          </table:table-cell>
          <table:table-cell office:value-type="float" office:value="19.840017077673348" table:style-name="ce9">
            <text:p>19.8<text:s/></text:p>
          </table:table-cell>
          <table:table-cell office:value-type="float" office:value="66.444025520297771" table:style-name="ce9">
            <text:p>66.4<text:s/></text:p>
          </table:table-cell>
          <table:table-cell office:value-type="float" office:value="2.5999855681633686" table:style-name="ce9">
            <text:p>2.6<text:s/></text:p>
          </table:table-cell>
          <table:table-cell office:value-type="float" office:value="11.115971833865508" table:style-name="ce9">
            <text:p>11.1<text:s/></text:p>
          </table:table-cell>
          <table:table-cell office:value-type="float" office:value="367590.3" table:style-name="ce7">
            <text:p><text:s/>367 590</text:p>
          </table:table-cell>
          <table:table-cell office:value-type="float" office:value="213358" table:style-name="ce8">
            <text:p><text:s/>213 358</text:p>
          </table:table-cell>
          <table:table-cell office:value-type="float" office:value="59699.6" table:style-name="ce8">
            <text:p><text:s/>59 700</text:p>
          </table:table-cell>
          <table:table-cell office:value-type="float" office:value="21792.2" table:style-name="ce8">
            <text:p><text:s/>21 792</text:p>
          </table:table-cell>
          <table:table-cell office:value-type="float" office:value="72740.5" table:style-name="ce8">
            <text:p><text:s/>72 741</text:p>
          </table:table-cell>
          <table:table-cell office:value-type="float" office:value="58.042336808125782" table:style-name="ce9">
            <text:p>58.0<text:s/></text:p>
          </table:table-cell>
          <table:table-cell office:value-type="float" office:value="16.240798519438624" table:style-name="ce9">
            <text:p>16.2<text:s/></text:p>
          </table:table-cell>
          <table:table-cell office:value-type="float" office:value="5.9283936491251268" table:style-name="ce9">
            <text:p>5.9<text:s/></text:p>
          </table:table-cell>
          <table:table-cell office:value-type="float" office:value="19.788471023310464" table:style-name="ce9">
            <text:p>19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2年</text:p>
          </table:table-cell>
          <table:table-cell table:style-name="ce1"/>
          <table:table-cell office:value-type="float" office:value="175731.3" table:style-name="ce7">
            <text:p><text:s/>175 731</text:p>
          </table:table-cell>
          <table:table-cell office:value-type="float" office:value="27603.1" table:style-name="ce8">
            <text:p><text:s/>27 603</text:p>
          </table:table-cell>
          <table:table-cell office:value-type="float" office:value="127834.4" table:style-name="ce8">
            <text:p><text:s/>127 834</text:p>
          </table:table-cell>
          <table:table-cell office:value-type="float" office:value="2365.6" table:style-name="ce8">
            <text:p><text:s/>2 366</text:p>
          </table:table-cell>
          <table:table-cell office:value-type="float" office:value="17928.2" table:style-name="ce8">
            <text:p><text:s/>17 928</text:p>
          </table:table-cell>
          <table:table-cell office:value-type="float" office:value="15.707560349237728" table:style-name="ce9">
            <text:p>15.7<text:s/></text:p>
          </table:table-cell>
          <table:table-cell office:value-type="float" office:value="72.744240781238176" table:style-name="ce9">
            <text:p>72.7<text:s/></text:p>
          </table:table-cell>
          <table:table-cell office:value-type="float" office:value="1.3461460764246322" table:style-name="ce9">
            <text:p>1.3<text:s/></text:p>
          </table:table-cell>
          <table:table-cell office:value-type="float" office:value="10.202052793099465" table:style-name="ce9">
            <text:p>10.2<text:s/></text:p>
          </table:table-cell>
          <table:table-cell office:value-type="float" office:value="409064.4" table:style-name="ce7">
            <text:p><text:s/>409 064</text:p>
          </table:table-cell>
          <table:table-cell office:value-type="float" office:value="199769.4" table:style-name="ce8">
            <text:p><text:s/>199 769</text:p>
          </table:table-cell>
          <table:table-cell office:value-type="float" office:value="98876.4" table:style-name="ce8">
            <text:p><text:s/>98 876</text:p>
          </table:table-cell>
          <table:table-cell office:value-type="float" office:value="25925.4" table:style-name="ce8">
            <text:p><text:s/>25 925</text:p>
          </table:table-cell>
          <table:table-cell office:value-type="float" office:value="84493.2" table:style-name="ce8">
            <text:p><text:s/>84 493</text:p>
          </table:table-cell>
          <table:table-cell office:value-type="float" office:value="48.835684552358998" table:style-name="ce9">
            <text:p>48.8<text:s/></text:p>
          </table:table-cell>
          <table:table-cell office:value-type="float" office:value="24.171352970339147" table:style-name="ce9">
            <text:p>24.2<text:s/></text:p>
          </table:table-cell>
          <table:table-cell office:value-type="float" office:value="6.3377306849483839" table:style-name="ce9">
            <text:p>6.3<text:s/></text:p>
          </table:table-cell>
          <table:table-cell office:value-type="float" office:value="20.655231792353476" table:style-name="ce9">
            <text:p>20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3年</text:p>
          </table:table-cell>
          <table:table-cell table:style-name="ce1"/>
          <table:table-cell office:value-type="float" office:value="291922.2" table:style-name="ce7">
            <text:p><text:s/>291 922</text:p>
          </table:table-cell>
          <table:table-cell office:value-type="float" office:value="55458.2" table:style-name="ce8">
            <text:p><text:s/>55 458</text:p>
          </table:table-cell>
          <table:table-cell office:value-type="float" office:value="199149.2" table:style-name="ce8">
            <text:p><text:s/>199 149</text:p>
          </table:table-cell>
          <table:table-cell office:value-type="float" office:value="5116.8999999999996" table:style-name="ce8">
            <text:p><text:s/>5 117</text:p>
          </table:table-cell>
          <table:table-cell office:value-type="float" office:value="32197.9" table:style-name="ce8">
            <text:p><text:s/>32 198</text:p>
          </table:table-cell>
          <table:table-cell office:value-type="float" office:value="18.997595934807286" table:style-name="ce9">
            <text:p>19.0<text:s/></text:p>
          </table:table-cell>
          <table:table-cell office:value-type="float" office:value="68.219957235181155" table:style-name="ce9">
            <text:p>68.2<text:s/></text:p>
          </table:table-cell>
          <table:table-cell office:value-type="float" office:value="1.7528300348517516" table:style-name="ce9">
            <text:p>1.8<text:s/></text:p>
          </table:table-cell>
          <table:table-cell office:value-type="float" office:value="11.029616795159805" table:style-name="ce9">
            <text:p>11.0<text:s/></text:p>
          </table:table-cell>
          <table:table-cell office:value-type="float" office:value="501411.7" table:style-name="ce7">
            <text:p><text:s/>501 412</text:p>
          </table:table-cell>
          <table:table-cell office:value-type="float" office:value="202735.7" table:style-name="ce8">
            <text:p><text:s/>202 736</text:p>
          </table:table-cell>
          <table:table-cell office:value-type="float" office:value="120106.5" table:style-name="ce8">
            <text:p><text:s/>120 107</text:p>
          </table:table-cell>
          <table:table-cell office:value-type="float" office:value="34991.199999999997" table:style-name="ce8">
            <text:p><text:s/>34 991</text:p>
          </table:table-cell>
          <table:table-cell office:value-type="float" office:value="143578.29999999999" table:style-name="ce8">
            <text:p><text:s/>143 578</text:p>
          </table:table-cell>
          <table:table-cell office:value-type="float" office:value="40.432981519976501" table:style-name="ce9">
            <text:p>40.4<text:s/></text:p>
          </table:table-cell>
          <table:table-cell office:value-type="float" office:value="23.953669210351492" table:style-name="ce9">
            <text:p>24.0<text:s/></text:p>
          </table:table-cell>
          <table:table-cell office:value-type="float" office:value="6.9785367992011356" table:style-name="ce9">
            <text:p>7.0<text:s/></text:p>
          </table:table-cell>
          <table:table-cell office:value-type="float" office:value="28.634812470470873" table:style-name="ce9">
            <text:p>28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4年</text:p>
          </table:table-cell>
          <table:table-cell table:style-name="ce1"/>
          <table:table-cell office:value-type="float" office:value="361063.8" table:style-name="ce7">
            <text:p><text:s/>361 064</text:p>
          </table:table-cell>
          <table:table-cell office:value-type="float" office:value="65245.599999999999" table:style-name="ce8">
            <text:p><text:s/>65 246</text:p>
          </table:table-cell>
          <table:table-cell office:value-type="float" office:value="252985.2" table:style-name="ce8">
            <text:p><text:s/>252 985</text:p>
          </table:table-cell>
          <table:table-cell office:value-type="float" office:value="10051" table:style-name="ce8">
            <text:p><text:s/>10 051</text:p>
          </table:table-cell>
          <table:table-cell office:value-type="float" office:value="32782" table:style-name="ce8">
            <text:p><text:s/>32 782</text:p>
          </table:table-cell>
          <table:table-cell office:value-type="float" office:value="18.070379805452664" table:style-name="ce9">
            <text:p>18.1<text:s/></text:p>
          </table:table-cell>
          <table:table-cell office:value-type="float" office:value="70.066619805142466" table:style-name="ce9">
            <text:p>70.1<text:s/></text:p>
          </table:table-cell>
          <table:table-cell office:value-type="float" office:value="2.7837185561111362" table:style-name="ce9">
            <text:p>2.8<text:s/></text:p>
          </table:table-cell>
          <table:table-cell office:value-type="float" office:value="9.0792818332937273" table:style-name="ce9">
            <text:p>9.1<text:s/></text:p>
          </table:table-cell>
          <table:table-cell office:value-type="float" office:value="567632.5" table:style-name="ce7">
            <text:p><text:s/>567 633</text:p>
          </table:table-cell>
          <table:table-cell office:value-type="float" office:value="233773.8" table:style-name="ce8">
            <text:p><text:s/>233 774</text:p>
          </table:table-cell>
          <table:table-cell office:value-type="float" office:value="135774.1" table:style-name="ce8">
            <text:p><text:s/>135 774</text:p>
          </table:table-cell>
          <table:table-cell office:value-type="float" office:value="42348.800000000003" table:style-name="ce8">
            <text:p><text:s/>42 349</text:p>
          </table:table-cell>
          <table:table-cell office:value-type="float" office:value="155735.79999999999" table:style-name="ce8">
            <text:p><text:s/>155 736</text:p>
          </table:table-cell>
          <table:table-cell office:value-type="float" office:value="41.184005496514025" table:style-name="ce9">
            <text:p>41.2<text:s/></text:p>
          </table:table-cell>
          <table:table-cell office:value-type="float" office:value="23.919366843864651" table:style-name="ce9">
            <text:p>23.9<text:s/></text:p>
          </table:table-cell>
          <table:table-cell office:value-type="float" office:value="7.4606017097329698" table:style-name="ce9">
            <text:p>7.5<text:s/></text:p>
          </table:table-cell>
          <table:table-cell office:value-type="float" office:value="27.436025949888354" table:style-name="ce9">
            <text:p>27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5年</text:p>
          </table:table-cell>
          <table:table-cell table:style-name="ce1"/>
          <table:table-cell office:value-type="float" office:value="430326.8" table:style-name="ce7">
            <text:p><text:s/>430 327</text:p>
          </table:table-cell>
          <table:table-cell office:value-type="float" office:value="66640.600000000006" table:style-name="ce8">
            <text:p><text:s/>66 641</text:p>
          </table:table-cell>
          <table:table-cell office:value-type="float" office:value="298333.8" table:style-name="ce8">
            <text:p><text:s/>298 334</text:p>
          </table:table-cell>
          <table:table-cell office:value-type="float" office:value="32771.699999999997" table:style-name="ce8">
            <text:p><text:s/>32 772</text:p>
          </table:table-cell>
          <table:table-cell office:value-type="float" office:value="32580.7" table:style-name="ce8">
            <text:p><text:s/>32 581</text:p>
          </table:table-cell>
          <table:table-cell office:value-type="float" office:value="15.486044559623059" table:style-name="ce9">
            <text:p>15.5<text:s/></text:p>
          </table:table-cell>
          <table:table-cell office:value-type="float" office:value="69.32726476714906" table:style-name="ce9">
            <text:p>69.3<text:s/></text:p>
          </table:table-cell>
          <table:table-cell office:value-type="float" office:value="7.6155377726881062" table:style-name="ce9">
            <text:p>7.6<text:s/></text:p>
          </table:table-cell>
          <table:table-cell office:value-type="float" office:value="7.5711529005397757" table:style-name="ce9">
            <text:p>7.6<text:s/></text:p>
          </table:table-cell>
          <table:table-cell office:value-type="float" office:value="563299.69999999995" table:style-name="ce7">
            <text:p><text:s/>563 300</text:p>
          </table:table-cell>
          <table:table-cell office:value-type="float" office:value="228328" table:style-name="ce8">
            <text:p><text:s/>228 328</text:p>
          </table:table-cell>
          <table:table-cell office:value-type="float" office:value="119946" table:style-name="ce8">
            <text:p><text:s/>119 946</text:p>
          </table:table-cell>
          <table:table-cell office:value-type="float" office:value="44720.5" table:style-name="ce8">
            <text:p><text:s/>44 721</text:p>
          </table:table-cell>
          <table:table-cell office:value-type="float" office:value="170305.2" table:style-name="ce8">
            <text:p><text:s/>170 305</text:p>
          </table:table-cell>
          <table:table-cell office:value-type="float" office:value="40.534017681884087" table:style-name="ce9">
            <text:p>40.5<text:s/></text:p>
          </table:table-cell>
          <table:table-cell office:value-type="float" office:value="21.29346065691141" table:style-name="ce9">
            <text:p>21.3<text:s/></text:p>
          </table:table-cell>
          <table:table-cell office:value-type="float" office:value="7.9390242884915434" table:style-name="ce9">
            <text:p>7.9<text:s/></text:p>
          </table:table-cell>
          <table:table-cell office:value-type="float" office:value="30.233497372712961" table:style-name="ce9">
            <text:p>30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6年</text:p>
          </table:table-cell>
          <table:table-cell table:style-name="ce1"/>
          <table:table-cell office:value-type="float" office:value="431003" table:style-name="ce7">
            <text:p><text:s/>431 003</text:p>
          </table:table-cell>
          <table:table-cell office:value-type="float" office:value="78831.600000000006" table:style-name="ce8">
            <text:p><text:s/>78 832</text:p>
          </table:table-cell>
          <table:table-cell office:value-type="float" office:value="282979.09999999998" table:style-name="ce8">
            <text:p><text:s/>282 979</text:p>
          </table:table-cell>
          <table:table-cell office:value-type="float" office:value="39693.4" table:style-name="ce8">
            <text:p><text:s/>39 693</text:p>
          </table:table-cell>
          <table:table-cell office:value-type="float" office:value="29498.9" table:style-name="ce8">
            <text:p><text:s/>29 499</text:p>
          </table:table-cell>
          <table:table-cell office:value-type="float" office:value="18.290267121110524" table:style-name="ce9">
            <text:p>18.3<text:s/></text:p>
          </table:table-cell>
          <table:table-cell office:value-type="float" office:value="65.65594671034772" table:style-name="ce9">
            <text:p>65.7<text:s/></text:p>
          </table:table-cell>
          <table:table-cell office:value-type="float" office:value="9.2095414649085967" table:style-name="ce9">
            <text:p>9.2<text:s/></text:p>
          </table:table-cell>
          <table:table-cell office:value-type="float" office:value="6.8442447036331533" table:style-name="ce9">
            <text:p>6.8<text:s/></text:p>
          </table:table-cell>
          <table:table-cell office:value-type="float" office:value="712398.5" table:style-name="ce7">
            <text:p><text:s/>712 399</text:p>
          </table:table-cell>
          <table:table-cell office:value-type="float" office:value="298501.3" table:style-name="ce8">
            <text:p><text:s/>298 501</text:p>
          </table:table-cell>
          <table:table-cell office:value-type="float" office:value="157243.4" table:style-name="ce8">
            <text:p><text:s/>157 243</text:p>
          </table:table-cell>
          <table:table-cell office:value-type="float" office:value="77447.399999999994" table:style-name="ce8">
            <text:p><text:s/>77 447</text:p>
          </table:table-cell>
          <table:table-cell office:value-type="float" office:value="179206.39999999999" table:style-name="ce8">
            <text:p><text:s/>179 206</text:p>
          </table:table-cell>
          <table:table-cell office:value-type="float" office:value="41.900888337075386" table:style-name="ce9">
            <text:p>41.9<text:s/></text:p>
          </table:table-cell>
          <table:table-cell office:value-type="float" office:value="22.072393470789173" table:style-name="ce9">
            <text:p>22.1<text:s/></text:p>
          </table:table-cell>
          <table:table-cell office:value-type="float" office:value="10.87135921819038" table:style-name="ce9">
            <text:p>10.9<text:s/></text:p>
          </table:table-cell>
          <table:table-cell office:value-type="float" office:value="25.155358973945059" table:style-name="ce9">
            <text:p>25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7年</text:p>
          </table:table-cell>
          <table:table-cell table:style-name="ce1"/>
          <table:table-cell office:value-type="float" office:value="436719.1" table:style-name="ce7">
            <text:p><text:s/>436 719</text:p>
          </table:table-cell>
          <table:table-cell office:value-type="float" office:value="97150" table:style-name="ce8">
            <text:p><text:s/>97 150</text:p>
          </table:table-cell>
          <table:table-cell office:value-type="float" office:value="267969.2" table:style-name="ce8">
            <text:p><text:s/>267 969</text:p>
          </table:table-cell>
          <table:table-cell office:value-type="float" office:value="47610.5" table:style-name="ce8">
            <text:p><text:s/>47 611</text:p>
          </table:table-cell>
          <table:table-cell office:value-type="float" office:value="23989.4" table:style-name="ce8">
            <text:p><text:s/>23 989</text:p>
          </table:table-cell>
          <table:table-cell office:value-type="float" office:value="22.245420454475202" table:style-name="ce9">
            <text:p>22.2<text:s/></text:p>
          </table:table-cell>
          <table:table-cell office:value-type="float" office:value="61.359624527528112" table:style-name="ce9">
            <text:p>61.4<text:s/></text:p>
          </table:table-cell>
          <table:table-cell office:value-type="float" office:value="10.901858883662289" table:style-name="ce9">
            <text:p>10.9<text:s/></text:p>
          </table:table-cell>
          <table:table-cell office:value-type="float" office:value="5.4930961343344045" table:style-name="ce9">
            <text:p>5.5<text:s/></text:p>
          </table:table-cell>
          <table:table-cell office:value-type="float" office:value="721776.8" table:style-name="ce7">
            <text:p><text:s/>721 777</text:p>
          </table:table-cell>
          <table:table-cell office:value-type="float" office:value="384694.1" table:style-name="ce8">
            <text:p><text:s/>384 694</text:p>
          </table:table-cell>
          <table:table-cell office:value-type="float" office:value="114481.5" table:style-name="ce8">
            <text:p><text:s/>114 482</text:p>
          </table:table-cell>
          <table:table-cell office:value-type="float" office:value="103737.4" table:style-name="ce8">
            <text:p><text:s/>103 737</text:p>
          </table:table-cell>
          <table:table-cell office:value-type="float" office:value="118863.8" table:style-name="ce8">
            <text:p><text:s/>118 864</text:p>
          </table:table-cell>
          <table:table-cell office:value-type="float" office:value="53.298207977867953" table:style-name="ce9">
            <text:p>53.3<text:s/></text:p>
          </table:table-cell>
          <table:table-cell office:value-type="float" office:value="15.861066745287461" table:style-name="ce9">
            <text:p>15.9<text:s/></text:p>
          </table:table-cell>
          <table:table-cell office:value-type="float" office:value="14.372504076052319" table:style-name="ce9">
            <text:p>14.4<text:s/></text:p>
          </table:table-cell>
          <table:table-cell office:value-type="float" office:value="16.468221200792268" table:style-name="ce9">
            <text:p>16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8年</text:p>
          </table:table-cell>
          <table:table-cell table:style-name="ce1"/>
          <table:table-cell office:value-type="float" office:value="365095.6" table:style-name="ce7">
            <text:p><text:s/>365 096</text:p>
          </table:table-cell>
          <table:table-cell office:value-type="float" office:value="130834.9" table:style-name="ce8">
            <text:p><text:s/>130 835</text:p>
          </table:table-cell>
          <table:table-cell office:value-type="float" office:value="191918.6" table:style-name="ce8">
            <text:p><text:s/>191 919</text:p>
          </table:table-cell>
          <table:table-cell office:value-type="float" office:value="19845.8" table:style-name="ce8">
            <text:p><text:s/>19 846</text:p>
          </table:table-cell>
          <table:table-cell office:value-type="float" office:value="22496.3" table:style-name="ce8">
            <text:p><text:s/>22 496</text:p>
          </table:table-cell>
          <table:table-cell office:value-type="float" office:value="35.835792050082226" table:style-name="ce9">
            <text:p>35.8<text:s/></text:p>
          </table:table-cell>
          <table:table-cell office:value-type="float" office:value="52.566670209117831" table:style-name="ce9">
            <text:p>52.6<text:s/></text:p>
          </table:table-cell>
          <table:table-cell office:value-type="float" office:value="5.4357817514097677" table:style-name="ce9">
            <text:p>5.4<text:s/></text:p>
          </table:table-cell>
          <table:table-cell office:value-type="float" office:value="6.1617559893901763" table:style-name="ce9">
            <text:p>6.2<text:s/></text:p>
          </table:table-cell>
          <table:table-cell office:value-type="float" office:value="556997.19999999995" table:style-name="ce7">
            <text:p><text:s/>556 997</text:p>
          </table:table-cell>
          <table:table-cell office:value-type="float" office:value="289536.2" table:style-name="ce8">
            <text:p><text:s/>289 536</text:p>
          </table:table-cell>
          <table:table-cell office:value-type="float" office:value="84633.600000000006" table:style-name="ce8">
            <text:p><text:s/>84 634</text:p>
          </table:table-cell>
          <table:table-cell office:value-type="float" office:value="108991.9" table:style-name="ce8">
            <text:p><text:s/>108 992</text:p>
          </table:table-cell>
          <table:table-cell office:value-type="float" office:value="73835.5" table:style-name="ce8">
            <text:p><text:s/>73 836</text:p>
          </table:table-cell>
          <table:table-cell office:value-type="float" office:value="51.981625760416748" table:style-name="ce9">
            <text:p>52.0<text:s/></text:p>
          </table:table-cell>
          <table:table-cell office:value-type="float" office:value="15.194618572588876" table:style-name="ce9">
            <text:p>15.2<text:s/></text:p>
          </table:table-cell>
          <table:table-cell office:value-type="float" office:value="19.567764434004335" table:style-name="ce9">
            <text:p>19.6<text:s/></text:p>
          </table:table-cell>
          <table:table-cell office:value-type="float" office:value="13.25599123299004" table:style-name="ce9">
            <text:p>13.3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9年</text:p>
          </table:table-cell>
          <table:table-cell table:style-name="ce1"/>
          <table:table-cell office:value-type="float" office:value="535676.07299999997" table:style-name="ce7">
            <text:p><text:s/>535 676</text:p>
          </table:table-cell>
          <table:table-cell office:value-type="float" office:value="197262.6" table:style-name="ce8">
            <text:p><text:s/>197 263</text:p>
          </table:table-cell>
          <table:table-cell office:value-type="float" office:value="252519.5" table:style-name="ce8">
            <text:p><text:s/>252 520</text:p>
          </table:table-cell>
          <table:table-cell office:value-type="float" office:value="61502.072999999997" table:style-name="ce8">
            <text:p><text:s/>61 502</text:p>
          </table:table-cell>
          <table:table-cell office:value-type="float" office:value="24391.9" table:style-name="ce8">
            <text:p><text:s/>24 392</text:p>
          </table:table-cell>
          <table:table-cell office:value-type="float" office:value="36.82497874046355" table:style-name="ce9">
            <text:p>36.8<text:s/></text:p>
          </table:table-cell>
          <table:table-cell office:value-type="float" office:value="47.140335872347244" table:style-name="ce9">
            <text:p>47.1<text:s/></text:p>
          </table:table-cell>
          <table:table-cell office:value-type="float" office:value="11.481205919010685" table:style-name="ce9">
            <text:p>11.5<text:s/></text:p>
          </table:table-cell>
          <table:table-cell office:value-type="float" office:value="4.5534794681785238" table:style-name="ce9">
            <text:p>4.6<text:s/></text:p>
          </table:table-cell>
          <table:table-cell office:value-type="float" office:value="674361.4" table:style-name="ce7">
            <text:p><text:s/>674 361</text:p>
          </table:table-cell>
          <table:table-cell office:value-type="float" office:value="342822.1" table:style-name="ce8">
            <text:p><text:s/>342 822</text:p>
          </table:table-cell>
          <table:table-cell office:value-type="float" office:value="95919.1" table:style-name="ce8">
            <text:p><text:s/>95 919</text:p>
          </table:table-cell>
          <table:table-cell office:value-type="float" office:value="127682.7" table:style-name="ce8">
            <text:p><text:s/>127 683</text:p>
          </table:table-cell>
          <table:table-cell office:value-type="float" office:value="107937.5" table:style-name="ce8">
            <text:p><text:s/>107 938</text:p>
          </table:table-cell>
          <table:table-cell office:value-type="float" office:value="50.836554405397465" table:style-name="ce9">
            <text:p>50.8<text:s/></text:p>
          </table:table-cell>
          <table:table-cell office:value-type="float" office:value="14.223693704888802" table:style-name="ce9">
            <text:p>14.2<text:s/></text:p>
          </table:table-cell>
          <table:table-cell office:value-type="float" office:value="18.933868397568425" table:style-name="ce9">
            <text:p>18.9<text:s/></text:p>
          </table:table-cell>
          <table:table-cell office:value-type="float" office:value="16.005883492145308" table:style-name="ce9">
            <text:p>16.0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0年</text:p>
          </table:table-cell>
          <table:table-cell table:style-name="ce1"/>
          <table:table-cell office:value-type="float" office:value="678045.05200000003" table:style-name="ce7">
            <text:p><text:s/>678 045</text:p>
          </table:table-cell>
          <table:table-cell office:value-type="float" office:value="248574.038" table:style-name="ce8">
            <text:p><text:s/>248 574</text:p>
          </table:table-cell>
          <table:table-cell office:value-type="float" office:value="260316.32399999999" table:style-name="ce8">
            <text:p><text:s/>260 316</text:p>
          </table:table-cell>
          <table:table-cell office:value-type="float" office:value="141058.35500000001" table:style-name="ce8">
            <text:p><text:s/>141 058</text:p>
          </table:table-cell>
          <table:table-cell office:value-type="float" office:value="28096.334999999999" table:style-name="ce8">
            <text:p><text:s/>28 096</text:p>
          </table:table-cell>
          <table:table-cell office:value-type="float" office:value="36.660401438929753" table:style-name="ce9">
            <text:p>36.7<text:s/></text:p>
          </table:table-cell>
          <table:table-cell office:value-type="float" office:value="38.392186954562419" table:style-name="ce9">
            <text:p>38.4<text:s/></text:p>
          </table:table-cell>
          <table:table-cell office:value-type="float" office:value="20.803684738045991" table:style-name="ce9">
            <text:p>20.8<text:s/></text:p>
          </table:table-cell>
          <table:table-cell office:value-type="float" office:value="4.1437268684618322" table:style-name="ce9">
            <text:p>4.1<text:s/></text:p>
          </table:table-cell>
          <table:table-cell office:value-type="float" office:value="804783.848" table:style-name="ce7">
            <text:p><text:s/>804 784</text:p>
          </table:table-cell>
          <table:table-cell office:value-type="float" office:value="378665.14" table:style-name="ce8">
            <text:p><text:s/>378 665</text:p>
          </table:table-cell>
          <table:table-cell office:value-type="float" office:value="130326.345" table:style-name="ce8">
            <text:p><text:s/>130 326</text:p>
          </table:table-cell>
          <table:table-cell office:value-type="float" office:value="151602.356" table:style-name="ce8">
            <text:p><text:s/>151 602</text:p>
          </table:table-cell>
          <table:table-cell office:value-type="float" office:value="144190.00700000001" table:style-name="ce8">
            <text:p><text:s/>144 190</text:p>
          </table:table-cell>
          <table:table-cell office:value-type="float" office:value="47.051781784765637" table:style-name="ce9">
            <text:p>47.1<text:s/></text:p>
          </table:table-cell>
          <table:table-cell office:value-type="float" office:value="16.193956342921037" table:style-name="ce9">
            <text:p>16.2<text:s/></text:p>
          </table:table-cell>
          <table:table-cell office:value-type="float" office:value="18.837648938501061" table:style-name="ce9">
            <text:p>18.8<text:s/></text:p>
          </table:table-cell>
          <table:table-cell office:value-type="float" office:value="17.91661293381226" table:style-name="ce9">
            <text:p>17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1年</text:p>
          </table:table-cell>
          <table:table-cell table:style-name="ce1"/>
          <table:table-cell office:value-type="float" office:value="794731.11699999997" table:style-name="ce7">
            <text:p><text:s/>794 731</text:p>
          </table:table-cell>
          <table:table-cell office:value-type="float" office:value="314978.05699999997" table:style-name="ce8">
            <text:p><text:s/>314 978</text:p>
          </table:table-cell>
          <table:table-cell office:value-type="float" office:value="271695.96999999997" table:style-name="ce8">
            <text:p><text:s/>271 696</text:p>
          </table:table-cell>
          <table:table-cell office:value-type="float" office:value="175992.696" table:style-name="ce8">
            <text:p><text:s/>175 993</text:p>
          </table:table-cell>
          <table:table-cell office:value-type="float" office:value="32064.394" table:style-name="ce8">
            <text:p><text:s/>32 064</text:p>
          </table:table-cell>
          <table:table-cell office:value-type="float" office:value="39.633286058937593" table:style-name="ce9">
            <text:p>39.6<text:s/></text:p>
          </table:table-cell>
          <table:table-cell office:value-type="float" office:value="34.187156409027331" table:style-name="ce9">
            <text:p>34.2<text:s/></text:p>
          </table:table-cell>
          <table:table-cell office:value-type="float" office:value="22.144935845012345" table:style-name="ce9">
            <text:p>22.1<text:s/></text:p>
          </table:table-cell>
          <table:table-cell office:value-type="float" office:value="4.0346216870227316" table:style-name="ce9">
            <text:p>4.0<text:s/></text:p>
          </table:table-cell>
          <table:table-cell office:value-type="float" office:value="842023.48499999999" table:style-name="ce7">
            <text:p><text:s/>842 023</text:p>
          </table:table-cell>
          <table:table-cell office:value-type="float" office:value="370681.58899999998" table:style-name="ce8">
            <text:p><text:s/>370 682</text:p>
          </table:table-cell>
          <table:table-cell office:value-type="float" office:value="173160.304" table:style-name="ce8">
            <text:p><text:s/>173 160</text:p>
          </table:table-cell>
          <table:table-cell office:value-type="float" office:value="155952.50200000001" table:style-name="ce8">
            <text:p><text:s/>155 953</text:p>
          </table:table-cell>
          <table:table-cell office:value-type="float" office:value="142229.09" table:style-name="ce8">
            <text:p><text:s/>142 229</text:p>
          </table:table-cell>
          <table:table-cell office:value-type="float" office:value="44.022713808273416" table:style-name="ce9">
            <text:p>44.0<text:s/></text:p>
          </table:table-cell>
          <table:table-cell office:value-type="float" office:value="20.564783178226911" table:style-name="ce9">
            <text:p>20.6<text:s/></text:p>
          </table:table-cell>
          <table:table-cell office:value-type="float" office:value="18.521158231115134" table:style-name="ce9">
            <text:p>18.5<text:s/></text:p>
          </table:table-cell>
          <table:table-cell office:value-type="float" office:value="16.891344782384543" table:style-name="ce9">
            <text:p>16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2年</text:p>
          </table:table-cell>
          <table:table-cell table:style-name="ce1"/>
          <table:table-cell office:value-type="float" office:value="921725.27300000004" table:style-name="ce7">
            <text:p><text:s/>921 725</text:p>
          </table:table-cell>
          <table:table-cell office:value-type="float" office:value="394661.15899999999" table:style-name="ce8">
            <text:p><text:s/>394 661</text:p>
          </table:table-cell>
          <table:table-cell office:value-type="float" office:value="284656.90100000001" table:style-name="ce8">
            <text:p><text:s/>284 657</text:p>
          </table:table-cell>
          <table:table-cell office:value-type="float" office:value="212096.179" table:style-name="ce8">
            <text:p><text:s/>212 096</text:p>
          </table:table-cell>
          <table:table-cell office:value-type="float" office:value="30311.034" table:style-name="ce8">
            <text:p><text:s/>30 311</text:p>
          </table:table-cell>
          <table:table-cell office:value-type="float" office:value="42.817656254066932" table:style-name="ce9">
            <text:p>42.8<text:s/></text:p>
          </table:table-cell>
          <table:table-cell office:value-type="float" office:value="30.883052612142055" table:style-name="ce9">
            <text:p>30.9<text:s/></text:p>
          </table:table-cell>
          <table:table-cell office:value-type="float" office:value="23.010780458441438" table:style-name="ce9">
            <text:p>23.0<text:s/></text:p>
          </table:table-cell>
          <table:table-cell office:value-type="float" office:value="3.2885106753495736" table:style-name="ce9">
            <text:p>3.3<text:s/></text:p>
          </table:table-cell>
          <table:table-cell office:value-type="float" office:value="907401.41" table:style-name="ce7">
            <text:p><text:s/>907 401</text:p>
          </table:table-cell>
          <table:table-cell office:value-type="float" office:value="361441.212" table:style-name="ce8">
            <text:p><text:s/>361 441</text:p>
          </table:table-cell>
          <table:table-cell office:value-type="float" office:value="206728.75" table:style-name="ce8">
            <text:p><text:s/>206 729</text:p>
          </table:table-cell>
          <table:table-cell office:value-type="float" office:value="169236.65900000001" table:style-name="ce8">
            <text:p><text:s/>169 237</text:p>
          </table:table-cell>
          <table:table-cell office:value-type="float" office:value="169994.78899999999" table:style-name="ce8">
            <text:p><text:s/>169 995</text:p>
          </table:table-cell>
          <table:table-cell office:value-type="float" office:value="39.832560101488049" table:style-name="ce9">
            <text:p>39.8<text:s/></text:p>
          </table:table-cell>
          <table:table-cell office:value-type="float" office:value="22.782502619210167" table:style-name="ce9">
            <text:p>22.8<text:s/></text:p>
          </table:table-cell>
          <table:table-cell office:value-type="float" office:value="18.650693853341046" table:style-name="ce9">
            <text:p>18.7<text:s/></text:p>
          </table:table-cell>
          <table:table-cell office:value-type="float" office:value="18.734243425960731" table:style-name="ce9">
            <text:p>18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3年</text:p>
          </table:table-cell>
          <table:table-cell table:style-name="ce1"/>
          <table:table-cell office:value-type="float" office:value="997658.95" table:style-name="ce7">
            <text:p><text:s/>997 659</text:p>
          </table:table-cell>
          <table:table-cell office:value-type="float" office:value="418131.908" table:style-name="ce8">
            <text:p><text:s/>418 132</text:p>
          </table:table-cell>
          <table:table-cell office:value-type="float" office:value="287001.99200000003" table:style-name="ce8">
            <text:p><text:s/>287 002</text:p>
          </table:table-cell>
          <table:table-cell office:value-type="float" office:value="256067.53899999999" table:style-name="ce8">
            <text:p><text:s/>256 068</text:p>
          </table:table-cell>
          <table:table-cell office:value-type="float" office:value="36457.510999999999" table:style-name="ce8">
            <text:p><text:s/>36 458</text:p>
          </table:table-cell>
          <table:table-cell office:value-type="float" office:value="41.911307265874768" table:style-name="ce9">
            <text:p>41.9<text:s/></text:p>
          </table:table-cell>
          <table:table-cell office:value-type="float" office:value="28.767545462304529" table:style-name="ce9">
            <text:p>28.8<text:s/></text:p>
          </table:table-cell>
          <table:table-cell office:value-type="float" office:value="25.666841258728748" table:style-name="ce9">
            <text:p>25.7<text:s/></text:p>
          </table:table-cell>
          <table:table-cell office:value-type="float" office:value="3.6543060130919489" table:style-name="ce9">
            <text:p>3.7<text:s/></text:p>
          </table:table-cell>
          <table:table-cell office:value-type="float" office:value="973095.81099999999" table:style-name="ce7">
            <text:p><text:s/>973 096</text:p>
          </table:table-cell>
          <table:table-cell office:value-type="float" office:value="384587.60100000002" table:style-name="ce8">
            <text:p><text:s/>384 588</text:p>
          </table:table-cell>
          <table:table-cell office:value-type="float" office:value="215889.785" table:style-name="ce8">
            <text:p><text:s/>215 890</text:p>
          </table:table-cell>
          <table:table-cell office:value-type="float" office:value="185362.37" table:style-name="ce8">
            <text:p><text:s/>185 362</text:p>
          </table:table-cell>
          <table:table-cell office:value-type="float" office:value="187256.05499999999" table:style-name="ce8">
            <text:p><text:s/>187 256</text:p>
          </table:table-cell>
          <table:table-cell office:value-type="float" office:value="39.522069322729827" table:style-name="ce9">
            <text:p>39.5<text:s/></text:p>
          </table:table-cell>
          <table:table-cell office:value-type="float" office:value="22.185871376647" table:style-name="ce9">
            <text:p>22.2<text:s/></text:p>
          </table:table-cell>
          <table:table-cell office:value-type="float" office:value="19.048727566663011" table:style-name="ce9">
            <text:p>19.0<text:s/></text:p>
          </table:table-cell>
          <table:table-cell office:value-type="float" office:value="19.243331733960162" table:style-name="ce9">
            <text:p>19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4年</text:p>
          </table:table-cell>
          <table:table-cell table:style-name="ce1"/>
          <table:table-cell office:value-type="float" office:value="1000534.07" table:style-name="ce7">
            <text:p>1 000 534</text:p>
          </table:table-cell>
          <table:table-cell office:value-type="float" office:value="535013.18200000003" table:style-name="ce8">
            <text:p><text:s/>535 013</text:p>
          </table:table-cell>
          <table:table-cell office:value-type="float" office:value="195217.943" table:style-name="ce8">
            <text:p><text:s/>195 218</text:p>
          </table:table-cell>
          <table:table-cell office:value-type="float" office:value="236061.67300000001" table:style-name="ce8">
            <text:p><text:s/>236 062</text:p>
          </table:table-cell>
          <table:table-cell office:value-type="float" office:value="34241.271999999997" table:style-name="ce8">
            <text:p><text:s/>34 241</text:p>
          </table:table-cell>
          <table:table-cell office:value-type="float" office:value="53.472760003065162" table:style-name="ce9">
            <text:p>53.5<text:s/></text:p>
          </table:table-cell>
          <table:table-cell office:value-type="float" office:value="19.511373860562287" table:style-name="ce9">
            <text:p>19.5<text:s/></text:p>
          </table:table-cell>
          <table:table-cell office:value-type="float" office:value="23.593566683841161" table:style-name="ce9">
            <text:p>23.6<text:s/></text:p>
          </table:table-cell>
          <table:table-cell office:value-type="float" office:value="3.4222994525313868" table:style-name="ce9">
            <text:p>3.4<text:s/></text:p>
          </table:table-cell>
          <table:table-cell office:value-type="float" office:value="908597.63800000004" table:style-name="ce7">
            <text:p><text:s/>908 598</text:p>
          </table:table-cell>
          <table:table-cell office:value-type="float" office:value="398796.489" table:style-name="ce8">
            <text:p><text:s/>398 796</text:p>
          </table:table-cell>
          <table:table-cell office:value-type="float" office:value="152483.67000000001" table:style-name="ce8">
            <text:p><text:s/>152 484</text:p>
          </table:table-cell>
          <table:table-cell office:value-type="float" office:value="194752.71400000001" table:style-name="ce8">
            <text:p><text:s/>194 753</text:p>
          </table:table-cell>
          <table:table-cell office:value-type="float" office:value="162564.76500000001" table:style-name="ce8">
            <text:p><text:s/>162 565</text:p>
          </table:table-cell>
          <table:table-cell office:value-type="float" office:value="43.891429200479607" table:style-name="ce9">
            <text:p>43.9<text:s/></text:p>
          </table:table-cell>
          <table:table-cell office:value-type="float" office:value="16.782309751062769" table:style-name="ce9">
            <text:p>16.8<text:s/></text:p>
          </table:table-cell>
          <table:table-cell office:value-type="float" office:value="21.434428822497114" table:style-name="ce9">
            <text:p>21.4<text:s/></text:p>
          </table:table-cell>
          <table:table-cell office:value-type="float" office:value="17.89183222596051" table:style-name="ce9">
            <text:p>17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5年</text:p>
          </table:table-cell>
          <table:table-cell table:style-name="ce1"/>
          <table:table-cell office:value-type="float" office:value="907871.84100000001" table:style-name="ce7">
            <text:p><text:s/>907 872</text:p>
          </table:table-cell>
          <table:table-cell office:value-type="float" office:value="532388.79" table:style-name="ce8">
            <text:p><text:s/>532 389</text:p>
          </table:table-cell>
          <table:table-cell office:value-type="float" office:value="178767.49400000001" table:style-name="ce8">
            <text:p><text:s/>178 767</text:p>
          </table:table-cell>
          <table:table-cell office:value-type="float" office:value="165067.981" table:style-name="ce8">
            <text:p><text:s/>165 068</text:p>
          </table:table-cell>
          <table:table-cell office:value-type="float" office:value="31647.576000000001" table:style-name="ce8">
            <text:p><text:s/>31 648</text:p>
          </table:table-cell>
          <table:table-cell office:value-type="float" office:value="58.641403550261671" table:style-name="ce9">
            <text:p>58.6<text:s/></text:p>
          </table:table-cell>
          <table:table-cell office:value-type="float" office:value="19.690829247781458" table:style-name="ce9">
            <text:p>19.7<text:s/></text:p>
          </table:table-cell>
          <table:table-cell office:value-type="float" office:value="18.181859326992829" table:style-name="ce9">
            <text:p>18.2<text:s/></text:p>
          </table:table-cell>
          <table:table-cell office:value-type="float" office:value="3.4859078749640391" table:style-name="ce9">
            <text:p>3.5<text:s/></text:p>
          </table:table-cell>
          <table:table-cell office:value-type="float" office:value="975221.76500000001" table:style-name="ce7">
            <text:p><text:s/>975 222</text:p>
          </table:table-cell>
          <table:table-cell office:value-type="float" office:value="470026.19400000002" table:style-name="ce8">
            <text:p><text:s/>470 026</text:p>
          </table:table-cell>
          <table:table-cell office:value-type="float" office:value="107959.664" table:style-name="ce8">
            <text:p><text:s/>107 960</text:p>
          </table:table-cell>
          <table:table-cell office:value-type="float" office:value="249105.99299999999" table:style-name="ce8">
            <text:p><text:s/>249 106</text:p>
          </table:table-cell>
          <table:table-cell office:value-type="float" office:value="148129.91399999999" table:style-name="ce8">
            <text:p><text:s/>148 130</text:p>
          </table:table-cell>
          <table:table-cell office:value-type="float" office:value="48.196852333376704" table:style-name="ce9">
            <text:p>48.2<text:s/></text:p>
          </table:table-cell>
          <table:table-cell office:value-type="float" office:value="11.070268104609006" table:style-name="ce9">
            <text:p>11.1<text:s/></text:p>
          </table:table-cell>
          <table:table-cell office:value-type="float" office:value="25.543522708396484" table:style-name="ce9">
            <text:p>25.5<text:s/></text:p>
          </table:table-cell>
          <table:table-cell office:value-type="float" office:value="15.189356853617801" table:style-name="ce9">
            <text:p>15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6年</text:p>
          </table:table-cell>
          <table:table-cell table:style-name="ce1"/>
          <table:table-cell office:value-type="float" office:value="1028984.677" table:style-name="ce7">
            <text:p>1 028 985</text:p>
          </table:table-cell>
          <table:table-cell office:value-type="float" office:value="588728.95499999996" table:style-name="ce8">
            <text:p><text:s/>588 729</text:p>
          </table:table-cell>
          <table:table-cell office:value-type="float" office:value="184738.87" table:style-name="ce8">
            <text:p><text:s/>184 739</text:p>
          </table:table-cell>
          <table:table-cell office:value-type="float" office:value="212372.67600000001" table:style-name="ce8">
            <text:p><text:s/>212 373</text:p>
          </table:table-cell>
          <table:table-cell office:value-type="float" office:value="43144.175999999999" table:style-name="ce8">
            <text:p><text:s/>43 144</text:p>
          </table:table-cell>
          <table:table-cell office:value-type="float" office:value="57.214550241548444" table:style-name="ce9">
            <text:p>57.2<text:s/></text:p>
          </table:table-cell>
          <table:table-cell office:value-type="float" office:value="17.953510302855559" table:style-name="ce9">
            <text:p>18.0<text:s/></text:p>
          </table:table-cell>
          <table:table-cell office:value-type="float" office:value="20.639051362666699" table:style-name="ce9">
            <text:p>20.6<text:s/></text:p>
          </table:table-cell>
          <table:table-cell office:value-type="float" office:value="4.192888092929298" table:style-name="ce9">
            <text:p>4.2<text:s/></text:p>
          </table:table-cell>
          <table:table-cell office:value-type="float" office:value="1047102.755" table:style-name="ce7">
            <text:p>1 047 103</text:p>
          </table:table-cell>
          <table:table-cell office:value-type="float" office:value="487388.69699999999" table:style-name="ce8">
            <text:p><text:s/>487 389</text:p>
          </table:table-cell>
          <table:table-cell office:value-type="float" office:value="132901.82699999999" table:style-name="ce8">
            <text:p><text:s/>132 902</text:p>
          </table:table-cell>
          <table:table-cell office:value-type="float" office:value="255322.93" table:style-name="ce8">
            <text:p><text:s/>255 323</text:p>
          </table:table-cell>
          <table:table-cell office:value-type="float" office:value="171489.30100000001" table:style-name="ce8">
            <text:p><text:s/>171 489</text:p>
          </table:table-cell>
          <table:table-cell office:value-type="float" office:value="46.546405753654994" table:style-name="ce9">
            <text:p>46.5<text:s/></text:p>
          </table:table-cell>
          <table:table-cell office:value-type="float" office:value="12.692338585242284" table:style-name="ce9">
            <text:p>12.7<text:s/></text:p>
          </table:table-cell>
          <table:table-cell office:value-type="float" office:value="24.38375114388845" table:style-name="ce9">
            <text:p>24.4<text:s/></text:p>
          </table:table-cell>
          <table:table-cell office:value-type="float" office:value="16.377504517214263" table:style-name="ce9">
            <text:p>16.4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7年</text:p>
          </table:table-cell>
          <table:table-cell table:style-name="ce1"/>
          <table:table-cell office:value-type="float" office:value="1267587.83" table:style-name="ce7">
            <text:p>1 267 588</text:p>
          </table:table-cell>
          <table:table-cell office:value-type="float" office:value="729831.06700000004" table:style-name="ce8">
            <text:p><text:s/>729 831</text:p>
          </table:table-cell>
          <table:table-cell office:value-type="float" office:value="191626.54300000001" table:style-name="ce8">
            <text:p><text:s/>191 627</text:p>
          </table:table-cell>
          <table:table-cell office:value-type="float" office:value="297673.152" table:style-name="ce8">
            <text:p><text:s/>297 673</text:p>
          </table:table-cell>
          <table:table-cell office:value-type="float" office:value="48457.067999999999" table:style-name="ce8">
            <text:p><text:s/>48 457</text:p>
          </table:table-cell>
          <table:table-cell office:value-type="float" office:value="57.576370625142395" table:style-name="ce9">
            <text:p>57.6<text:s/></text:p>
          </table:table-cell>
          <table:table-cell office:value-type="float" office:value="15.117417386375507" table:style-name="ce9">
            <text:p>15.1<text:s/></text:p>
          </table:table-cell>
          <table:table-cell office:value-type="float" office:value="23.483434043383014" table:style-name="ce9">
            <text:p>23.5<text:s/></text:p>
          </table:table-cell>
          <table:table-cell office:value-type="float" office:value="3.8227779450990789" table:style-name="ce9">
            <text:p>3.8<text:s/></text:p>
          </table:table-cell>
          <table:table-cell office:value-type="float" office:value="1241950.81" table:style-name="ce7">
            <text:p>1 241 951</text:p>
          </table:table-cell>
          <table:table-cell office:value-type="float" office:value="586362.27099999995" table:style-name="ce8">
            <text:p><text:s/>586 362</text:p>
          </table:table-cell>
          <table:table-cell office:value-type="float" office:value="155596.71400000001" table:style-name="ce8">
            <text:p><text:s/>155 597</text:p>
          </table:table-cell>
          <table:table-cell office:value-type="float" office:value="260514.93900000001" table:style-name="ce8">
            <text:p><text:s/>260 515</text:p>
          </table:table-cell>
          <table:table-cell office:value-type="float" office:value="239476.886" table:style-name="ce8">
            <text:p><text:s/>239 477</text:p>
          </table:table-cell>
          <table:table-cell office:value-type="float" office:value="47.213002824161777" table:style-name="ce9">
            <text:p>47.2<text:s/></text:p>
          </table:table-cell>
          <table:table-cell office:value-type="float" office:value="12.528411974706149" table:style-name="ce9">
            <text:p>12.5<text:s/></text:p>
          </table:table-cell>
          <table:table-cell office:value-type="float" office:value="20.97626869779166" table:style-name="ce9">
            <text:p>21.0<text:s/></text:p>
          </table:table-cell>
          <table:table-cell office:value-type="float" office:value="19.282316503340418" table:style-name="ce9">
            <text:p>19.3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8年</text:p>
          </table:table-cell>
          <table:table-cell table:style-name="ce1"/>
          <table:table-cell office:value-type="float" office:value="1274932.156" table:style-name="ce7">
            <text:p>1 274 932</text:p>
          </table:table-cell>
          <table:table-cell office:value-type="float" office:value="800696.56200000003" table:style-name="ce8">
            <text:p><text:s/>800 697</text:p>
          </table:table-cell>
          <table:table-cell office:value-type="float" office:value="186009.50700000001" table:style-name="ce8">
            <text:p><text:s/>186 010</text:p>
          </table:table-cell>
          <table:table-cell office:value-type="float" office:value="254746.95300000001" table:style-name="ce8">
            <text:p><text:s/>254 747</text:p>
          </table:table-cell>
          <table:table-cell office:value-type="float" office:value="33479.133999999998" table:style-name="ce8">
            <text:p><text:s/>33 479</text:p>
          </table:table-cell>
          <table:table-cell office:value-type="float" office:value="62.803072165982762" table:style-name="ce9">
            <text:p>62.8<text:s/></text:p>
          </table:table-cell>
          <table:table-cell office:value-type="float" office:value="14.589757276464834" table:style-name="ce9">
            <text:p>14.6<text:s/></text:p>
          </table:table-cell>
          <table:table-cell office:value-type="float" office:value="19.981216396584479" table:style-name="ce9">
            <text:p>20.0<text:s/></text:p>
          </table:table-cell>
          <table:table-cell office:value-type="float" office:value="2.6259541609679191" table:style-name="ce9">
            <text:p>2.6<text:s/></text:p>
          </table:table-cell>
          <table:table-cell office:value-type="float" office:value="1177305.4240000001" table:style-name="ce7">
            <text:p>1 177 305</text:p>
          </table:table-cell>
          <table:table-cell office:value-type="float" office:value="579720.71400000004" table:style-name="ce8">
            <text:p><text:s/>579 721</text:p>
          </table:table-cell>
          <table:table-cell office:value-type="float" office:value="149007.28700000001" table:style-name="ce8">
            <text:p><text:s/>149 007</text:p>
          </table:table-cell>
          <table:table-cell office:value-type="float" office:value="254037.82399999999" table:style-name="ce8">
            <text:p><text:s/>254 038</text:p>
          </table:table-cell>
          <table:table-cell office:value-type="float" office:value="194539.59899999999" table:style-name="ce8">
            <text:p><text:s/>194 540</text:p>
          </table:table-cell>
          <table:table-cell office:value-type="float" office:value="49.241318538255541" table:style-name="ce9">
            <text:p>49.2<text:s/></text:p>
          </table:table-cell>
          <table:table-cell office:value-type="float" office:value="12.656638112966002" table:style-name="ce9">
            <text:p>12.7<text:s/></text:p>
          </table:table-cell>
          <table:table-cell office:value-type="float" office:value="21.577903135524839" table:style-name="ce9">
            <text:p>21.6<text:s/></text:p>
          </table:table-cell>
          <table:table-cell office:value-type="float" office:value="16.524140213253617" table:style-name="ce9">
            <text:p>16.5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9年</text:p>
          </table:table-cell>
          <table:table-cell table:style-name="ce1"/>
          <table:table-cell office:value-type="float" office:value="1017409.919" table:style-name="ce7">
            <text:p>1 017 410</text:p>
          </table:table-cell>
          <table:table-cell office:value-type="float" office:value="712103.36899999995" table:style-name="ce8">
            <text:p><text:s/>712 103</text:p>
          </table:table-cell>
          <table:table-cell office:value-type="float" office:value="108647.446" table:style-name="ce8">
            <text:p><text:s/>108 647</text:p>
          </table:table-cell>
          <table:table-cell office:value-type="float" office:value="167399.70800000001" table:style-name="ce8">
            <text:p><text:s/>167 400</text:p>
          </table:table-cell>
          <table:table-cell office:value-type="float" office:value="29259.396000000001" table:style-name="ce8">
            <text:p><text:s/>29 259</text:p>
          </table:table-cell>
          <table:table-cell office:value-type="float" office:value="69.991785582345983" table:style-name="ce9">
            <text:p>70.0<text:s/></text:p>
          </table:table-cell>
          <table:table-cell office:value-type="float" office:value="10.678827085427697" table:style-name="ce9">
            <text:p>10.7<text:s/></text:p>
          </table:table-cell>
          <table:table-cell office:value-type="float" office:value="16.453516412001878" table:style-name="ce9">
            <text:p>16.5<text:s/></text:p>
          </table:table-cell>
          <table:table-cell office:value-type="float" office:value="2.8758709202244375" table:style-name="ce9">
            <text:p>2.9<text:s/></text:p>
          </table:table-cell>
          <table:table-cell office:value-type="float" office:value="1202371.757" table:style-name="ce7">
            <text:p>1 202 372</text:p>
          </table:table-cell>
          <table:table-cell office:value-type="float" office:value="633199.83700000006" table:style-name="ce8">
            <text:p><text:s/>633 200</text:p>
          </table:table-cell>
          <table:table-cell office:value-type="float" office:value="125860.614" table:style-name="ce8">
            <text:p><text:s/>125 861</text:p>
          </table:table-cell>
          <table:table-cell office:value-type="float" office:value="251737.54800000001" table:style-name="ce8">
            <text:p><text:s/>251 738</text:p>
          </table:table-cell>
          <table:table-cell office:value-type="float" office:value="191573.758" table:style-name="ce8">
            <text:p><text:s/>191 574</text:p>
          </table:table-cell>
          <table:table-cell office:value-type="float" office:value="52.662567405930837" table:style-name="ce9">
            <text:p>52.7<text:s/></text:p>
          </table:table-cell>
          <table:table-cell office:value-type="float" office:value="10.467695474986112" table:style-name="ce9">
            <text:p>10.5<text:s/></text:p>
          </table:table-cell>
          <table:table-cell office:value-type="float" office:value="20.936748267283193" table:style-name="ce9">
            <text:p>20.9<text:s/></text:p>
          </table:table-cell>
          <table:table-cell office:value-type="float" office:value="15.93298885179985" table:style-name="ce9">
            <text:p>15.9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0年</text:p>
          </table:table-cell>
          <table:table-cell table:style-name="ce1"/>
          <table:table-cell office:value-type="float" office:value="1120537.96" table:style-name="ce7">
            <text:p>1 120 538</text:p>
          </table:table-cell>
          <table:table-cell office:value-type="float" office:value="635150.06200000003" table:style-name="ce8">
            <text:p><text:s/>635 150</text:p>
          </table:table-cell>
          <table:table-cell office:value-type="float" office:value="156119.78099999999" table:style-name="ce8">
            <text:p><text:s/>156 120</text:p>
          </table:table-cell>
          <table:table-cell office:value-type="float" office:value="296797.07400000002" table:style-name="ce8">
            <text:p><text:s/>296 797</text:p>
          </table:table-cell>
          <table:table-cell office:value-type="float" office:value="32471.043000000001" table:style-name="ce8">
            <text:p><text:s/>32 471</text:p>
          </table:table-cell>
          <table:table-cell office:value-type="float" office:value="56.682601096351966" table:style-name="ce9">
            <text:p>56.7<text:s/></text:p>
          </table:table-cell>
          <table:table-cell office:value-type="float" office:value="13.932574046844429" table:style-name="ce9">
            <text:p>13.9<text:s/></text:p>
          </table:table-cell>
          <table:table-cell office:value-type="float" office:value="26.487016468411298" table:style-name="ce9">
            <text:p>26.5<text:s/></text:p>
          </table:table-cell>
          <table:table-cell office:value-type="float" office:value="2.897808388392304" table:style-name="ce9">
            <text:p>2.9<text:s/></text:p>
          </table:table-cell>
          <table:table-cell office:value-type="float" office:value="1318749.551" table:style-name="ce7">
            <text:p>1 318 750</text:p>
          </table:table-cell>
          <table:table-cell office:value-type="float" office:value="637036.33400000003" table:style-name="ce8">
            <text:p><text:s/>637 036</text:p>
          </table:table-cell>
          <table:table-cell office:value-type="float" office:value="150687.26500000001" table:style-name="ce8">
            <text:p><text:s/>150 687</text:p>
          </table:table-cell>
          <table:table-cell office:value-type="float" office:value="231951.353" table:style-name="ce8">
            <text:p><text:s/>231 951</text:p>
          </table:table-cell>
          <table:table-cell office:value-type="float" office:value="299074.59899999999" table:style-name="ce8">
            <text:p><text:s/>299 075</text:p>
          </table:table-cell>
          <table:table-cell office:value-type="float" office:value="48.306089167343345" table:style-name="ce9">
            <text:p>48.3<text:s/></text:p>
          </table:table-cell>
          <table:table-cell office:value-type="float" office:value="11.426526354889353" table:style-name="ce9">
            <text:p>11.4<text:s/></text:p>
          </table:table-cell>
          <table:table-cell office:value-type="float" office:value="17.588734178078973" table:style-name="ce9">
            <text:p>17.6<text:s/></text:p>
          </table:table-cell>
          <table:table-cell office:value-type="float" office:value="22.678650299688332" table:style-name="ce9">
            <text:p>22.7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1年</text:p>
          </table:table-cell>
          <table:table-cell table:style-name="ce1"/>
          <table:table-cell office:value-type="float" office:value="677629.07900000003" table:style-name="ce7">
            <text:p><text:s/>677 629</text:p>
          </table:table-cell>
          <table:table-cell office:value-type="float" office:value="345701.78700000001" table:style-name="ce8">
            <text:p><text:s/>345 702</text:p>
          </table:table-cell>
          <table:table-cell office:value-type="float" office:value="138346.82999999999" table:style-name="ce8">
            <text:p><text:s/>138 347</text:p>
          </table:table-cell>
          <table:table-cell office:value-type="float" office:value="169193.98300000001" table:style-name="ce8">
            <text:p><text:s/>169 194</text:p>
          </table:table-cell>
          <table:table-cell office:value-type="float" office:value="24386.478999999999" table:style-name="ce8">
            <text:p><text:s/>24 386</text:p>
          </table:table-cell>
          <table:table-cell office:value-type="float" office:value="51.016374254505685" table:style-name="ce9">
            <text:p>51.0<text:s/></text:p>
          </table:table-cell>
          <table:table-cell office:value-type="float" office:value="20.416306544011224" table:style-name="ce9">
            <text:p>20.4<text:s/></text:p>
          </table:table-cell>
          <table:table-cell office:value-type="float" office:value="24.968524557665862" table:style-name="ce9">
            <text:p>25.0<text:s/></text:p>
          </table:table-cell>
          <table:table-cell office:value-type="float" office:value="3.598794643817226" table:style-name="ce9">
            <text:p>3.6<text:s/></text:p>
          </table:table-cell>
          <table:table-cell office:value-type="float" office:value="1369219.551" table:style-name="ce7">
            <text:p>1 369 220</text:p>
          </table:table-cell>
          <table:table-cell office:value-type="float" office:value="676761.65500000003" table:style-name="ce8">
            <text:p><text:s/>676 762</text:p>
          </table:table-cell>
          <table:table-cell office:value-type="float" office:value="144812.228" table:style-name="ce8">
            <text:p><text:s/>144 812</text:p>
          </table:table-cell>
          <table:table-cell office:value-type="float" office:value="266419.85600000003" table:style-name="ce8">
            <text:p><text:s/>266 420</text:p>
          </table:table-cell>
          <table:table-cell office:value-type="float" office:value="281225.81199999998" table:style-name="ce8">
            <text:p><text:s/>281 226</text:p>
          </table:table-cell>
          <table:table-cell office:value-type="float" office:value="49.426817963980419" table:style-name="ce9">
            <text:p>49.4<text:s/></text:p>
          </table:table-cell>
          <table:table-cell office:value-type="float" office:value="10.57626060731001" table:style-name="ce9">
            <text:p>10.6<text:s/></text:p>
          </table:table-cell>
          <table:table-cell office:value-type="float" office:value="19.457789352001445" table:style-name="ce9">
            <text:p>19.5<text:s/></text:p>
          </table:table-cell>
          <table:table-cell office:value-type="float" office:value="20.539132076708128" table:style-name="ce9">
            <text:p>20.5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2年</text:p>
          </table:table-cell>
          <table:table-cell table:style-name="ce1"/>
          <table:table-cell office:value-type="float" office:value="501791.08100000001" table:style-name="ce7">
            <text:p><text:s/>501 791</text:p>
          </table:table-cell>
          <table:table-cell office:value-type="float" office:value="292719.565" table:style-name="ce8">
            <text:p><text:s/>292 720</text:p>
          </table:table-cell>
          <table:table-cell office:value-type="float" office:value="113493.702" table:style-name="ce8">
            <text:p><text:s/>113 494</text:p>
          </table:table-cell>
          <table:table-cell office:value-type="float" office:value="82737.576000000001" table:style-name="ce8">
            <text:p><text:s/>82 738</text:p>
          </table:table-cell>
          <table:table-cell office:value-type="float" office:value="12840.237999999999" table:style-name="ce8">
            <text:p><text:s/>12 840</text:p>
          </table:table-cell>
          <table:table-cell office:value-type="float" office:value="58.334947766837644" table:style-name="ce9">
            <text:p>58.3<text:s/></text:p>
          </table:table-cell>
          <table:table-cell office:value-type="float" office:value="22.617720062664887" table:style-name="ce9">
            <text:p>22.6<text:s/></text:p>
          </table:table-cell>
          <table:table-cell office:value-type="float" office:value="16.488450897755193" table:style-name="ce9">
            <text:p>16.5<text:s/></text:p>
          </table:table-cell>
          <table:table-cell office:value-type="float" office:value="2.558881272742271" table:style-name="ce9">
            <text:p>2.6<text:s/></text:p>
          </table:table-cell>
          <table:table-cell office:value-type="float" office:value="1348071.4350000001" table:style-name="ce7">
            <text:p>1 348 071</text:p>
          </table:table-cell>
          <table:table-cell office:value-type="float" office:value="747064.89899999998" table:style-name="ce8">
            <text:p><text:s/>747 065</text:p>
          </table:table-cell>
          <table:table-cell office:value-type="float" office:value="94223.35" table:style-name="ce8">
            <text:p><text:s/>94 223</text:p>
          </table:table-cell>
          <table:table-cell office:value-type="float" office:value="256308.13699999999" table:style-name="ce8">
            <text:p><text:s/>256 308</text:p>
          </table:table-cell>
          <table:table-cell office:value-type="float" office:value="250475.049" table:style-name="ce8">
            <text:p><text:s/>250 475</text:p>
          </table:table-cell>
          <table:table-cell office:value-type="float" office:value="55.417307985611309" table:style-name="ce9">
            <text:p>55.4<text:s/></text:p>
          </table:table-cell>
          <table:table-cell office:value-type="float" office:value="6.989492363214417" table:style-name="ce9">
            <text:p>7.0<text:s/></text:p>
          </table:table-cell>
          <table:table-cell office:value-type="float" office:value="19.01294919137575" table:style-name="ce9">
            <text:p>19.0<text:s/></text:p>
          </table:table-cell>
          <table:table-cell office:value-type="float" office:value="18.580250459798521" table:style-name="ce9">
            <text:p>18.6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3年</text:p>
          </table:table-cell>
          <table:table-cell table:style-name="ce1"/>
          <table:table-cell office:value-type="float" office:value="747433.73100000003" table:style-name="ce7">
            <text:p><text:s/>747 434</text:p>
          </table:table-cell>
          <table:table-cell office:value-type="float" office:value="262687.54100000003" table:style-name="ce8">
            <text:p><text:s/>262 688</text:p>
          </table:table-cell>
          <table:table-cell office:value-type="float" office:value="166600.935" table:style-name="ce8">
            <text:p><text:s/>166 601</text:p>
          </table:table-cell>
          <table:table-cell office:value-type="float" office:value="309983.92700000003" table:style-name="ce8">
            <text:p><text:s/>309 984</text:p>
          </table:table-cell>
          <table:table-cell office:value-type="float" office:value="8161.3280000000004" table:style-name="ce8">
            <text:p><text:s/>8 161</text:p>
          </table:table-cell>
          <table:table-cell office:value-type="float" office:value="35.145261727557759" table:style-name="ce9">
            <text:p>35.1<text:s/></text:p>
          </table:table-cell>
          <table:table-cell office:value-type="float" office:value="22.289726579117954" table:style-name="ce9">
            <text:p>22.3<text:s/></text:p>
          </table:table-cell>
          <table:table-cell office:value-type="float" office:value="41.473098435799656" table:style-name="ce9">
            <text:p>41.5<text:s/></text:p>
          </table:table-cell>
          <table:table-cell office:value-type="float" office:value="1.0919132575246326" table:style-name="ce9">
            <text:p>1.1<text:s/></text:p>
          </table:table-cell>
          <table:table-cell office:value-type="float" office:value="1435575.2760000001" table:style-name="ce7">
            <text:p>1 435 575</text:p>
          </table:table-cell>
          <table:table-cell office:value-type="float" office:value="784626.13500000001" table:style-name="ce8">
            <text:p><text:s/>784 626</text:p>
          </table:table-cell>
          <table:table-cell office:value-type="float" office:value="110280.321" table:style-name="ce8">
            <text:p><text:s/>110 280</text:p>
          </table:table-cell>
          <table:table-cell office:value-type="float" office:value="266094.80900000001" table:style-name="ce8">
            <text:p><text:s/>266 095</text:p>
          </table:table-cell>
          <table:table-cell office:value-type="float" office:value="274574.011" table:style-name="ce8">
            <text:p><text:s/>274 574</text:p>
          </table:table-cell>
          <table:table-cell office:value-type="float" office:value="54.655868495188543" table:style-name="ce9">
            <text:p>54.7<text:s/></text:p>
          </table:table-cell>
          <table:table-cell office:value-type="float" office:value="7.6819601760820522" table:style-name="ce9">
            <text:p>7.7<text:s/></text:p>
          </table:table-cell>
          <table:table-cell office:value-type="float" office:value="18.535761478243792" table:style-name="ce9">
            <text:p>18.5<text:s/></text:p>
          </table:table-cell>
          <table:table-cell office:value-type="float" office:value="19.126409850485611" table:style-name="ce9">
            <text:p>19.1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資料來源：財政部關務署。</text:p>
          </table:table-cell>
          <table:table-cell table:number-columns-repeated="20" table:style-name="ce11"/>
          <table:table-cell table:number-columns-repeated="16363" table:style-name="ce1"/>
        </table:table-row>
        <table:table-row table:number-rows-repeated="20" table:style-name="ro3">
          <table:table-cell table:number-columns-repeated="23" table:style-name="ce12"/>
          <table:table-cell table:number-columns-repeated="1636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19Z</meta:creation-date>
    <dc:date>2025-04-07T08:24:19Z</dc:date>
  </office:meta>
</office:document-meta>
</file>