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_32_4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_19968__33324__32_2_32_4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_19968__33324__32_2_32_4" style:data-style-name="N3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32_2_32_4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32_2_32_4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2_32_4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32_2_32_4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32_2_32_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_32_4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2_32_4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2_32_4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_19968__33324__32_2_32_4" style:data-style-name="N0">
      <style:table-cell-properties style:vertical-align="middle" fo:background-color="transparent" style:cell-protect="protected"/>
    </style:style>
    <style:style style:name="ce13" style:family="table-cell" style:parent-style-name="_19968__33324__32_2_32_4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_32_4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2_32_4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2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55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對重要國家農產貿易概況(美國)" table:style-name="ta1">
        <table:table-column table:style-name="co1" table:number-columns-repeated="3" table:default-cell-style-name="ce1"/>
        <table:table-column table:style-name="co2" table:number-columns-repeated="18" table:default-cell-style-name="ce1"/>
        <table:table-column table:style-name="co3" table:number-columns-repeated="1636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1" table:number-rows-spanned="1" table:style-name="ce13">
            <text:p>視覺化查詢-農產貿易-對美國農產貿易概況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6">
            <text:p>年 別</text:p>
          </table:table-cell>
          <table:covered-table-cell table:number-columns-repeated="2"/>
          <table:table-cell office:value-type="string" table:style-name="ce2">
            <text:p>出口貿易價值:總計-美國(千美元)</text:p>
          </table:table-cell>
          <table:table-cell office:value-type="string" table:style-name="ce3">
            <text:p>出口貿易價值:農耕產品-美國(千美元)</text:p>
          </table:table-cell>
          <table:table-cell office:value-type="string" table:style-name="ce4">
            <text:p>出口貿易價值:畜產品-美國(千美元)</text:p>
          </table:table-cell>
          <table:table-cell office:value-type="string" table:style-name="ce4">
            <text:p>出口貿易價值:水產品-美國(千美元)</text:p>
          </table:table-cell>
          <table:table-cell office:value-type="string" table:style-name="ce4">
            <text:p>出口貿易價值:林產品-美國(千美元)</text:p>
          </table:table-cell>
          <table:table-cell office:value-type="string" table:style-name="ce2">
            <text:p>出口貿易價值占比:農耕產品-美國(%)</text:p>
          </table:table-cell>
          <table:table-cell office:value-type="string" table:style-name="ce4">
            <text:p>出口貿易價值占比:畜產品-美國(%)</text:p>
          </table:table-cell>
          <table:table-cell office:value-type="string" table:style-name="ce4">
            <text:p>出口貿易價值占比:水產品-美國(%)</text:p>
          </table:table-cell>
          <table:table-cell office:value-type="string" table:style-name="ce4">
            <text:p>出口貿易價值占比:林產品-美國(%)</text:p>
          </table:table-cell>
          <table:table-cell office:value-type="string" table:style-name="ce4">
            <text:p>進口貿易價值:總計-美國(千美元)</text:p>
          </table:table-cell>
          <table:table-cell office:value-type="string" table:style-name="ce4">
            <text:p>進口貿易價值:農耕產品-美國(千美元)</text:p>
          </table:table-cell>
          <table:table-cell office:value-type="string" table:style-name="ce4">
            <text:p>進口貿易價值:畜產品-美國(千美元)</text:p>
          </table:table-cell>
          <table:table-cell office:value-type="string" table:style-name="ce4">
            <text:p>進口貿易價值:水產品-美國(千美元)</text:p>
          </table:table-cell>
          <table:table-cell office:value-type="string" table:style-name="ce4">
            <text:p>進口貿易價值:林產品-美國(千美元)</text:p>
          </table:table-cell>
          <table:table-cell office:value-type="string" table:style-name="ce2">
            <text:p>進口貿易價值占比:農耕產品-美國(%)</text:p>
          </table:table-cell>
          <table:table-cell office:value-type="string" table:style-name="ce4">
            <text:p>進口貿易價值占比:畜產品-美國(%)</text:p>
          </table:table-cell>
          <table:table-cell office:value-type="string" table:style-name="ce4">
            <text:p>進口貿易價值占比:水產品-美國(%)</text:p>
          </table:table-cell>
          <table:table-cell office:value-type="string" table:style-name="ce4">
            <text:p>進口貿易價值占比:林產品-美國(%)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78年</text:p>
          </table:table-cell>
          <table:table-cell table:style-name="ce1"/>
          <table:table-cell office:value-type="float" office:value="492440.29700000002" table:style-name="ce7">
            <text:p><text:s/>492 440</text:p>
          </table:table-cell>
          <table:table-cell office:value-type="float" office:value="147715.81899999999" table:style-name="ce8">
            <text:p><text:s/>147 716</text:p>
          </table:table-cell>
          <table:table-cell office:value-type="float" office:value="29314.258000000002" table:style-name="ce8">
            <text:p><text:s/>29 314</text:p>
          </table:table-cell>
          <table:table-cell office:value-type="float" office:value="210999.64" table:style-name="ce8">
            <text:p><text:s/>211 000</text:p>
          </table:table-cell>
          <table:table-cell office:value-type="float" office:value="104410.58" table:style-name="ce8">
            <text:p><text:s/>104 411</text:p>
          </table:table-cell>
          <table:table-cell office:value-type="float" office:value="29.996696025873771" table:style-name="ce9">
            <text:p>30.0<text:s/></text:p>
          </table:table-cell>
          <table:table-cell office:value-type="float" office:value="5.9528552351596042" table:style-name="ce9">
            <text:p>6.0<text:s/></text:p>
          </table:table-cell>
          <table:table-cell office:value-type="float" office:value="42.847760690063915" table:style-name="ce9">
            <text:p>42.8<text:s/></text:p>
          </table:table-cell>
          <table:table-cell office:value-type="float" office:value="21.202688048902711" table:style-name="ce9">
            <text:p>21.2<text:s/></text:p>
          </table:table-cell>
          <table:table-cell office:value-type="float" office:value="2380348.898" table:style-name="ce7">
            <text:p>2 380 349</text:p>
          </table:table-cell>
          <table:table-cell office:value-type="float" office:value="1786346.868" table:style-name="ce8">
            <text:p>1 786 347</text:p>
          </table:table-cell>
          <table:table-cell office:value-type="float" office:value="327429.03399999999" table:style-name="ce8">
            <text:p><text:s/>327 429</text:p>
          </table:table-cell>
          <table:table-cell office:value-type="float" office:value="36718.563999999998" table:style-name="ce8">
            <text:p><text:s/>36 719</text:p>
          </table:table-cell>
          <table:table-cell office:value-type="float" office:value="229854.432" table:style-name="ce8">
            <text:p><text:s/>229 854</text:p>
          </table:table-cell>
          <table:table-cell office:value-type="float" office:value="75.045589724300996" table:style-name="ce9">
            <text:p>75.0<text:s/></text:p>
          </table:table-cell>
          <table:table-cell office:value-type="float" office:value="13.755505937600581" table:style-name="ce9">
            <text:p>13.8<text:s/></text:p>
          </table:table-cell>
          <table:table-cell office:value-type="float" office:value="1.5425706723435129" table:style-name="ce9">
            <text:p>1.5<text:s/></text:p>
          </table:table-cell>
          <table:table-cell office:value-type="float" office:value="9.6563336657549108" table:style-name="ce9">
            <text:p>9.7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79年</text:p>
          </table:table-cell>
          <table:table-cell table:style-name="ce1"/>
          <table:table-cell office:value-type="float" office:value="383644.554" table:style-name="ce7">
            <text:p><text:s/>383 645</text:p>
          </table:table-cell>
          <table:table-cell office:value-type="float" office:value="127684.713" table:style-name="ce8">
            <text:p><text:s/>127 685</text:p>
          </table:table-cell>
          <table:table-cell office:value-type="float" office:value="21298.892" table:style-name="ce8">
            <text:p><text:s/>21 299</text:p>
          </table:table-cell>
          <table:table-cell office:value-type="float" office:value="163960.155" table:style-name="ce8">
            <text:p><text:s/>163 960</text:p>
          </table:table-cell>
          <table:table-cell office:value-type="float" office:value="70700.793999999994" table:style-name="ce8">
            <text:p><text:s/>70 701</text:p>
          </table:table-cell>
          <table:table-cell office:value-type="float" office:value="33.28203454700936" table:style-name="ce9">
            <text:p>33.3<text:s/></text:p>
          </table:table-cell>
          <table:table-cell office:value-type="float" office:value="5.5517253608661941" table:style-name="ce9">
            <text:p>5.6<text:s/></text:p>
          </table:table-cell>
          <table:table-cell office:value-type="float" office:value="42.737516612838455" table:style-name="ce9">
            <text:p>42.7<text:s/></text:p>
          </table:table-cell>
          <table:table-cell office:value-type="float" office:value="18.428723479285985" table:style-name="ce9">
            <text:p>18.4<text:s/></text:p>
          </table:table-cell>
          <table:table-cell office:value-type="float" office:value="2436141.7549999999" table:style-name="ce7">
            <text:p>2 436 142</text:p>
          </table:table-cell>
          <table:table-cell office:value-type="float" office:value="1870693.7450000001" table:style-name="ce8">
            <text:p>1 870 694</text:p>
          </table:table-cell>
          <table:table-cell office:value-type="float" office:value="311984.57799999998" table:style-name="ce8">
            <text:p><text:s/>311 985</text:p>
          </table:table-cell>
          <table:table-cell office:value-type="float" office:value="55015.845999999998" table:style-name="ce8">
            <text:p><text:s/>55 016</text:p>
          </table:table-cell>
          <table:table-cell office:value-type="float" office:value="198447.58600000001" table:style-name="ce8">
            <text:p><text:s/>198 448</text:p>
          </table:table-cell>
          <table:table-cell office:value-type="float" office:value="76.789199198303635" table:style-name="ce9">
            <text:p>76.8<text:s/></text:p>
          </table:table-cell>
          <table:table-cell office:value-type="float" office:value="12.806503454065217" table:style-name="ce9">
            <text:p>12.8<text:s/></text:p>
          </table:table-cell>
          <table:table-cell office:value-type="float" office:value="2.2583187487790504" table:style-name="ce9">
            <text:p>2.3<text:s/></text:p>
          </table:table-cell>
          <table:table-cell office:value-type="float" office:value="8.1459785988521016" table:style-name="ce9">
            <text:p>8.1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80年</text:p>
          </table:table-cell>
          <table:table-cell table:style-name="ce1"/>
          <table:table-cell office:value-type="float" office:value="339215.94199999998" table:style-name="ce7">
            <text:p><text:s/>339 216</text:p>
          </table:table-cell>
          <table:table-cell office:value-type="float" office:value="119846.088" table:style-name="ce8">
            <text:p><text:s/>119 846</text:p>
          </table:table-cell>
          <table:table-cell office:value-type="float" office:value="24336.471000000001" table:style-name="ce8">
            <text:p><text:s/>24 336</text:p>
          </table:table-cell>
          <table:table-cell office:value-type="float" office:value="155317.86300000001" table:style-name="ce8">
            <text:p><text:s/>155 318</text:p>
          </table:table-cell>
          <table:table-cell office:value-type="float" office:value="39715.519999999997" table:style-name="ce8">
            <text:p><text:s/>39 716</text:p>
          </table:table-cell>
          <table:table-cell office:value-type="float" office:value="35.330323007047824" table:style-name="ce9">
            <text:p>35.3<text:s/></text:p>
          </table:table-cell>
          <table:table-cell office:value-type="float" office:value="7.1743299729704333" table:style-name="ce9">
            <text:p>7.2<text:s/></text:p>
          </table:table-cell>
          <table:table-cell office:value-type="float" office:value="45.787312378142886" table:style-name="ce9">
            <text:p>45.8<text:s/></text:p>
          </table:table-cell>
          <table:table-cell office:value-type="float" office:value="11.708034641838855" table:style-name="ce9">
            <text:p>11.7<text:s/></text:p>
          </table:table-cell>
          <table:table-cell office:value-type="float" office:value="2235644.071" table:style-name="ce7">
            <text:p>2 235 644</text:p>
          </table:table-cell>
          <table:table-cell office:value-type="float" office:value="1661507.95" table:style-name="ce8">
            <text:p>1 661 508</text:p>
          </table:table-cell>
          <table:table-cell office:value-type="float" office:value="309694.06800000003" table:style-name="ce8">
            <text:p><text:s/>309 694</text:p>
          </table:table-cell>
          <table:table-cell office:value-type="float" office:value="46666.025999999998" table:style-name="ce8">
            <text:p><text:s/>46 666</text:p>
          </table:table-cell>
          <table:table-cell office:value-type="float" office:value="217776.027" table:style-name="ce8">
            <text:p><text:s/>217 776</text:p>
          </table:table-cell>
          <table:table-cell office:value-type="float" office:value="74.3189835784911" table:style-name="ce9">
            <text:p>74.3<text:s/></text:p>
          </table:table-cell>
          <table:table-cell office:value-type="float" office:value="13.852565889948409" table:style-name="ce9">
            <text:p>13.9<text:s/></text:p>
          </table:table-cell>
          <table:table-cell office:value-type="float" office:value="2.0873638431687547" table:style-name="ce9">
            <text:p>2.1<text:s/></text:p>
          </table:table-cell>
          <table:table-cell office:value-type="float" office:value="9.7410866883917322" table:style-name="ce9">
            <text:p>9.7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81年</text:p>
          </table:table-cell>
          <table:table-cell table:style-name="ce1"/>
          <table:table-cell office:value-type="float" office:value="374269.44400000002" table:style-name="ce7">
            <text:p><text:s/>374 269</text:p>
          </table:table-cell>
          <table:table-cell office:value-type="float" office:value="109906.298" table:style-name="ce8">
            <text:p><text:s/>109 906</text:p>
          </table:table-cell>
          <table:table-cell office:value-type="float" office:value="34369.906999999999" table:style-name="ce8">
            <text:p><text:s/>34 370</text:p>
          </table:table-cell>
          <table:table-cell office:value-type="float" office:value="197329.91500000001" table:style-name="ce8">
            <text:p><text:s/>197 330</text:p>
          </table:table-cell>
          <table:table-cell office:value-type="float" office:value="32663.324000000001" table:style-name="ce8">
            <text:p><text:s/>32 663</text:p>
          </table:table-cell>
          <table:table-cell office:value-type="float" office:value="29.365554618987275" table:style-name="ce9">
            <text:p>29.4<text:s/></text:p>
          </table:table-cell>
          <table:table-cell office:value-type="float" office:value="9.183198775906483" table:style-name="ce9">
            <text:p>9.2<text:s/></text:p>
          </table:table-cell>
          <table:table-cell office:value-type="float" office:value="52.724024940705547" table:style-name="ce9">
            <text:p>52.7<text:s/></text:p>
          </table:table-cell>
          <table:table-cell office:value-type="float" office:value="8.7272216644006875" table:style-name="ce9">
            <text:p>8.7<text:s/></text:p>
          </table:table-cell>
          <table:table-cell office:value-type="float" office:value="2597485.5150000001" table:style-name="ce7">
            <text:p>2 597 486</text:p>
          </table:table-cell>
          <table:table-cell office:value-type="float" office:value="1967626.632" table:style-name="ce8">
            <text:p>1 967 627</text:p>
          </table:table-cell>
          <table:table-cell office:value-type="float" office:value="317891.50799999997" table:style-name="ce8">
            <text:p><text:s/>317 892</text:p>
          </table:table-cell>
          <table:table-cell office:value-type="float" office:value="73175.176000000007" table:style-name="ce8">
            <text:p><text:s/>73 175</text:p>
          </table:table-cell>
          <table:table-cell office:value-type="float" office:value="238792.19899999999" table:style-name="ce8">
            <text:p><text:s/>238 792</text:p>
          </table:table-cell>
          <table:table-cell office:value-type="float" office:value="75.751207105383997" table:style-name="ce9">
            <text:p>75.8<text:s/></text:p>
          </table:table-cell>
          <table:table-cell office:value-type="float" office:value="12.238432367157975" table:style-name="ce9">
            <text:p>12.2<text:s/></text:p>
          </table:table-cell>
          <table:table-cell office:value-type="float" office:value="2.8171543432071844" table:style-name="ce9">
            <text:p>2.8<text:s/></text:p>
          </table:table-cell>
          <table:table-cell office:value-type="float" office:value="9.1932061842508492" table:style-name="ce9">
            <text:p>9.2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82年</text:p>
          </table:table-cell>
          <table:table-cell table:style-name="ce1"/>
          <table:table-cell office:value-type="float" office:value="321641.80300000001" table:style-name="ce7">
            <text:p><text:s/>321 642</text:p>
          </table:table-cell>
          <table:table-cell office:value-type="float" office:value="93273.69" table:style-name="ce8">
            <text:p><text:s/>93 274</text:p>
          </table:table-cell>
          <table:table-cell office:value-type="float" office:value="27510.169000000002" table:style-name="ce8">
            <text:p><text:s/>27 510</text:p>
          </table:table-cell>
          <table:table-cell office:value-type="float" office:value="174478.77100000001" table:style-name="ce8">
            <text:p><text:s/>174 479</text:p>
          </table:table-cell>
          <table:table-cell office:value-type="float" office:value="26379.172999999999" table:style-name="ce8">
            <text:p><text:s/>26 379</text:p>
          </table:table-cell>
          <table:table-cell office:value-type="float" office:value="28.999243608891224" table:style-name="ce9">
            <text:p>29.0<text:s/></text:p>
          </table:table-cell>
          <table:table-cell office:value-type="float" office:value="8.553045264455255" table:style-name="ce9">
            <text:p>8.6<text:s/></text:p>
          </table:table-cell>
          <table:table-cell office:value-type="float" office:value="54.246298016181683" table:style-name="ce9">
            <text:p>54.2<text:s/></text:p>
          </table:table-cell>
          <table:table-cell office:value-type="float" office:value="8.2014131104718384" table:style-name="ce9">
            <text:p>8.2<text:s/></text:p>
          </table:table-cell>
          <table:table-cell office:value-type="float" office:value="2618554.5219999999" table:style-name="ce7">
            <text:p>2 618 555</text:p>
          </table:table-cell>
          <table:table-cell office:value-type="float" office:value="2004661.781" table:style-name="ce8">
            <text:p>2 004 662</text:p>
          </table:table-cell>
          <table:table-cell office:value-type="float" office:value="330744.25400000002" table:style-name="ce8">
            <text:p><text:s/>330 744</text:p>
          </table:table-cell>
          <table:table-cell office:value-type="float" office:value="67262.604000000007" table:style-name="ce8">
            <text:p><text:s/>67 263</text:p>
          </table:table-cell>
          <table:table-cell office:value-type="float" office:value="215885.883" table:style-name="ce8">
            <text:p><text:s/>215 886</text:p>
          </table:table-cell>
          <table:table-cell office:value-type="float" office:value="76.556045106476489" table:style-name="ce9">
            <text:p>76.6<text:s/></text:p>
          </table:table-cell>
          <table:table-cell office:value-type="float" office:value="12.630795013860704" table:style-name="ce9">
            <text:p>12.6<text:s/></text:p>
          </table:table-cell>
          <table:table-cell office:value-type="float" office:value="2.568692132811738" table:style-name="ce9">
            <text:p>2.6<text:s/></text:p>
          </table:table-cell>
          <table:table-cell office:value-type="float" office:value="8.2444677468510612" table:style-name="ce9">
            <text:p>8.2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83年</text:p>
          </table:table-cell>
          <table:table-cell table:style-name="ce1"/>
          <table:table-cell office:value-type="float" office:value="290746.68800000002" table:style-name="ce7">
            <text:p><text:s/>290 747</text:p>
          </table:table-cell>
          <table:table-cell office:value-type="float" office:value="84472.888999999996" table:style-name="ce8">
            <text:p><text:s/>84 473</text:p>
          </table:table-cell>
          <table:table-cell office:value-type="float" office:value="38471.298000000003" table:style-name="ce8">
            <text:p><text:s/>38 471</text:p>
          </table:table-cell>
          <table:table-cell office:value-type="float" office:value="143230.83300000001" table:style-name="ce8">
            <text:p><text:s/>143 231</text:p>
          </table:table-cell>
          <table:table-cell office:value-type="float" office:value="24571.668000000001" table:style-name="ce8">
            <text:p><text:s/>24 572</text:p>
          </table:table-cell>
          <table:table-cell office:value-type="float" office:value="29.053775154267623" table:style-name="ce9">
            <text:p>29.1<text:s/></text:p>
          </table:table-cell>
          <table:table-cell office:value-type="float" office:value="13.231895525496064" table:style-name="ce9">
            <text:p>13.2<text:s/></text:p>
          </table:table-cell>
          <table:table-cell office:value-type="float" office:value="49.263100462214041" table:style-name="ce9">
            <text:p>49.3<text:s/></text:p>
          </table:table-cell>
          <table:table-cell office:value-type="float" office:value="8.4512288580222794" table:style-name="ce9">
            <text:p>8.5<text:s/></text:p>
          </table:table-cell>
          <table:table-cell office:value-type="float" office:value="2540222.5830000001" table:style-name="ce7">
            <text:p>2 540 223</text:p>
          </table:table-cell>
          <table:table-cell office:value-type="float" office:value="1930725.203" table:style-name="ce8">
            <text:p>1 930 725</text:p>
          </table:table-cell>
          <table:table-cell office:value-type="float" office:value="361451.51299999998" table:style-name="ce8">
            <text:p><text:s/>361 452</text:p>
          </table:table-cell>
          <table:table-cell office:value-type="float" office:value="66819.293000000005" table:style-name="ce8">
            <text:p><text:s/>66 819</text:p>
          </table:table-cell>
          <table:table-cell office:value-type="float" office:value="181226.57399999999" table:style-name="ce8">
            <text:p><text:s/>181 227</text:p>
          </table:table-cell>
          <table:table-cell office:value-type="float" office:value="76.00614276563968" table:style-name="ce9">
            <text:p>76.0<text:s/></text:p>
          </table:table-cell>
          <table:table-cell office:value-type="float" office:value="14.229127613420639" table:style-name="ce9">
            <text:p>14.2<text:s/></text:p>
          </table:table-cell>
          <table:table-cell office:value-type="float" office:value="2.6304503175106211" table:style-name="ce9">
            <text:p>2.6<text:s/></text:p>
          </table:table-cell>
          <table:table-cell office:value-type="float" office:value="7.1342793034290581" table:style-name="ce9">
            <text:p>7.1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84年</text:p>
          </table:table-cell>
          <table:table-cell table:style-name="ce1"/>
          <table:table-cell office:value-type="float" office:value="341279.19799999997" table:style-name="ce7">
            <text:p><text:s/>341 279</text:p>
          </table:table-cell>
          <table:table-cell office:value-type="float" office:value="96111.92" table:style-name="ce8">
            <text:p><text:s/>96 112</text:p>
          </table:table-cell>
          <table:table-cell office:value-type="float" office:value="62512.911999999997" table:style-name="ce8">
            <text:p><text:s/>62 513</text:p>
          </table:table-cell>
          <table:table-cell office:value-type="float" office:value="167289.71400000001" table:style-name="ce8">
            <text:p><text:s/>167 290</text:p>
          </table:table-cell>
          <table:table-cell office:value-type="float" office:value="15364.652" table:style-name="ce8">
            <text:p><text:s/>15 365</text:p>
          </table:table-cell>
          <table:table-cell office:value-type="float" office:value="28.162255585234938" table:style-name="ce9">
            <text:p>28.2<text:s/></text:p>
          </table:table-cell>
          <table:table-cell office:value-type="float" office:value="18.317234793783125" table:style-name="ce9">
            <text:p>18.3<text:s/></text:p>
          </table:table-cell>
          <table:table-cell office:value-type="float" office:value="49.018432702716325" table:style-name="ce9">
            <text:p>49.0<text:s/></text:p>
          </table:table-cell>
          <table:table-cell office:value-type="float" office:value="4.5020769182656135" table:style-name="ce9">
            <text:p>4.5<text:s/></text:p>
          </table:table-cell>
          <table:table-cell office:value-type="float" office:value="3382721.3139999998" table:style-name="ce7">
            <text:p>3 382 721</text:p>
          </table:table-cell>
          <table:table-cell office:value-type="float" office:value="2628015.267" table:style-name="ce8">
            <text:p>2 628 015</text:p>
          </table:table-cell>
          <table:table-cell office:value-type="float" office:value="487212.163" table:style-name="ce8">
            <text:p><text:s/>487 212</text:p>
          </table:table-cell>
          <table:table-cell office:value-type="float" office:value="73332.290999999997" table:style-name="ce8">
            <text:p><text:s/>73 332</text:p>
          </table:table-cell>
          <table:table-cell office:value-type="float" office:value="194161.59299999999" table:style-name="ce8">
            <text:p><text:s/>194 162</text:p>
          </table:table-cell>
          <table:table-cell office:value-type="float" office:value="77.6893815084171" table:style-name="ce9">
            <text:p>77.7<text:s/></text:p>
          </table:table-cell>
          <table:table-cell office:value-type="float" office:value="14.402964884620703" table:style-name="ce9">
            <text:p>14.4<text:s/></text:p>
          </table:table-cell>
          <table:table-cell office:value-type="float" office:value="2.1678490242900339" table:style-name="ce9">
            <text:p>2.2<text:s/></text:p>
          </table:table-cell>
          <table:table-cell office:value-type="float" office:value="5.7398045826721633" table:style-name="ce9">
            <text:p>5.7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85年</text:p>
          </table:table-cell>
          <table:table-cell table:style-name="ce1"/>
          <table:table-cell office:value-type="float" office:value="356853.9" table:style-name="ce7">
            <text:p><text:s/>356 854</text:p>
          </table:table-cell>
          <table:table-cell office:value-type="float" office:value="115367.6" table:style-name="ce8">
            <text:p><text:s/>115 368</text:p>
          </table:table-cell>
          <table:table-cell office:value-type="float" office:value="48422.3" table:style-name="ce8">
            <text:p><text:s/>48 422</text:p>
          </table:table-cell>
          <table:table-cell office:value-type="float" office:value="175987.5" table:style-name="ce8">
            <text:p><text:s/>175 988</text:p>
          </table:table-cell>
          <table:table-cell office:value-type="float" office:value="17076.5" table:style-name="ce8">
            <text:p><text:s/>17 077</text:p>
          </table:table-cell>
          <table:table-cell office:value-type="float" office:value="32.329084815942885" table:style-name="ce9">
            <text:p>32.3<text:s/></text:p>
          </table:table-cell>
          <table:table-cell office:value-type="float" office:value="13.569222586610374" table:style-name="ce9">
            <text:p>13.6<text:s/></text:p>
          </table:table-cell>
          <table:table-cell office:value-type="float" office:value="49.316400913651215" table:style-name="ce9">
            <text:p>49.3<text:s/></text:p>
          </table:table-cell>
          <table:table-cell office:value-type="float" office:value="4.7852916837955251" table:style-name="ce9">
            <text:p>4.8<text:s/></text:p>
          </table:table-cell>
          <table:table-cell office:value-type="float" office:value="3622849.7" table:style-name="ce7">
            <text:p>3 622 850</text:p>
          </table:table-cell>
          <table:table-cell office:value-type="float" office:value="2942622.8" table:style-name="ce8">
            <text:p>2 942 623</text:p>
          </table:table-cell>
          <table:table-cell office:value-type="float" office:value="457389.5" table:style-name="ce8">
            <text:p><text:s/>457 390</text:p>
          </table:table-cell>
          <table:table-cell office:value-type="float" office:value="71405.7" table:style-name="ce8">
            <text:p><text:s/>71 406</text:p>
          </table:table-cell>
          <table:table-cell office:value-type="float" office:value="151431.70000000001" table:style-name="ce8">
            <text:p><text:s/>151 432</text:p>
          </table:table-cell>
          <table:table-cell office:value-type="float" office:value="81.223982325294912" table:style-name="ce9">
            <text:p>81.2<text:s/></text:p>
          </table:table-cell>
          <table:table-cell office:value-type="float" office:value="12.6251304325432" table:style-name="ce9">
            <text:p>12.6<text:s/></text:p>
          </table:table-cell>
          <table:table-cell office:value-type="float" office:value="1.970981572876181" table:style-name="ce9">
            <text:p>2.0<text:s/></text:p>
          </table:table-cell>
          <table:table-cell office:value-type="float" office:value="4.1799056692857013" table:style-name="ce9">
            <text:p>4.2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86年</text:p>
          </table:table-cell>
          <table:table-cell table:style-name="ce1"/>
          <table:table-cell office:value-type="float" office:value="383276" table:style-name="ce7">
            <text:p><text:s/>383 276</text:p>
          </table:table-cell>
          <table:table-cell office:value-type="float" office:value="121755.8" table:style-name="ce8">
            <text:p><text:s/>121 756</text:p>
          </table:table-cell>
          <table:table-cell office:value-type="float" office:value="51625.4" table:style-name="ce8">
            <text:p><text:s/>51 625</text:p>
          </table:table-cell>
          <table:table-cell office:value-type="float" office:value="197104" table:style-name="ce8">
            <text:p><text:s/>197 104</text:p>
          </table:table-cell>
          <table:table-cell office:value-type="float" office:value="12790.8" table:style-name="ce8">
            <text:p><text:s/>12 791</text:p>
          </table:table-cell>
          <table:table-cell office:value-type="float" office:value="31.767133866978362" table:style-name="ce9">
            <text:p>31.8<text:s/></text:p>
          </table:table-cell>
          <table:table-cell office:value-type="float" office:value="13.46951022239848" table:style-name="ce9">
            <text:p>13.5<text:s/></text:p>
          </table:table-cell>
          <table:table-cell office:value-type="float" office:value="51.42612634237468" table:style-name="ce9">
            <text:p>51.4<text:s/></text:p>
          </table:table-cell>
          <table:table-cell office:value-type="float" office:value="3.3372295682484685" table:style-name="ce9">
            <text:p>3.3<text:s/></text:p>
          </table:table-cell>
          <table:table-cell office:value-type="float" office:value="3265216" table:style-name="ce7">
            <text:p>3 265 216</text:p>
          </table:table-cell>
          <table:table-cell office:value-type="float" office:value="2527153.5" table:style-name="ce8">
            <text:p>2 527 154</text:p>
          </table:table-cell>
          <table:table-cell office:value-type="float" office:value="506996.6" table:style-name="ce8">
            <text:p><text:s/>506 997</text:p>
          </table:table-cell>
          <table:table-cell office:value-type="float" office:value="78667.8" table:style-name="ce8">
            <text:p><text:s/>78 668</text:p>
          </table:table-cell>
          <table:table-cell office:value-type="float" office:value="152398.1" table:style-name="ce8">
            <text:p><text:s/>152 398</text:p>
          </table:table-cell>
          <table:table-cell office:value-type="float" office:value="77.396212072953205" table:style-name="ce9">
            <text:p>77.4<text:s/></text:p>
          </table:table-cell>
          <table:table-cell office:value-type="float" office:value="15.527199425704149" table:style-name="ce9">
            <text:p>15.5<text:s/></text:p>
          </table:table-cell>
          <table:table-cell office:value-type="float" office:value="2.4092678707932338" table:style-name="ce9">
            <text:p>2.4<text:s/></text:p>
          </table:table-cell>
          <table:table-cell office:value-type="float" office:value="4.667320630549403" table:style-name="ce9">
            <text:p>4.7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87年</text:p>
          </table:table-cell>
          <table:table-cell table:style-name="ce1"/>
          <table:table-cell office:value-type="float" office:value="408967.4" table:style-name="ce7">
            <text:p><text:s/>408 967</text:p>
          </table:table-cell>
          <table:table-cell office:value-type="float" office:value="129223.3" table:style-name="ce8">
            <text:p><text:s/>129 223</text:p>
          </table:table-cell>
          <table:table-cell office:value-type="float" office:value="36612.5" table:style-name="ce8">
            <text:p><text:s/>36 613</text:p>
          </table:table-cell>
          <table:table-cell office:value-type="float" office:value="232465.1" table:style-name="ce8">
            <text:p><text:s/>232 465</text:p>
          </table:table-cell>
          <table:table-cell office:value-type="float" office:value="10666.5" table:style-name="ce8">
            <text:p><text:s/>10 667</text:p>
          </table:table-cell>
          <table:table-cell office:value-type="float" office:value="31.597457401250072" table:style-name="ce9">
            <text:p>31.6<text:s/></text:p>
          </table:table-cell>
          <table:table-cell office:value-type="float" office:value="8.9524250588188696" table:style-name="ce9">
            <text:p>9.0<text:s/></text:p>
          </table:table-cell>
          <table:table-cell office:value-type="float" office:value="56.841963442562907" table:style-name="ce9">
            <text:p>56.8<text:s/></text:p>
          </table:table-cell>
          <table:table-cell office:value-type="float" office:value="2.6081540973681521" table:style-name="ce9">
            <text:p>2.6<text:s/></text:p>
          </table:table-cell>
          <table:table-cell office:value-type="float" office:value="2410233.7000000002" table:style-name="ce7">
            <text:p>2 410 234</text:p>
          </table:table-cell>
          <table:table-cell office:value-type="float" office:value="1753490.1" table:style-name="ce8">
            <text:p>1 753 490</text:p>
          </table:table-cell>
          <table:table-cell office:value-type="float" office:value="484228.8" table:style-name="ce8">
            <text:p><text:s/>484 229</text:p>
          </table:table-cell>
          <table:table-cell office:value-type="float" office:value="71471.5" table:style-name="ce8">
            <text:p><text:s/>71 472</text:p>
          </table:table-cell>
          <table:table-cell office:value-type="float" office:value="101043.3" table:style-name="ce8">
            <text:p><text:s/>101 043</text:p>
          </table:table-cell>
          <table:table-cell office:value-type="float" office:value="72.751870492890376" table:style-name="ce9">
            <text:p>72.8<text:s/></text:p>
          </table:table-cell>
          <table:table-cell office:value-type="float" office:value="20.090533129629708" table:style-name="ce9">
            <text:p>20.1<text:s/></text:p>
          </table:table-cell>
          <table:table-cell office:value-type="float" office:value="2.9653348552880994" table:style-name="ce9">
            <text:p>3.0<text:s/></text:p>
          </table:table-cell>
          <table:table-cell office:value-type="float" office:value="4.1922615221918109" table:style-name="ce9">
            <text:p>4.2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88年</text:p>
          </table:table-cell>
          <table:table-cell table:style-name="ce1"/>
          <table:table-cell office:value-type="float" office:value="354736.7" table:style-name="ce7">
            <text:p><text:s/>354 737</text:p>
          </table:table-cell>
          <table:table-cell office:value-type="float" office:value="142049.5" table:style-name="ce8">
            <text:p><text:s/>142 050</text:p>
          </table:table-cell>
          <table:table-cell office:value-type="float" office:value="30554.5" table:style-name="ce8">
            <text:p><text:s/>30 555</text:p>
          </table:table-cell>
          <table:table-cell office:value-type="float" office:value="170649.9" table:style-name="ce8">
            <text:p><text:s/>170 650</text:p>
          </table:table-cell>
          <table:table-cell office:value-type="float" office:value="11482.8" table:style-name="ce8">
            <text:p><text:s/>11 483</text:p>
          </table:table-cell>
          <table:table-cell office:value-type="float" office:value="40.043643637661404" table:style-name="ce9">
            <text:p>40.0<text:s/></text:p>
          </table:table-cell>
          <table:table-cell office:value-type="float" office:value="8.6132898005760339" table:style-name="ce9">
            <text:p>8.6<text:s/></text:p>
          </table:table-cell>
          <table:table-cell office:value-type="float" office:value="48.106074167121704" table:style-name="ce9">
            <text:p>48.1<text:s/></text:p>
          </table:table-cell>
          <table:table-cell office:value-type="float" office:value="3.2369923946408705" table:style-name="ce9">
            <text:p>3.2<text:s/></text:p>
          </table:table-cell>
          <table:table-cell office:value-type="float" office:value="2570252.1" table:style-name="ce7">
            <text:p>2 570 252</text:p>
          </table:table-cell>
          <table:table-cell office:value-type="float" office:value="1883687.7" table:style-name="ce8">
            <text:p>1 883 688</text:p>
          </table:table-cell>
          <table:table-cell office:value-type="float" office:value="529783.19999999995" table:style-name="ce8">
            <text:p><text:s/>529 783</text:p>
          </table:table-cell>
          <table:table-cell office:value-type="float" office:value="65083.7" table:style-name="ce8">
            <text:p><text:s/>65 084</text:p>
          </table:table-cell>
          <table:table-cell office:value-type="float" office:value="91697.5" table:style-name="ce8">
            <text:p><text:s/>91 698</text:p>
          </table:table-cell>
          <table:table-cell office:value-type="float" office:value="73.288052172002892" table:style-name="ce9">
            <text:p>73.3<text:s/></text:p>
          </table:table-cell>
          <table:table-cell office:value-type="float" office:value="20.612110384035869" table:style-name="ce9">
            <text:p>20.6<text:s/></text:p>
          </table:table-cell>
          <table:table-cell office:value-type="float" office:value="2.5321912974995722" table:style-name="ce9">
            <text:p>2.5<text:s/></text:p>
          </table:table-cell>
          <table:table-cell office:value-type="float" office:value="3.5676461464616644" table:style-name="ce9">
            <text:p>3.6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89年</text:p>
          </table:table-cell>
          <table:table-cell table:style-name="ce1"/>
          <table:table-cell office:value-type="float" office:value="362021.7" table:style-name="ce7">
            <text:p><text:s/>362 022</text:p>
          </table:table-cell>
          <table:table-cell office:value-type="float" office:value="143168.79999999999" table:style-name="ce8">
            <text:p><text:s/>143 169</text:p>
          </table:table-cell>
          <table:table-cell office:value-type="float" office:value="43943.4" table:style-name="ce8">
            <text:p><text:s/>43 943</text:p>
          </table:table-cell>
          <table:table-cell office:value-type="float" office:value="162686.9" table:style-name="ce8">
            <text:p><text:s/>162 687</text:p>
          </table:table-cell>
          <table:table-cell office:value-type="float" office:value="12222.6" table:style-name="ce8">
            <text:p><text:s/>12 223</text:p>
          </table:table-cell>
          <table:table-cell office:value-type="float" office:value="39.547021628813965" table:style-name="ce9">
            <text:p>39.5<text:s/></text:p>
          </table:table-cell>
          <table:table-cell office:value-type="float" office:value="12.138333144118157" table:style-name="ce9">
            <text:p>12.1<text:s/></text:p>
          </table:table-cell>
          <table:table-cell office:value-type="float" office:value="44.938438773145364" table:style-name="ce9">
            <text:p>44.9<text:s/></text:p>
          </table:table-cell>
          <table:table-cell office:value-type="float" office:value="3.3762064539225136" table:style-name="ce9">
            <text:p>3.4<text:s/></text:p>
          </table:table-cell>
          <table:table-cell office:value-type="float" office:value="2552409.5" table:style-name="ce7">
            <text:p>2 552 410</text:p>
          </table:table-cell>
          <table:table-cell office:value-type="float" office:value="1895239.3" table:style-name="ce8">
            <text:p>1 895 239</text:p>
          </table:table-cell>
          <table:table-cell office:value-type="float" office:value="514441" table:style-name="ce8">
            <text:p><text:s/>514 441</text:p>
          </table:table-cell>
          <table:table-cell office:value-type="float" office:value="64931" table:style-name="ce8">
            <text:p><text:s/>64 931</text:p>
          </table:table-cell>
          <table:table-cell office:value-type="float" office:value="77798.2" table:style-name="ce8">
            <text:p><text:s/>77 798</text:p>
          </table:table-cell>
          <table:table-cell office:value-type="float" office:value="74.252948047717254" table:style-name="ce9">
            <text:p>74.3<text:s/></text:p>
          </table:table-cell>
          <table:table-cell office:value-type="float" office:value="20.155112257653016" table:style-name="ce9">
            <text:p>20.2<text:s/></text:p>
          </table:table-cell>
          <table:table-cell office:value-type="float" office:value="2.5439099799620712" table:style-name="ce9">
            <text:p>2.5<text:s/></text:p>
          </table:table-cell>
          <table:table-cell office:value-type="float" office:value="3.04802971466765" table:style-name="ce9">
            <text:p>3.0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90年</text:p>
          </table:table-cell>
          <table:table-cell table:style-name="ce1"/>
          <table:table-cell office:value-type="float" office:value="376040.7" table:style-name="ce7">
            <text:p><text:s/>376 041</text:p>
          </table:table-cell>
          <table:table-cell office:value-type="float" office:value="140805.1" table:style-name="ce8">
            <text:p><text:s/>140 805</text:p>
          </table:table-cell>
          <table:table-cell office:value-type="float" office:value="25547.7" table:style-name="ce8">
            <text:p><text:s/>25 548</text:p>
          </table:table-cell>
          <table:table-cell office:value-type="float" office:value="198497.4" table:style-name="ce8">
            <text:p><text:s/>198 497</text:p>
          </table:table-cell>
          <table:table-cell office:value-type="float" office:value="11190.5" table:style-name="ce8">
            <text:p><text:s/>11 191</text:p>
          </table:table-cell>
          <table:table-cell office:value-type="float" office:value="37.44411176768898" table:style-name="ce9">
            <text:p>37.4<text:s/></text:p>
          </table:table-cell>
          <table:table-cell office:value-type="float" office:value="6.7938656640092416" table:style-name="ce9">
            <text:p>6.8<text:s/></text:p>
          </table:table-cell>
          <table:table-cell office:value-type="float" office:value="52.786147882396776" table:style-name="ce9">
            <text:p>52.8<text:s/></text:p>
          </table:table-cell>
          <table:table-cell office:value-type="float" office:value="2.9758746859050098" table:style-name="ce9">
            <text:p>3.0<text:s/></text:p>
          </table:table-cell>
          <table:table-cell office:value-type="float" office:value="2415744.2999999998" table:style-name="ce7">
            <text:p>2 415 744</text:p>
          </table:table-cell>
          <table:table-cell office:value-type="float" office:value="1861512.4" table:style-name="ce8">
            <text:p>1 861 512</text:p>
          </table:table-cell>
          <table:table-cell office:value-type="float" office:value="442765" table:style-name="ce8">
            <text:p><text:s/>442 765</text:p>
          </table:table-cell>
          <table:table-cell office:value-type="float" office:value="46151.7" table:style-name="ce8">
            <text:p><text:s/>46 152</text:p>
          </table:table-cell>
          <table:table-cell office:value-type="float" office:value="65315.199999999997" table:style-name="ce8">
            <text:p><text:s/>65 315</text:p>
          </table:table-cell>
          <table:table-cell office:value-type="float" office:value="77.057509770384229" table:style-name="ce9">
            <text:p>77.1<text:s/></text:p>
          </table:table-cell>
          <table:table-cell office:value-type="float" office:value="18.328305690300088" table:style-name="ce9">
            <text:p>18.3<text:s/></text:p>
          </table:table-cell>
          <table:table-cell office:value-type="float" office:value="1.910454678502191" table:style-name="ce9">
            <text:p>1.9<text:s/></text:p>
          </table:table-cell>
          <table:table-cell office:value-type="float" office:value="2.7037298608134979" table:style-name="ce9">
            <text:p>2.7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91年</text:p>
          </table:table-cell>
          <table:table-cell table:style-name="ce1"/>
          <table:table-cell office:value-type="float" office:value="343994.6" table:style-name="ce7">
            <text:p><text:s/>343 995</text:p>
          </table:table-cell>
          <table:table-cell office:value-type="float" office:value="131990" table:style-name="ce8">
            <text:p><text:s/>131 990</text:p>
          </table:table-cell>
          <table:table-cell office:value-type="float" office:value="31384.1" table:style-name="ce8">
            <text:p><text:s/>31 384</text:p>
          </table:table-cell>
          <table:table-cell office:value-type="float" office:value="165798.9" table:style-name="ce8">
            <text:p><text:s/>165 799</text:p>
          </table:table-cell>
          <table:table-cell office:value-type="float" office:value="14821.6" table:style-name="ce8">
            <text:p><text:s/>14 822</text:p>
          </table:table-cell>
          <table:table-cell office:value-type="float" office:value="38.369788362956861" table:style-name="ce9">
            <text:p>38.4<text:s/></text:p>
          </table:table-cell>
          <table:table-cell office:value-type="float" office:value="9.1234281003248299" table:style-name="ce9">
            <text:p>9.1<text:s/></text:p>
          </table:table-cell>
          <table:table-cell office:value-type="float" office:value="48.198111249420776" table:style-name="ce9">
            <text:p>48.2<text:s/></text:p>
          </table:table-cell>
          <table:table-cell office:value-type="float" office:value="4.3086722872975329" table:style-name="ce9">
            <text:p>4.3<text:s/></text:p>
          </table:table-cell>
          <table:table-cell office:value-type="float" office:value="2387889" table:style-name="ce7">
            <text:p>2 387 889</text:p>
          </table:table-cell>
          <table:table-cell office:value-type="float" office:value="1835411.1" table:style-name="ce8">
            <text:p>1 835 411</text:p>
          </table:table-cell>
          <table:table-cell office:value-type="float" office:value="437612.4" table:style-name="ce8">
            <text:p><text:s/>437 612</text:p>
          </table:table-cell>
          <table:table-cell office:value-type="float" office:value="49678.1" table:style-name="ce8">
            <text:p><text:s/>49 678</text:p>
          </table:table-cell>
          <table:table-cell office:value-type="float" office:value="65187.4" table:style-name="ce8">
            <text:p><text:s/>65 187</text:p>
          </table:table-cell>
          <table:table-cell office:value-type="float" office:value="76.863334099700609" table:style-name="ce9">
            <text:p>76.9<text:s/></text:p>
          </table:table-cell>
          <table:table-cell office:value-type="float" office:value="18.326329238921911" table:style-name="ce9">
            <text:p>18.3<text:s/></text:p>
          </table:table-cell>
          <table:table-cell office:value-type="float" office:value="2.0804191484612558" table:style-name="ce9">
            <text:p>2.1<text:s/></text:p>
          </table:table-cell>
          <table:table-cell office:value-type="float" office:value="2.7299175129162201" table:style-name="ce9">
            <text:p>2.7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92年</text:p>
          </table:table-cell>
          <table:table-cell table:style-name="ce1"/>
          <table:table-cell office:value-type="float" office:value="324037.2" table:style-name="ce7">
            <text:p><text:s/>324 037</text:p>
          </table:table-cell>
          <table:table-cell office:value-type="float" office:value="128903.1" table:style-name="ce8">
            <text:p><text:s/>128 903</text:p>
          </table:table-cell>
          <table:table-cell office:value-type="float" office:value="21675" table:style-name="ce8">
            <text:p><text:s/>21 675</text:p>
          </table:table-cell>
          <table:table-cell office:value-type="float" office:value="157481.1" table:style-name="ce8">
            <text:p><text:s/>157 481</text:p>
          </table:table-cell>
          <table:table-cell office:value-type="float" office:value="15978" table:style-name="ce8">
            <text:p><text:s/>15 978</text:p>
          </table:table-cell>
          <table:table-cell office:value-type="float" office:value="39.780340035033014" table:style-name="ce9">
            <text:p>39.8<text:s/></text:p>
          </table:table-cell>
          <table:table-cell office:value-type="float" office:value="6.6890468131436771" table:style-name="ce9">
            <text:p>6.7<text:s/></text:p>
          </table:table-cell>
          <table:table-cell office:value-type="float" office:value="48.59969781247338" table:style-name="ce9">
            <text:p>48.6<text:s/></text:p>
          </table:table-cell>
          <table:table-cell office:value-type="float" office:value="4.9309153393499265" table:style-name="ce9">
            <text:p>4.9<text:s/></text:p>
          </table:table-cell>
          <table:table-cell office:value-type="float" office:value="2593352.5" table:style-name="ce7">
            <text:p>2 593 353</text:p>
          </table:table-cell>
          <table:table-cell office:value-type="float" office:value="1993995.9" table:style-name="ce8">
            <text:p>1 993 996</text:p>
          </table:table-cell>
          <table:table-cell office:value-type="float" office:value="487384.1" table:style-name="ce8">
            <text:p><text:s/>487 384</text:p>
          </table:table-cell>
          <table:table-cell office:value-type="float" office:value="49076.7" table:style-name="ce8">
            <text:p><text:s/>49 077</text:p>
          </table:table-cell>
          <table:table-cell office:value-type="float" office:value="62895.8" table:style-name="ce8">
            <text:p><text:s/>62 896</text:p>
          </table:table-cell>
          <table:table-cell office:value-type="float" office:value="76.888733791491902" table:style-name="ce9">
            <text:p>76.9<text:s/></text:p>
          </table:table-cell>
          <table:table-cell office:value-type="float" office:value="18.793592463808913" table:style-name="ce9">
            <text:p>18.8<text:s/></text:p>
          </table:table-cell>
          <table:table-cell office:value-type="float" office:value="1.8924037515146901" table:style-name="ce9">
            <text:p>1.9<text:s/></text:p>
          </table:table-cell>
          <table:table-cell office:value-type="float" office:value="2.4252699931844979" table:style-name="ce9">
            <text:p>2.4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93年</text:p>
          </table:table-cell>
          <table:table-cell table:style-name="ce1"/>
          <table:table-cell office:value-type="float" office:value="358359.3" table:style-name="ce7">
            <text:p><text:s/>358 359</text:p>
          </table:table-cell>
          <table:table-cell office:value-type="float" office:value="129201.1" table:style-name="ce8">
            <text:p><text:s/>129 201</text:p>
          </table:table-cell>
          <table:table-cell office:value-type="float" office:value="27241.200000000001" table:style-name="ce8">
            <text:p><text:s/>27 241</text:p>
          </table:table-cell>
          <table:table-cell office:value-type="float" office:value="173922.1" table:style-name="ce8">
            <text:p><text:s/>173 922</text:p>
          </table:table-cell>
          <table:table-cell office:value-type="float" office:value="27994.9" table:style-name="ce8">
            <text:p><text:s/>27 995</text:p>
          </table:table-cell>
          <table:table-cell office:value-type="float" office:value="36.053508308560708" table:style-name="ce9">
            <text:p>36.1<text:s/></text:p>
          </table:table-cell>
          <table:table-cell office:value-type="float" office:value="7.6016444947849831" table:style-name="ce9">
            <text:p>7.6<text:s/></text:p>
          </table:table-cell>
          <table:table-cell office:value-type="float" office:value="48.532883058985767" table:style-name="ce9">
            <text:p>48.5<text:s/></text:p>
          </table:table-cell>
          <table:table-cell office:value-type="float" office:value="7.8119641376685358" table:style-name="ce9">
            <text:p>7.8<text:s/></text:p>
          </table:table-cell>
          <table:table-cell office:value-type="float" office:value="2617264.9" table:style-name="ce7">
            <text:p>2 617 265</text:p>
          </table:table-cell>
          <table:table-cell office:value-type="float" office:value="2102283.2999999998" table:style-name="ce8">
            <text:p>2 102 283</text:p>
          </table:table-cell>
          <table:table-cell office:value-type="float" office:value="397651.7" table:style-name="ce8">
            <text:p><text:s/>397 652</text:p>
          </table:table-cell>
          <table:table-cell office:value-type="float" office:value="41432.6" table:style-name="ce8">
            <text:p><text:s/>41 433</text:p>
          </table:table-cell>
          <table:table-cell office:value-type="float" office:value="75897.3" table:style-name="ce8">
            <text:p><text:s/>75 897</text:p>
          </table:table-cell>
          <table:table-cell office:value-type="float" office:value="80.323673006885926" table:style-name="ce9">
            <text:p>80.3<text:s/></text:p>
          </table:table-cell>
          <table:table-cell office:value-type="float" office:value="15.193406674272824" table:style-name="ce9">
            <text:p>15.2<text:s/></text:p>
          </table:table-cell>
          <table:table-cell office:value-type="float" office:value="1.5830495415271111" table:style-name="ce9">
            <text:p>1.6<text:s/></text:p>
          </table:table-cell>
          <table:table-cell office:value-type="float" office:value="2.8998707773141343" table:style-name="ce9">
            <text:p>2.9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94年</text:p>
          </table:table-cell>
          <table:table-cell table:style-name="ce1"/>
          <table:table-cell office:value-type="float" office:value="344394" table:style-name="ce7">
            <text:p><text:s/>344 394</text:p>
          </table:table-cell>
          <table:table-cell office:value-type="float" office:value="141969.70000000001" table:style-name="ce8">
            <text:p><text:s/>141 970</text:p>
          </table:table-cell>
          <table:table-cell office:value-type="float" office:value="26593.5" table:style-name="ce8">
            <text:p><text:s/>26 594</text:p>
          </table:table-cell>
          <table:table-cell office:value-type="float" office:value="156442.9" table:style-name="ce8">
            <text:p><text:s/>156 443</text:p>
          </table:table-cell>
          <table:table-cell office:value-type="float" office:value="19387.900000000001" table:style-name="ce8">
            <text:p><text:s/>19 388</text:p>
          </table:table-cell>
          <table:table-cell office:value-type="float" office:value="41.223046859120657" table:style-name="ce9">
            <text:p>41.2<text:s/></text:p>
          </table:table-cell>
          <table:table-cell office:value-type="float" office:value="7.7218244220282584" table:style-name="ce9">
            <text:p>7.7<text:s/></text:p>
          </table:table-cell>
          <table:table-cell office:value-type="float" office:value="45.425559098009835" table:style-name="ce9">
            <text:p>45.4<text:s/></text:p>
          </table:table-cell>
          <table:table-cell office:value-type="float" office:value="5.629569620841246" table:style-name="ce9">
            <text:p>5.6<text:s/></text:p>
          </table:table-cell>
          <table:table-cell office:value-type="float" office:value="2787483.9" table:style-name="ce7">
            <text:p>2 787 484</text:p>
          </table:table-cell>
          <table:table-cell office:value-type="float" office:value="2223601.5" table:style-name="ce8">
            <text:p>2 223 602</text:p>
          </table:table-cell>
          <table:table-cell office:value-type="float" office:value="449128.2" table:style-name="ce8">
            <text:p><text:s/>449 128</text:p>
          </table:table-cell>
          <table:table-cell office:value-type="float" office:value="46335.199999999997" table:style-name="ce8">
            <text:p><text:s/>46 335</text:p>
          </table:table-cell>
          <table:table-cell office:value-type="float" office:value="68419" table:style-name="ce8">
            <text:p><text:s/>68 419</text:p>
          </table:table-cell>
          <table:table-cell office:value-type="float" office:value="79.770918138755889" table:style-name="ce9">
            <text:p>79.8<text:s/></text:p>
          </table:table-cell>
          <table:table-cell office:value-type="float" office:value="16.11231548279077" table:style-name="ce9">
            <text:p>16.1<text:s/></text:p>
          </table:table-cell>
          <table:table-cell office:value-type="float" office:value="1.6622589282040339" table:style-name="ce9">
            <text:p>1.7<text:s/></text:p>
          </table:table-cell>
          <table:table-cell office:value-type="float" office:value="2.4545074502493094" table:style-name="ce9">
            <text:p>2.5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95年</text:p>
          </table:table-cell>
          <table:table-cell table:style-name="ce1"/>
          <table:table-cell office:value-type="float" office:value="384088.2" table:style-name="ce7">
            <text:p><text:s/>384 088</text:p>
          </table:table-cell>
          <table:table-cell office:value-type="float" office:value="154334.39999999999" table:style-name="ce8">
            <text:p><text:s/>154 334</text:p>
          </table:table-cell>
          <table:table-cell office:value-type="float" office:value="26840.799999999999" table:style-name="ce8">
            <text:p><text:s/>26 841</text:p>
          </table:table-cell>
          <table:table-cell office:value-type="float" office:value="167589.29999999999" table:style-name="ce8">
            <text:p><text:s/>167 589</text:p>
          </table:table-cell>
          <table:table-cell office:value-type="float" office:value="35323.699999999997" table:style-name="ce8">
            <text:p><text:s/>35 324</text:p>
          </table:table-cell>
          <table:table-cell office:value-type="float" office:value="40.182020692122279" table:style-name="ce9">
            <text:p>40.2<text:s/></text:p>
          </table:table-cell>
          <table:table-cell office:value-type="float" office:value="6.9881865675644299" table:style-name="ce9">
            <text:p>7.0<text:s/></text:p>
          </table:table-cell>
          <table:table-cell office:value-type="float" office:value="43.633024914589932" table:style-name="ce9">
            <text:p>43.6<text:s/></text:p>
          </table:table-cell>
          <table:table-cell office:value-type="float" office:value="9.1967678257233629" table:style-name="ce9">
            <text:p>9.2<text:s/></text:p>
          </table:table-cell>
          <table:table-cell office:value-type="float" office:value="2875377.3" table:style-name="ce7">
            <text:p>2 875 377</text:p>
          </table:table-cell>
          <table:table-cell office:value-type="float" office:value="2248208.6" table:style-name="ce8">
            <text:p>2 248 209</text:p>
          </table:table-cell>
          <table:table-cell office:value-type="float" office:value="518447.7" table:style-name="ce8">
            <text:p><text:s/>518 448</text:p>
          </table:table-cell>
          <table:table-cell office:value-type="float" office:value="40597.5" table:style-name="ce8">
            <text:p><text:s/>40 598</text:p>
          </table:table-cell>
          <table:table-cell office:value-type="float" office:value="68123.5" table:style-name="ce8">
            <text:p><text:s/>68 124</text:p>
          </table:table-cell>
          <table:table-cell office:value-type="float" office:value="78.18829897558139" table:style-name="ce9">
            <text:p>78.2<text:s/></text:p>
          </table:table-cell>
          <table:table-cell office:value-type="float" office:value="18.0305972367522" table:style-name="ce9">
            <text:p>18.0<text:s/></text:p>
          </table:table-cell>
          <table:table-cell office:value-type="float" office:value="1.4119016659135482" table:style-name="ce9">
            <text:p>1.4<text:s/></text:p>
          </table:table-cell>
          <table:table-cell office:value-type="float" office:value="2.3692021217528563" table:style-name="ce9">
            <text:p>2.4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96年</text:p>
          </table:table-cell>
          <table:table-cell table:style-name="ce1"/>
          <table:table-cell office:value-type="float" office:value="376991.3" table:style-name="ce7">
            <text:p><text:s/>376 991</text:p>
          </table:table-cell>
          <table:table-cell office:value-type="float" office:value="164680.6" table:style-name="ce8">
            <text:p><text:s/>164 681</text:p>
          </table:table-cell>
          <table:table-cell office:value-type="float" office:value="34162.9" table:style-name="ce8">
            <text:p><text:s/>34 163</text:p>
          </table:table-cell>
          <table:table-cell office:value-type="float" office:value="146208.5" table:style-name="ce8">
            <text:p><text:s/>146 209</text:p>
          </table:table-cell>
          <table:table-cell office:value-type="float" office:value="31939.3" table:style-name="ce8">
            <text:p><text:s/>31 939</text:p>
          </table:table-cell>
          <table:table-cell office:value-type="float" office:value="43.68286483003719" table:style-name="ce9">
            <text:p>43.7<text:s/></text:p>
          </table:table-cell>
          <table:table-cell office:value-type="float" office:value="9.061986311089937" table:style-name="ce9">
            <text:p>9.1<text:s/></text:p>
          </table:table-cell>
          <table:table-cell office:value-type="float" office:value="38.782990482804244" table:style-name="ce9">
            <text:p>38.8<text:s/></text:p>
          </table:table-cell>
          <table:table-cell office:value-type="float" office:value="8.4721583760686254" table:style-name="ce9">
            <text:p>8.5<text:s/></text:p>
          </table:table-cell>
          <table:table-cell office:value-type="float" office:value="3479544.7" table:style-name="ce7">
            <text:p>3 479 545</text:p>
          </table:table-cell>
          <table:table-cell office:value-type="float" office:value="2868718.8" table:style-name="ce8">
            <text:p>2 868 719</text:p>
          </table:table-cell>
          <table:table-cell office:value-type="float" office:value="506772" table:style-name="ce8">
            <text:p><text:s/>506 772</text:p>
          </table:table-cell>
          <table:table-cell office:value-type="float" office:value="40932.400000000001" table:style-name="ce8">
            <text:p><text:s/>40 932</text:p>
          </table:table-cell>
          <table:table-cell office:value-type="float" office:value="63121.5" table:style-name="ce8">
            <text:p><text:s/>63 122</text:p>
          </table:table-cell>
          <table:table-cell office:value-type="float" office:value="82.445234860756344" table:style-name="ce9">
            <text:p>82.4<text:s/></text:p>
          </table:table-cell>
          <table:table-cell office:value-type="float" office:value="14.564319291544093" table:style-name="ce9">
            <text:p>14.6<text:s/></text:p>
          </table:table-cell>
          <table:table-cell office:value-type="float" office:value="1.176372299513784" table:style-name="ce9">
            <text:p>1.2<text:s/></text:p>
          </table:table-cell>
          <table:table-cell office:value-type="float" office:value="1.8140735481857728" table:style-name="ce9">
            <text:p>1.8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97年</text:p>
          </table:table-cell>
          <table:table-cell table:style-name="ce1"/>
          <table:table-cell office:value-type="float" office:value="409104.2" table:style-name="ce7">
            <text:p><text:s/>409 104</text:p>
          </table:table-cell>
          <table:table-cell office:value-type="float" office:value="191021.8" table:style-name="ce8">
            <text:p><text:s/>191 022</text:p>
          </table:table-cell>
          <table:table-cell office:value-type="float" office:value="31898.799999999999" table:style-name="ce8">
            <text:p><text:s/>31 899</text:p>
          </table:table-cell>
          <table:table-cell office:value-type="float" office:value="158284.9" table:style-name="ce8">
            <text:p><text:s/>158 285</text:p>
          </table:table-cell>
          <table:table-cell office:value-type="float" office:value="27898.7" table:style-name="ce8">
            <text:p><text:s/>27 899</text:p>
          </table:table-cell>
          <table:table-cell office:value-type="float" office:value="46.692700783810089" table:style-name="ce9">
            <text:p>46.7<text:s/></text:p>
          </table:table-cell>
          <table:table-cell office:value-type="float" office:value="7.7972311210689114" table:style-name="ce9">
            <text:p>7.8<text:s/></text:p>
          </table:table-cell>
          <table:table-cell office:value-type="float" office:value="38.690607429598622" table:style-name="ce9">
            <text:p>38.7<text:s/></text:p>
          </table:table-cell>
          <table:table-cell office:value-type="float" office:value="6.819460665522378" table:style-name="ce9">
            <text:p>6.8<text:s/></text:p>
          </table:table-cell>
          <table:table-cell office:value-type="float" office:value="4087206.2" table:style-name="ce7">
            <text:p>4 087 206</text:p>
          </table:table-cell>
          <table:table-cell office:value-type="float" office:value="3405576.5" table:style-name="ce8">
            <text:p>3 405 577</text:p>
          </table:table-cell>
          <table:table-cell office:value-type="float" office:value="591270.1" table:style-name="ce8">
            <text:p><text:s/>591 270</text:p>
          </table:table-cell>
          <table:table-cell office:value-type="float" office:value="32201.7" table:style-name="ce8">
            <text:p><text:s/>32 202</text:p>
          </table:table-cell>
          <table:table-cell office:value-type="float" office:value="58157.9" table:style-name="ce8">
            <text:p><text:s/>58 158</text:p>
          </table:table-cell>
          <table:table-cell office:value-type="float" office:value="83.322845321579308" table:style-name="ce9">
            <text:p>83.3<text:s/></text:p>
          </table:table-cell>
          <table:table-cell office:value-type="float" office:value="14.46636335597651" table:style-name="ce9">
            <text:p>14.5<text:s/></text:p>
          </table:table-cell>
          <table:table-cell office:value-type="float" office:value="0.78786580427481245" table:style-name="ce9">
            <text:p>0.8<text:s/></text:p>
          </table:table-cell>
          <table:table-cell office:value-type="float" office:value="1.422925518169355" table:style-name="ce9">
            <text:p>1.4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98年</text:p>
          </table:table-cell>
          <table:table-cell table:style-name="ce1"/>
          <table:table-cell office:value-type="float" office:value="365381.4" table:style-name="ce7">
            <text:p><text:s/>365 381</text:p>
          </table:table-cell>
          <table:table-cell office:value-type="float" office:value="184347.6" table:style-name="ce8">
            <text:p><text:s/>184 348</text:p>
          </table:table-cell>
          <table:table-cell office:value-type="float" office:value="25631.5" table:style-name="ce8">
            <text:p><text:s/>25 632</text:p>
          </table:table-cell>
          <table:table-cell office:value-type="float" office:value="141078.9" table:style-name="ce8">
            <text:p><text:s/>141 079</text:p>
          </table:table-cell>
          <table:table-cell office:value-type="float" office:value="14323.4" table:style-name="ce8">
            <text:p><text:s/>14 323</text:p>
          </table:table-cell>
          <table:table-cell office:value-type="float" office:value="50.453471358969011" table:style-name="ce9">
            <text:p>50.5<text:s/></text:p>
          </table:table-cell>
          <table:table-cell office:value-type="float" office:value="7.0149985740927159" table:style-name="ce9">
            <text:p>7.0<text:s/></text:p>
          </table:table-cell>
          <table:table-cell office:value-type="float" office:value="38.611407148803963" table:style-name="ce9">
            <text:p>38.6<text:s/></text:p>
          </table:table-cell>
          <table:table-cell office:value-type="float" office:value="3.9201229181343114" table:style-name="ce9">
            <text:p>3.9<text:s/></text:p>
          </table:table-cell>
          <table:table-cell office:value-type="float" office:value="3238922.1" table:style-name="ce7">
            <text:p>3 238 922</text:p>
          </table:table-cell>
          <table:table-cell office:value-type="float" office:value="2662319.9" table:style-name="ce8">
            <text:p>2 662 320</text:p>
          </table:table-cell>
          <table:table-cell office:value-type="float" office:value="505733.2" table:style-name="ce8">
            <text:p><text:s/>505 733</text:p>
          </table:table-cell>
          <table:table-cell office:value-type="float" office:value="25025.599999999999" table:style-name="ce8">
            <text:p><text:s/>25 026</text:p>
          </table:table-cell>
          <table:table-cell office:value-type="float" office:value="45843.4" table:style-name="ce8">
            <text:p><text:s/>45 843</text:p>
          </table:table-cell>
          <table:table-cell office:value-type="float" office:value="82.197713245403463" table:style-name="ce9">
            <text:p>82.2<text:s/></text:p>
          </table:table-cell>
          <table:table-cell office:value-type="float" office:value="15.614244010376169" table:style-name="ce9">
            <text:p>15.6<text:s/></text:p>
          </table:table-cell>
          <table:table-cell office:value-type="float" office:value="0.77265211163923952" table:style-name="ce9">
            <text:p>0.8<text:s/></text:p>
          </table:table-cell>
          <table:table-cell office:value-type="float" office:value="1.4153906325811296" table:style-name="ce9">
            <text:p>1.4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99年</text:p>
          </table:table-cell>
          <table:table-cell table:style-name="ce1"/>
          <table:table-cell office:value-type="float" office:value="400941.1" table:style-name="ce7">
            <text:p><text:s/>400 941</text:p>
          </table:table-cell>
          <table:table-cell office:value-type="float" office:value="214649.7" table:style-name="ce8">
            <text:p><text:s/>214 650</text:p>
          </table:table-cell>
          <table:table-cell office:value-type="float" office:value="26740.3" table:style-name="ce8">
            <text:p><text:s/>26 740</text:p>
          </table:table-cell>
          <table:table-cell office:value-type="float" office:value="143291.4" table:style-name="ce8">
            <text:p><text:s/>143 291</text:p>
          </table:table-cell>
          <table:table-cell office:value-type="float" office:value="16259.7" table:style-name="ce8">
            <text:p><text:s/>16 260</text:p>
          </table:table-cell>
          <table:table-cell office:value-type="float" office:value="53.536467077084389" table:style-name="ce9">
            <text:p>53.5<text:s/></text:p>
          </table:table-cell>
          <table:table-cell office:value-type="float" office:value="6.6693836077169442" table:style-name="ce9">
            <text:p>6.7<text:s/></text:p>
          </table:table-cell>
          <table:table-cell office:value-type="float" office:value="35.738765619189451" table:style-name="ce9">
            <text:p>35.7<text:s/></text:p>
          </table:table-cell>
          <table:table-cell office:value-type="float" office:value="4.0553836960092147" table:style-name="ce9">
            <text:p>4.1<text:s/></text:p>
          </table:table-cell>
          <table:table-cell office:value-type="float" office:value="3650264.8" table:style-name="ce7">
            <text:p>3 650 265</text:p>
          </table:table-cell>
          <table:table-cell office:value-type="float" office:value="2842762.9" table:style-name="ce8">
            <text:p>2 842 763</text:p>
          </table:table-cell>
          <table:table-cell office:value-type="float" office:value="707454.1" table:style-name="ce8">
            <text:p><text:s/>707 454</text:p>
          </table:table-cell>
          <table:table-cell office:value-type="float" office:value="33829.9" table:style-name="ce8">
            <text:p><text:s/>33 830</text:p>
          </table:table-cell>
          <table:table-cell office:value-type="float" office:value="66217.899999999994" table:style-name="ce8">
            <text:p><text:s/>66 218</text:p>
          </table:table-cell>
          <table:table-cell office:value-type="float" office:value="77.878265160379598" table:style-name="ce9">
            <text:p>77.9<text:s/></text:p>
          </table:table-cell>
          <table:table-cell office:value-type="float" office:value="19.380898065258169" table:style-name="ce9">
            <text:p>19.4<text:s/></text:p>
          </table:table-cell>
          <table:table-cell office:value-type="float" office:value="0.92677933940573309" table:style-name="ce9">
            <text:p>0.9<text:s/></text:p>
          </table:table-cell>
          <table:table-cell office:value-type="float" office:value="1.8140574349564997" table:style-name="ce9">
            <text:p>1.8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100年</text:p>
          </table:table-cell>
          <table:table-cell table:style-name="ce1"/>
          <table:table-cell office:value-type="float" office:value="451232.09700000001" table:style-name="ce7">
            <text:p><text:s/>451 232</text:p>
          </table:table-cell>
          <table:table-cell office:value-type="float" office:value="248521.402" table:style-name="ce8">
            <text:p><text:s/>248 521</text:p>
          </table:table-cell>
          <table:table-cell office:value-type="float" office:value="29073.35" table:style-name="ce8">
            <text:p><text:s/>29 073</text:p>
          </table:table-cell>
          <table:table-cell office:value-type="float" office:value="160153.622" table:style-name="ce8">
            <text:p><text:s/>160 154</text:p>
          </table:table-cell>
          <table:table-cell office:value-type="float" office:value="13483.723" table:style-name="ce8">
            <text:p><text:s/>13 484</text:p>
          </table:table-cell>
          <table:table-cell office:value-type="float" office:value="55.076180008533392" table:style-name="ce9">
            <text:p>55.1<text:s/></text:p>
          </table:table-cell>
          <table:table-cell office:value-type="float" office:value="6.4431032706434452" table:style-name="ce9">
            <text:p>6.4<text:s/></text:p>
          </table:table-cell>
          <table:table-cell office:value-type="float" office:value="35.492515506936556" table:style-name="ce9">
            <text:p>35.5<text:s/></text:p>
          </table:table-cell>
          <table:table-cell office:value-type="float" office:value="2.9882012138866085" table:style-name="ce9">
            <text:p>3.0<text:s/></text:p>
          </table:table-cell>
          <table:table-cell office:value-type="float" office:value="4000495.1910000001" table:style-name="ce7">
            <text:p>4 000 495</text:p>
          </table:table-cell>
          <table:table-cell office:value-type="float" office:value="3147974.2480000001" table:style-name="ce8">
            <text:p>3 147 974</text:p>
          </table:table-cell>
          <table:table-cell office:value-type="float" office:value="730310.74300000002" table:style-name="ce8">
            <text:p><text:s/>730 311</text:p>
          </table:table-cell>
          <table:table-cell office:value-type="float" office:value="49407.097999999998" table:style-name="ce8">
            <text:p><text:s/>49 407</text:p>
          </table:table-cell>
          <table:table-cell office:value-type="float" office:value="72803.101999999999" table:style-name="ce8">
            <text:p><text:s/>72 803</text:p>
          </table:table-cell>
          <table:table-cell office:value-type="float" office:value="78.689614602763811" table:style-name="ce9">
            <text:p>78.7<text:s/></text:p>
          </table:table-cell>
          <table:table-cell office:value-type="float" office:value="18.255508584112182" table:style-name="ce9">
            <text:p>18.3<text:s/></text:p>
          </table:table-cell>
          <table:table-cell office:value-type="float" office:value="1.2350245567386811" table:style-name="ce9">
            <text:p>1.2<text:s/></text:p>
          </table:table-cell>
          <table:table-cell office:value-type="float" office:value="1.8198522563853272" table:style-name="ce9">
            <text:p>1.8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101年</text:p>
          </table:table-cell>
          <table:table-cell table:style-name="ce1"/>
          <table:table-cell office:value-type="float" office:value="471789.64" table:style-name="ce7">
            <text:p><text:s/>471 790</text:p>
          </table:table-cell>
          <table:table-cell office:value-type="float" office:value="273469.946" table:style-name="ce8">
            <text:p><text:s/>273 470</text:p>
          </table:table-cell>
          <table:table-cell office:value-type="float" office:value="29746.357" table:style-name="ce8">
            <text:p><text:s/>29 746</text:p>
          </table:table-cell>
          <table:table-cell office:value-type="float" office:value="156946.125" table:style-name="ce8">
            <text:p><text:s/>156 946</text:p>
          </table:table-cell>
          <table:table-cell office:value-type="float" office:value="11627.212" table:style-name="ce8">
            <text:p><text:s/>11 627</text:p>
          </table:table-cell>
          <table:table-cell office:value-type="float" office:value="57.964381328932951" table:style-name="ce9">
            <text:p>58.0<text:s/></text:p>
          </table:table-cell>
          <table:table-cell office:value-type="float" office:value="6.3050042811453011" table:style-name="ce9">
            <text:p>6.3<text:s/></text:p>
          </table:table-cell>
          <table:table-cell office:value-type="float" office:value="33.266123647818972" table:style-name="ce9">
            <text:p>33.3<text:s/></text:p>
          </table:table-cell>
          <table:table-cell office:value-type="float" office:value="2.4644907421027731" table:style-name="ce9">
            <text:p>2.5<text:s/></text:p>
          </table:table-cell>
          <table:table-cell office:value-type="float" office:value="3374822.736" table:style-name="ce7">
            <text:p>3 374 823</text:p>
          </table:table-cell>
          <table:table-cell office:value-type="float" office:value="2639539.5210000002" table:style-name="ce8">
            <text:p>2 639 540</text:p>
          </table:table-cell>
          <table:table-cell office:value-type="float" office:value="622808.18099999998" table:style-name="ce8">
            <text:p><text:s/>622 808</text:p>
          </table:table-cell>
          <table:table-cell office:value-type="float" office:value="43072.411" table:style-name="ce8">
            <text:p><text:s/>43 072</text:p>
          </table:table-cell>
          <table:table-cell office:value-type="float" office:value="69402.623000000007" table:style-name="ce8">
            <text:p><text:s/>69 403</text:p>
          </table:table-cell>
          <table:table-cell office:value-type="float" office:value="78.212686338853672" table:style-name="ce9">
            <text:p>78.2<text:s/></text:p>
          </table:table-cell>
          <table:table-cell office:value-type="float" office:value="18.454545015249654" table:style-name="ce9">
            <text:p>18.5<text:s/></text:p>
          </table:table-cell>
          <table:table-cell office:value-type="float" office:value="1.2762866191618547" table:style-name="ce9">
            <text:p>1.3<text:s/></text:p>
          </table:table-cell>
          <table:table-cell office:value-type="float" office:value="2.0564820267348112" table:style-name="ce9">
            <text:p>2.1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102年</text:p>
          </table:table-cell>
          <table:table-cell table:style-name="ce1"/>
          <table:table-cell office:value-type="float" office:value="473904.23700000002" table:style-name="ce7">
            <text:p><text:s/>473 904</text:p>
          </table:table-cell>
          <table:table-cell office:value-type="float" office:value="299804.72499999998" table:style-name="ce8">
            <text:p><text:s/>299 805</text:p>
          </table:table-cell>
          <table:table-cell office:value-type="float" office:value="24707.039000000001" table:style-name="ce8">
            <text:p><text:s/>24 707</text:p>
          </table:table-cell>
          <table:table-cell office:value-type="float" office:value="134659.103" table:style-name="ce8">
            <text:p><text:s/>134 659</text:p>
          </table:table-cell>
          <table:table-cell office:value-type="float" office:value="14733.37" table:style-name="ce8">
            <text:p><text:s/>14 733</text:p>
          </table:table-cell>
          <table:table-cell office:value-type="float" office:value="63.262723055164415" table:style-name="ce9">
            <text:p>63.3<text:s/></text:p>
          </table:table-cell>
          <table:table-cell office:value-type="float" office:value="5.213508778989878" table:style-name="ce9">
            <text:p>5.2<text:s/></text:p>
          </table:table-cell>
          <table:table-cell office:value-type="float" office:value="28.41483415561866" table:style-name="ce9">
            <text:p>28.4<text:s/></text:p>
          </table:table-cell>
          <table:table-cell office:value-type="float" office:value="3.1089340102270495" table:style-name="ce9">
            <text:p>3.1<text:s/></text:p>
          </table:table-cell>
          <table:table-cell office:value-type="float" office:value="3361294.65" table:style-name="ce7">
            <text:p>3 361 295</text:p>
          </table:table-cell>
          <table:table-cell office:value-type="float" office:value="2458135.4470000002" table:style-name="ce8">
            <text:p>2 458 135</text:p>
          </table:table-cell>
          <table:table-cell office:value-type="float" office:value="771960.45700000005" table:style-name="ce8">
            <text:p><text:s/>771 960</text:p>
          </table:table-cell>
          <table:table-cell office:value-type="float" office:value="46512.714" table:style-name="ce8">
            <text:p><text:s/>46 513</text:p>
          </table:table-cell>
          <table:table-cell office:value-type="float" office:value="84686.032000000007" table:style-name="ce8">
            <text:p><text:s/>84 686</text:p>
          </table:table-cell>
          <table:table-cell office:value-type="float" office:value="73.130614925412743" table:style-name="ce9">
            <text:p>73.1<text:s/></text:p>
          </table:table-cell>
          <table:table-cell office:value-type="float" office:value="22.966164450950469" table:style-name="ce9">
            <text:p>23.0<text:s/></text:p>
          </table:table-cell>
          <table:table-cell office:value-type="float" office:value="1.3837737789515121" table:style-name="ce9">
            <text:p>1.4<text:s/></text:p>
          </table:table-cell>
          <table:table-cell office:value-type="float" office:value="2.5194468446852762" table:style-name="ce9">
            <text:p>2.5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103年</text:p>
          </table:table-cell>
          <table:table-cell table:style-name="ce1"/>
          <table:table-cell office:value-type="float" office:value="503981.64" table:style-name="ce7">
            <text:p><text:s/>503 982</text:p>
          </table:table-cell>
          <table:table-cell office:value-type="float" office:value="318663.16700000002" table:style-name="ce8">
            <text:p><text:s/>318 663</text:p>
          </table:table-cell>
          <table:table-cell office:value-type="float" office:value="32025.245999999999" table:style-name="ce8">
            <text:p><text:s/>32 025</text:p>
          </table:table-cell>
          <table:table-cell office:value-type="float" office:value="142601.92600000001" table:style-name="ce8">
            <text:p><text:s/>142 602</text:p>
          </table:table-cell>
          <table:table-cell office:value-type="float" office:value="10691.300999999999" table:style-name="ce8">
            <text:p><text:s/>10 691</text:p>
          </table:table-cell>
          <table:table-cell office:value-type="float" office:value="63.229122195800628" table:style-name="ce9">
            <text:p>63.2<text:s/></text:p>
          </table:table-cell>
          <table:table-cell office:value-type="float" office:value="6.3544469596154327" table:style-name="ce9">
            <text:p>6.4<text:s/></text:p>
          </table:table-cell>
          <table:table-cell office:value-type="float" office:value="28.295063685256469" table:style-name="ce9">
            <text:p>28.3<text:s/></text:p>
          </table:table-cell>
          <table:table-cell office:value-type="float" office:value="2.121367159327471" table:style-name="ce9">
            <text:p>2.1<text:s/></text:p>
          </table:table-cell>
          <table:table-cell office:value-type="float" office:value="3803857.5460000001" table:style-name="ce7">
            <text:p>3 803 858</text:p>
          </table:table-cell>
          <table:table-cell office:value-type="float" office:value="2826186.267" table:style-name="ce8">
            <text:p>2 826 186</text:p>
          </table:table-cell>
          <table:table-cell office:value-type="float" office:value="829749.60699999996" table:style-name="ce8">
            <text:p><text:s/>829 750</text:p>
          </table:table-cell>
          <table:table-cell office:value-type="float" office:value="58432.17" table:style-name="ce8">
            <text:p><text:s/>58 432</text:p>
          </table:table-cell>
          <table:table-cell office:value-type="float" office:value="89489.501999999993" table:style-name="ce8">
            <text:p><text:s/>89 490</text:p>
          </table:table-cell>
          <table:table-cell office:value-type="float" office:value="74.297899772085728" table:style-name="ce9">
            <text:p>74.3<text:s/></text:p>
          </table:table-cell>
          <table:table-cell office:value-type="float" office:value="21.813372266596442" table:style-name="ce9">
            <text:p>21.8<text:s/></text:p>
          </table:table-cell>
          <table:table-cell office:value-type="float" office:value="1.5361292922613563" table:style-name="ce9">
            <text:p>1.5<text:s/></text:p>
          </table:table-cell>
          <table:table-cell office:value-type="float" office:value="2.3525986690564675" table:style-name="ce9">
            <text:p>2.4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104年</text:p>
          </table:table-cell>
          <table:table-cell table:style-name="ce1"/>
          <table:table-cell office:value-type="float" office:value="498749.32900000003" table:style-name="ce7">
            <text:p><text:s/>498 749</text:p>
          </table:table-cell>
          <table:table-cell office:value-type="float" office:value="311208.96899999998" table:style-name="ce8">
            <text:p><text:s/>311 209</text:p>
          </table:table-cell>
          <table:table-cell office:value-type="float" office:value="35140.281999999999" table:style-name="ce8">
            <text:p><text:s/>35 140</text:p>
          </table:table-cell>
          <table:table-cell office:value-type="float" office:value="140287.06299999999" table:style-name="ce8">
            <text:p><text:s/>140 287</text:p>
          </table:table-cell>
          <table:table-cell office:value-type="float" office:value="12113.014999999999" table:style-name="ce8">
            <text:p><text:s/>12 113</text:p>
          </table:table-cell>
          <table:table-cell office:value-type="float" office:value="62.39787221849074" table:style-name="ce9">
            <text:p>62.4<text:s/></text:p>
          </table:table-cell>
          <table:table-cell office:value-type="float" office:value="7.0456800554412382" table:style-name="ce9">
            <text:p>7.0<text:s/></text:p>
          </table:table-cell>
          <table:table-cell office:value-type="float" office:value="28.127769771896777" table:style-name="ce9">
            <text:p>28.1<text:s/></text:p>
          </table:table-cell>
          <table:table-cell office:value-type="float" office:value="2.4286779541712424" table:style-name="ce9">
            <text:p>2.4<text:s/></text:p>
          </table:table-cell>
          <table:table-cell office:value-type="float" office:value="3525991.3309999998" table:style-name="ce7">
            <text:p>3 525 991</text:p>
          </table:table-cell>
          <table:table-cell office:value-type="float" office:value="2602237.7629999998" table:style-name="ce8">
            <text:p>2 602 238</text:p>
          </table:table-cell>
          <table:table-cell office:value-type="float" office:value="806698.87800000003" table:style-name="ce8">
            <text:p><text:s/>806 699</text:p>
          </table:table-cell>
          <table:table-cell office:value-type="float" office:value="52857.71" table:style-name="ce8">
            <text:p><text:s/>52 858</text:p>
          </table:table-cell>
          <table:table-cell office:value-type="float" office:value="64196.98" table:style-name="ce8">
            <text:p><text:s/>64 197</text:p>
          </table:table-cell>
          <table:table-cell office:value-type="float" office:value="73.801592764040748" table:style-name="ce9">
            <text:p>73.8<text:s/></text:p>
          </table:table-cell>
          <table:table-cell office:value-type="float" office:value="22.878640423974428" table:style-name="ce9">
            <text:p>22.9<text:s/></text:p>
          </table:table-cell>
          <table:table-cell office:value-type="float" office:value="1.4990879170712288" table:style-name="ce9">
            <text:p>1.5<text:s/></text:p>
          </table:table-cell>
          <table:table-cell office:value-type="float" office:value="1.8206788949135961" table:style-name="ce9">
            <text:p>1.8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105年</text:p>
          </table:table-cell>
          <table:table-cell table:style-name="ce1"/>
          <table:table-cell office:value-type="float" office:value="515601.90700000001" table:style-name="ce7">
            <text:p><text:s/>515 602</text:p>
          </table:table-cell>
          <table:table-cell office:value-type="float" office:value="329607.56599999999" table:style-name="ce8">
            <text:p><text:s/>329 608</text:p>
          </table:table-cell>
          <table:table-cell office:value-type="float" office:value="24282.982" table:style-name="ce8">
            <text:p><text:s/>24 283</text:p>
          </table:table-cell>
          <table:table-cell office:value-type="float" office:value="151854.36499999999" table:style-name="ce8">
            <text:p><text:s/>151 854</text:p>
          </table:table-cell>
          <table:table-cell office:value-type="float" office:value="9856.9940000000006" table:style-name="ce8">
            <text:p><text:s/>9 857</text:p>
          </table:table-cell>
          <table:table-cell office:value-type="float" office:value="63.926754638632474" table:style-name="ce9">
            <text:p>63.9<text:s/></text:p>
          </table:table-cell>
          <table:table-cell office:value-type="float" office:value="4.7096377399550624" table:style-name="ce9">
            <text:p>4.7<text:s/></text:p>
          </table:table-cell>
          <table:table-cell office:value-type="float" office:value="29.451862558762798" table:style-name="ce9">
            <text:p>29.5<text:s/></text:p>
          </table:table-cell>
          <table:table-cell office:value-type="float" office:value="1.9117450626496617" table:style-name="ce9">
            <text:p>1.9<text:s/></text:p>
          </table:table-cell>
          <table:table-cell office:value-type="float" office:value="3366264.2570000002" table:style-name="ce7">
            <text:p>3 366 264</text:p>
          </table:table-cell>
          <table:table-cell office:value-type="float" office:value="2508463.3620000002" table:style-name="ce8">
            <text:p>2 508 463</text:p>
          </table:table-cell>
          <table:table-cell office:value-type="float" office:value="760163.255" table:style-name="ce8">
            <text:p><text:s/>760 163</text:p>
          </table:table-cell>
          <table:table-cell office:value-type="float" office:value="47382.993999999999" table:style-name="ce8">
            <text:p><text:s/>47 383</text:p>
          </table:table-cell>
          <table:table-cell office:value-type="float" office:value="50254.646000000001" table:style-name="ce8">
            <text:p><text:s/>50 255</text:p>
          </table:table-cell>
          <table:table-cell office:value-type="float" office:value="74.517719658632259" table:style-name="ce9">
            <text:p>74.5<text:s/></text:p>
          </table:table-cell>
          <table:table-cell office:value-type="float" office:value="22.58180573373803" table:style-name="ce9">
            <text:p>22.6<text:s/></text:p>
          </table:table-cell>
          <table:table-cell office:value-type="float" office:value="1.407583908526169" table:style-name="ce9">
            <text:p>1.4<text:s/></text:p>
          </table:table-cell>
          <table:table-cell office:value-type="float" office:value="1.4928906991035436" table:style-name="ce9">
            <text:p>1.5<text:s/></text:p>
          </table:table-cell>
          <table:table-cell table:number-columns-repeated="16363"/>
        </table:table-row>
        <table:table-row table:style-name="ro1">
          <table:table-cell table:style-name="ce5"/>
          <table:table-cell office:value-type="string" table:style-name="ce6">
            <text:p>106年</text:p>
          </table:table-cell>
          <table:table-cell table:style-name="ce1"/>
          <table:table-cell office:value-type="float" office:value="569257.68999999994" table:style-name="ce7">
            <text:p><text:s/>569 258</text:p>
          </table:table-cell>
          <table:table-cell office:value-type="float" office:value="357348.62900000002" table:style-name="ce8">
            <text:p><text:s/>357 349</text:p>
          </table:table-cell>
          <table:table-cell office:value-type="float" office:value="35490.023000000001" table:style-name="ce8">
            <text:p><text:s/>35 490</text:p>
          </table:table-cell>
          <table:table-cell office:value-type="float" office:value="169110.90400000001" table:style-name="ce8">
            <text:p><text:s/>169 111</text:p>
          </table:table-cell>
          <table:table-cell office:value-type="float" office:value="7308.134" table:style-name="ce8">
            <text:p><text:s/>7 308</text:p>
          </table:table-cell>
          <table:table-cell office:value-type="float" office:value="62.774493041982446" table:style-name="ce9">
            <text:p>62.8<text:s/></text:p>
          </table:table-cell>
          <table:table-cell office:value-type="float" office:value="6.2344389234337791" table:style-name="ce9">
            <text:p>6.2<text:s/></text:p>
          </table:table-cell>
          <table:table-cell office:value-type="float" office:value="29.707267371302443" table:style-name="ce9">
            <text:p>29.7<text:s/></text:p>
          </table:table-cell>
          <table:table-cell office:value-type="float" office:value="1.2838006632813341" table:style-name="ce9">
            <text:p>1.3<text:s/></text:p>
          </table:table-cell>
          <table:table-cell office:value-type="float" office:value="3649935.6260000002" table:style-name="ce7">
            <text:p>3 649 936</text:p>
          </table:table-cell>
          <table:table-cell office:value-type="float" office:value="2674772.37" table:style-name="ce8">
            <text:p>2 674 772</text:p>
          </table:table-cell>
          <table:table-cell office:value-type="float" office:value="881937.44700000004" table:style-name="ce8">
            <text:p><text:s/>881 937</text:p>
          </table:table-cell>
          <table:table-cell office:value-type="float" office:value="42969.453000000001" table:style-name="ce8">
            <text:p><text:s/>42 969</text:p>
          </table:table-cell>
          <table:table-cell office:value-type="float" office:value="50256.356" table:style-name="ce8">
            <text:p><text:s/>50 256</text:p>
          </table:table-cell>
          <table:table-cell office:value-type="float" office:value="73.282727260899918" table:style-name="ce9">
            <text:p>73.3<text:s/></text:p>
          </table:table-cell>
          <table:table-cell office:value-type="float" office:value="24.163095938393955" table:style-name="ce9">
            <text:p>24.2<text:s/></text:p>
          </table:table-cell>
          <table:table-cell office:value-type="float" office:value="1.177266050773905" table:style-name="ce9">
            <text:p>1.2<text:s/></text:p>
          </table:table-cell>
          <table:table-cell office:value-type="float" office:value="1.3769107499322235" table:style-name="ce9">
            <text:p>1.4<text:s/></text:p>
          </table:table-cell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6">
            <text:p>107年</text:p>
          </table:table-cell>
          <table:table-cell table:style-name="ce1"/>
          <table:table-cell office:value-type="float" office:value="564725.19700000004" table:style-name="ce7">
            <text:p><text:s/>564 725</text:p>
          </table:table-cell>
          <table:table-cell office:value-type="float" office:value="390933.01" table:style-name="ce8">
            <text:p><text:s/>390 933</text:p>
          </table:table-cell>
          <table:table-cell office:value-type="float" office:value="26136.581999999999" table:style-name="ce8">
            <text:p><text:s/>26 137</text:p>
          </table:table-cell>
          <table:table-cell office:value-type="float" office:value="139574.84899999999" table:style-name="ce8">
            <text:p><text:s/>139 575</text:p>
          </table:table-cell>
          <table:table-cell office:value-type="float" office:value="8080.7560000000003" table:style-name="ce8">
            <text:p><text:s/>8 081</text:p>
          </table:table-cell>
          <table:table-cell office:value-type="float" office:value="69.225352804649162" table:style-name="ce9">
            <text:p>69.2<text:s/></text:p>
          </table:table-cell>
          <table:table-cell office:value-type="float" office:value="4.6281947642580574" table:style-name="ce9">
            <text:p>4.6<text:s/></text:p>
          </table:table-cell>
          <table:table-cell office:value-type="float" office:value="24.715534164486733" table:style-name="ce9">
            <text:p>24.7<text:s/></text:p>
          </table:table-cell>
          <table:table-cell office:value-type="float" office:value="1.4309182666060498" table:style-name="ce9">
            <text:p>1.4<text:s/></text:p>
          </table:table-cell>
          <table:table-cell office:value-type="float" office:value="4328424.6390000004" table:style-name="ce7">
            <text:p>4 328 425</text:p>
          </table:table-cell>
          <table:table-cell office:value-type="float" office:value="3165948.68" table:style-name="ce8">
            <text:p>3 165 949</text:p>
          </table:table-cell>
          <table:table-cell office:value-type="float" office:value="1048757.54" table:style-name="ce8">
            <text:p>1 048 758</text:p>
          </table:table-cell>
          <table:table-cell office:value-type="float" office:value="57553.928999999996" table:style-name="ce8">
            <text:p><text:s/>57 554</text:p>
          </table:table-cell>
          <table:table-cell office:value-type="float" office:value="56164.49" table:style-name="ce8">
            <text:p><text:s/>56 164</text:p>
          </table:table-cell>
          <table:table-cell office:value-type="float" office:value="73.143208997429426" table:style-name="ce9">
            <text:p>73.1<text:s/></text:p>
          </table:table-cell>
          <table:table-cell office:value-type="float" office:value="24.2295437132133" table:style-name="ce9">
            <text:p>24.2<text:s/></text:p>
          </table:table-cell>
          <table:table-cell office:value-type="float" office:value="1.3296738143810387" table:style-name="ce9">
            <text:p>1.3<text:s/></text:p>
          </table:table-cell>
          <table:table-cell office:value-type="float" office:value="1.2975734749762384" table:style-name="ce9">
            <text:p>1.3<text:s/></text:p>
          </table:table-cell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6">
            <text:p>108年</text:p>
          </table:table-cell>
          <table:table-cell table:style-name="ce1"/>
          <table:table-cell office:value-type="float" office:value="627510.11100000003" table:style-name="ce7">
            <text:p><text:s/>627 510</text:p>
          </table:table-cell>
          <table:table-cell office:value-type="float" office:value="437100.78600000002" table:style-name="ce8">
            <text:p><text:s/>437 101</text:p>
          </table:table-cell>
          <table:table-cell office:value-type="float" office:value="27947.913" table:style-name="ce8">
            <text:p><text:s/>27 948</text:p>
          </table:table-cell>
          <table:table-cell office:value-type="float" office:value="152878.68299999999" table:style-name="ce8">
            <text:p><text:s/>152 879</text:p>
          </table:table-cell>
          <table:table-cell office:value-type="float" office:value="9582.7289999999994" table:style-name="ce8">
            <text:p><text:s/>9 583</text:p>
          </table:table-cell>
          <table:table-cell office:value-type="float" office:value="69.656373393479868" table:style-name="ce9">
            <text:p>69.7<text:s/></text:p>
          </table:table-cell>
          <table:table-cell office:value-type="float" office:value="4.4537789128946796" table:style-name="ce9">
            <text:p>4.5<text:s/></text:p>
          </table:table-cell>
          <table:table-cell office:value-type="float" office:value="24.362744172579553" table:style-name="ce9">
            <text:p>24.4<text:s/></text:p>
          </table:table-cell>
          <table:table-cell office:value-type="float" office:value="1.5271035210458945" table:style-name="ce9">
            <text:p>1.5<text:s/></text:p>
          </table:table-cell>
          <table:table-cell office:value-type="float" office:value="3866034.0520000001" table:style-name="ce7">
            <text:p>3 866 034</text:p>
          </table:table-cell>
          <table:table-cell office:value-type="float" office:value="2676883.6949999998" table:style-name="ce8">
            <text:p>2 676 884</text:p>
          </table:table-cell>
          <table:table-cell office:value-type="float" office:value="1082098.9310000001" table:style-name="ce8">
            <text:p>1 082 099</text:p>
          </table:table-cell>
          <table:table-cell office:value-type="float" office:value="60895.175000000003" table:style-name="ce8">
            <text:p><text:s/>60 895</text:p>
          </table:table-cell>
          <table:table-cell office:value-type="float" office:value="46156.250999999997" table:style-name="ce8">
            <text:p><text:s/>46 156</text:p>
          </table:table-cell>
          <table:table-cell office:value-type="float" office:value="69.24107907469616" table:style-name="ce9">
            <text:p>69.2<text:s/></text:p>
          </table:table-cell>
          <table:table-cell office:value-type="float" office:value="27.989896530792375" table:style-name="ce9">
            <text:p>28.0<text:s/></text:p>
          </table:table-cell>
          <table:table-cell office:value-type="float" office:value="1.5751329186688705" table:style-name="ce9">
            <text:p>1.6<text:s/></text:p>
          </table:table-cell>
          <table:table-cell office:value-type="float" office:value="1.1938914758425929" table:style-name="ce9">
            <text:p>1.2<text:s/></text:p>
          </table:table-cell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6">
            <text:p>109年</text:p>
          </table:table-cell>
          <table:table-cell table:style-name="ce1"/>
          <table:table-cell office:value-type="float" office:value="674723.08900000004" table:style-name="ce7">
            <text:p><text:s/>674 723</text:p>
          </table:table-cell>
          <table:table-cell office:value-type="float" office:value="503272.96799999999" table:style-name="ce8">
            <text:p><text:s/>503 273</text:p>
          </table:table-cell>
          <table:table-cell office:value-type="float" office:value="29708.131000000001" table:style-name="ce8">
            <text:p><text:s/>29 708</text:p>
          </table:table-cell>
          <table:table-cell office:value-type="float" office:value="130903.803" table:style-name="ce8">
            <text:p><text:s/>130 904</text:p>
          </table:table-cell>
          <table:table-cell office:value-type="float" office:value="10838.187" table:style-name="ce8">
            <text:p><text:s/>10 838</text:p>
          </table:table-cell>
          <table:table-cell office:value-type="float" office:value="74.58955773188309" table:style-name="ce9">
            <text:p>74.6<text:s/></text:p>
          </table:table-cell>
          <table:table-cell office:value-type="float" office:value="4.4030108772518979" table:style-name="ce9">
            <text:p>4.4<text:s/></text:p>
          </table:table-cell>
          <table:table-cell office:value-type="float" office:value="19.401115084709961" table:style-name="ce9">
            <text:p>19.4<text:s/></text:p>
          </table:table-cell>
          <table:table-cell office:value-type="float" office:value="1.6063163061550425" table:style-name="ce9">
            <text:p>1.6<text:s/></text:p>
          </table:table-cell>
          <table:table-cell office:value-type="float" office:value="3461360.3169999998" table:style-name="ce7">
            <text:p>3 461 360</text:p>
          </table:table-cell>
          <table:table-cell office:value-type="float" office:value="2302391.1189999999" table:style-name="ce8">
            <text:p>2 302 391</text:p>
          </table:table-cell>
          <table:table-cell office:value-type="float" office:value="1084817.352" table:style-name="ce8">
            <text:p>1 084 817</text:p>
          </table:table-cell>
          <table:table-cell office:value-type="float" office:value="42827.563000000002" table:style-name="ce8">
            <text:p><text:s/>42 828</text:p>
          </table:table-cell>
          <table:table-cell office:value-type="float" office:value="31324.282999999999" table:style-name="ce8">
            <text:p><text:s/>31 324</text:p>
          </table:table-cell>
          <table:table-cell office:value-type="float" office:value="66.516944442106166" table:style-name="ce9">
            <text:p>66.5<text:s/></text:p>
          </table:table-cell>
          <table:table-cell office:value-type="float" office:value="31.340780867916791" table:style-name="ce9">
            <text:p>31.3<text:s/></text:p>
          </table:table-cell>
          <table:table-cell office:value-type="float" office:value="1.2373043854942885" table:style-name="ce9">
            <text:p>1.2<text:s/></text:p>
          </table:table-cell>
          <table:table-cell office:value-type="float" office:value="0.90497030448275062" table:style-name="ce9">
            <text:p>0.9<text:s/></text:p>
          </table:table-cell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6">
            <text:p>110年</text:p>
          </table:table-cell>
          <table:table-cell table:style-name="ce1"/>
          <table:table-cell office:value-type="float" office:value="924069.36300000001" table:style-name="ce7">
            <text:p><text:s/>924 069</text:p>
          </table:table-cell>
          <table:table-cell office:value-type="float" office:value="690154.27500000002" table:style-name="ce8">
            <text:p><text:s/>690 154</text:p>
          </table:table-cell>
          <table:table-cell office:value-type="float" office:value="35443.173000000003" table:style-name="ce8">
            <text:p><text:s/>35 443</text:p>
          </table:table-cell>
          <table:table-cell office:value-type="float" office:value="184785.606" table:style-name="ce8">
            <text:p><text:s/>184 786</text:p>
          </table:table-cell>
          <table:table-cell office:value-type="float" office:value="13686.308999999999" table:style-name="ce8">
            <text:p><text:s/>13 686</text:p>
          </table:table-cell>
          <table:table-cell office:value-type="float" office:value="74.686414530550778" table:style-name="ce9">
            <text:p>74.7<text:s/></text:p>
          </table:table-cell>
          <table:table-cell office:value-type="float" office:value="3.835553305753304" table:style-name="ce9">
            <text:p>3.8<text:s/></text:p>
          </table:table-cell>
          <table:table-cell office:value-type="float" office:value="19.996941073783873" table:style-name="ce9">
            <text:p>20.0<text:s/></text:p>
          </table:table-cell>
          <table:table-cell office:value-type="float" office:value="1.481091089912046" table:style-name="ce9">
            <text:p>1.5<text:s/></text:p>
          </table:table-cell>
          <table:table-cell office:value-type="float" office:value="3954122.6880000001" table:style-name="ce7">
            <text:p>3 954 123</text:p>
          </table:table-cell>
          <table:table-cell office:value-type="float" office:value="2826876.5290000001" table:style-name="ce8">
            <text:p>2 826 877</text:p>
          </table:table-cell>
          <table:table-cell office:value-type="float" office:value="1054162.037" table:style-name="ce8">
            <text:p>1 054 162</text:p>
          </table:table-cell>
          <table:table-cell office:value-type="float" office:value="33315.813000000002" table:style-name="ce8">
            <text:p><text:s/>33 316</text:p>
          </table:table-cell>
          <table:table-cell office:value-type="float" office:value="39768.309000000001" table:style-name="ce8">
            <text:p><text:s/>39 768</text:p>
          </table:table-cell>
          <table:table-cell office:value-type="float" office:value="71.491877011783799" table:style-name="ce9">
            <text:p>71.5<text:s/></text:p>
          </table:table-cell>
          <table:table-cell office:value-type="float" office:value="26.65982115828572" table:style-name="ce9">
            <text:p>26.7<text:s/></text:p>
          </table:table-cell>
          <table:table-cell office:value-type="float" office:value="0.8425589094922894" table:style-name="ce9">
            <text:p>0.8<text:s/></text:p>
          </table:table-cell>
          <table:table-cell office:value-type="float" office:value="1.0057429204381836" table:style-name="ce9">
            <text:p>1.0<text:s/></text:p>
          </table:table-cell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6">
            <text:p>111年</text:p>
          </table:table-cell>
          <table:table-cell table:style-name="ce1"/>
          <table:table-cell office:value-type="float" office:value="916644.48899999994" table:style-name="ce7">
            <text:p><text:s/>916 644</text:p>
          </table:table-cell>
          <table:table-cell office:value-type="float" office:value="714217.70700000005" table:style-name="ce8">
            <text:p><text:s/>714 218</text:p>
          </table:table-cell>
          <table:table-cell office:value-type="float" office:value="26048.202000000001" table:style-name="ce8">
            <text:p><text:s/>26 048</text:p>
          </table:table-cell>
          <table:table-cell office:value-type="float" office:value="161889.89499999999" table:style-name="ce8">
            <text:p><text:s/>161 890</text:p>
          </table:table-cell>
          <table:table-cell office:value-type="float" office:value="14488.684999999999" table:style-name="ce8">
            <text:p><text:s/>14 489</text:p>
          </table:table-cell>
          <table:table-cell office:value-type="float" office:value="77.916544044154506" table:style-name="ce9">
            <text:p>77.9<text:s/></text:p>
          </table:table-cell>
          <table:table-cell office:value-type="float" office:value="2.8416907877138833" table:style-name="ce9">
            <text:p>2.8<text:s/></text:p>
          </table:table-cell>
          <table:table-cell office:value-type="float" office:value="17.661143108667073" table:style-name="ce9">
            <text:p>17.7<text:s/></text:p>
          </table:table-cell>
          <table:table-cell office:value-type="float" office:value="1.580622059464539" table:style-name="ce9">
            <text:p>1.6<text:s/></text:p>
          </table:table-cell>
          <table:table-cell office:value-type="float" office:value="4682285.5089999996" table:style-name="ce7">
            <text:p>4 682 286</text:p>
          </table:table-cell>
          <table:table-cell office:value-type="float" office:value="3294418.483" table:style-name="ce8">
            <text:p>3 294 418</text:p>
          </table:table-cell>
          <table:table-cell office:value-type="float" office:value="1325285.895" table:style-name="ce8">
            <text:p>1 325 286</text:p>
          </table:table-cell>
          <table:table-cell office:value-type="float" office:value="33129.324999999997" table:style-name="ce8">
            <text:p><text:s/>33 129</text:p>
          </table:table-cell>
          <table:table-cell office:value-type="float" office:value="29451.806" table:style-name="ce8">
            <text:p><text:s/>29 452</text:p>
          </table:table-cell>
          <table:table-cell office:value-type="float" office:value="70.359196949175185" table:style-name="ce9">
            <text:p>70.4<text:s/></text:p>
          </table:table-cell>
          <table:table-cell office:value-type="float" office:value="28.304252110483596" table:style-name="ce9">
            <text:p>28.3<text:s/></text:p>
          </table:table-cell>
          <table:table-cell office:value-type="float" office:value="0.70754602504099462" table:style-name="ce9">
            <text:p>0.7<text:s/></text:p>
          </table:table-cell>
          <table:table-cell office:value-type="float" office:value="0.62900491530022162" table:style-name="ce9">
            <text:p>0.6<text:s/></text:p>
          </table:table-cell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6">
            <text:p>112年</text:p>
          </table:table-cell>
          <table:table-cell table:style-name="ce1"/>
          <table:table-cell office:value-type="float" office:value="900335.25699999998" table:style-name="ce7">
            <text:p><text:s/>900 335</text:p>
          </table:table-cell>
          <table:table-cell office:value-type="float" office:value="711981.12399999995" table:style-name="ce8">
            <text:p><text:s/>711 981</text:p>
          </table:table-cell>
          <table:table-cell office:value-type="float" office:value="16903.146000000001" table:style-name="ce8">
            <text:p><text:s/>16 903</text:p>
          </table:table-cell>
          <table:table-cell office:value-type="float" office:value="157013.834" table:style-name="ce8">
            <text:p><text:s/>157 014</text:p>
          </table:table-cell>
          <table:table-cell office:value-type="float" office:value="14437.153" table:style-name="ce8">
            <text:p><text:s/>14 437</text:p>
          </table:table-cell>
          <table:table-cell office:value-type="float" office:value="79.079556028094103" table:style-name="ce9">
            <text:p>79.1<text:s/></text:p>
          </table:table-cell>
          <table:table-cell office:value-type="float" office:value="1.8774279768097542" table:style-name="ce9">
            <text:p>1.9<text:s/></text:p>
          </table:table-cell>
          <table:table-cell office:value-type="float" office:value="17.439485211673766" table:style-name="ce9">
            <text:p>17.4<text:s/></text:p>
          </table:table-cell>
          <table:table-cell office:value-type="float" office:value="1.6035307834223802" table:style-name="ce9">
            <text:p>1.6<text:s/></text:p>
          </table:table-cell>
          <table:table-cell office:value-type="float" office:value="3949768.2230000002" table:style-name="ce7">
            <text:p>3 949 768</text:p>
          </table:table-cell>
          <table:table-cell office:value-type="float" office:value="2627471.0380000002" table:style-name="ce8">
            <text:p>2 627 471</text:p>
          </table:table-cell>
          <table:table-cell office:value-type="float" office:value="1250725.4310000001" table:style-name="ce8">
            <text:p>1 250 725</text:p>
          </table:table-cell>
          <table:table-cell office:value-type="float" office:value="45640.476999999999" table:style-name="ce8">
            <text:p><text:s/>45 640</text:p>
          </table:table-cell>
          <table:table-cell office:value-type="float" office:value="25931.276999999998" table:style-name="ce8">
            <text:p><text:s/>25 931</text:p>
          </table:table-cell>
          <table:table-cell office:value-type="float" office:value="66.522157495214628" table:style-name="ce9">
            <text:p>66.5<text:s/></text:p>
          </table:table-cell>
          <table:table-cell office:value-type="float" office:value="31.665793038610914" table:style-name="ce9">
            <text:p>31.7<text:s/></text:p>
          </table:table-cell>
          <table:table-cell office:value-type="float" office:value="1.1555229173760051" table:style-name="ce9">
            <text:p>1.2<text:s/></text:p>
          </table:table-cell>
          <table:table-cell office:value-type="float" office:value="0.65652654879845596" table:style-name="ce9">
            <text:p>0.7<text:s/></text:p>
          </table:table-cell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6">
            <text:p>113年</text:p>
          </table:table-cell>
          <table:table-cell table:style-name="ce1"/>
          <table:table-cell office:value-type="float" office:value="887278.14199999999" table:style-name="ce7">
            <text:p><text:s/>887 278</text:p>
          </table:table-cell>
          <table:table-cell office:value-type="float" office:value="684809.00699999998" table:style-name="ce8">
            <text:p><text:s/>684 809</text:p>
          </table:table-cell>
          <table:table-cell office:value-type="float" office:value="16709.174999999999" table:style-name="ce8">
            <text:p><text:s/>16 709</text:p>
          </table:table-cell>
          <table:table-cell office:value-type="float" office:value="175186.25599999999" table:style-name="ce8">
            <text:p><text:s/>175 186</text:p>
          </table:table-cell>
          <table:table-cell office:value-type="float" office:value="10573.704" table:style-name="ce8">
            <text:p><text:s/>10 574</text:p>
          </table:table-cell>
          <table:table-cell office:value-type="float" office:value="77.180871993125237" table:style-name="ce9">
            <text:p>77.2<text:s/></text:p>
          </table:table-cell>
          <table:table-cell office:value-type="float" office:value="1.8831947062660765" table:style-name="ce9">
            <text:p>1.9<text:s/></text:p>
          </table:table-cell>
          <table:table-cell office:value-type="float" office:value="19.744232130537483" table:style-name="ce9">
            <text:p>19.7<text:s/></text:p>
          </table:table-cell>
          <table:table-cell office:value-type="float" office:value="1.1917011700711997" table:style-name="ce9">
            <text:p>1.2<text:s/></text:p>
          </table:table-cell>
          <table:table-cell office:value-type="float" office:value="3798004.1189999999" table:style-name="ce7">
            <text:p>3 798 004</text:p>
          </table:table-cell>
          <table:table-cell office:value-type="float" office:value="2528421.0279999999" table:style-name="ce8">
            <text:p>2 528 421</text:p>
          </table:table-cell>
          <table:table-cell office:value-type="float" office:value="1214879.827" table:style-name="ce8">
            <text:p>1 214 880</text:p>
          </table:table-cell>
          <table:table-cell office:value-type="float" office:value="30259.053" table:style-name="ce8">
            <text:p><text:s/>30 259</text:p>
          </table:table-cell>
          <table:table-cell office:value-type="float" office:value="24444.210999999999" table:style-name="ce8">
            <text:p><text:s/>24 444</text:p>
          </table:table-cell>
          <table:table-cell office:value-type="float" office:value="66.572361397694422" table:style-name="ce9">
            <text:p>66.6<text:s/></text:p>
          </table:table-cell>
          <table:table-cell office:value-type="float" office:value="31.987322523490924" table:style-name="ce9">
            <text:p>32.0<text:s/></text:p>
          </table:table-cell>
          <table:table-cell office:value-type="float" office:value="0.796709325527722" table:style-name="ce9">
            <text:p>0.8<text:s/></text:p>
          </table:table-cell>
          <table:table-cell office:value-type="float" office:value="0.64360675328693606" table:style-name="ce9">
            <text:p>0.6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10">
            <text:p>資料來源：財政部關務署。</text:p>
          </table:table-cell>
          <table:table-cell table:number-columns-repeated="20" table:style-name="ce11"/>
          <table:table-cell table:number-columns-repeated="16363" table:style-name="ce1"/>
        </table:table-row>
        <table:table-row table:number-rows-repeated="20" table:style-name="ro3">
          <table:table-cell table:number-columns-repeated="23" table:style-name="ce12"/>
          <table:table-cell table:number-columns-repeated="16361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1" number:min-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邱郁筑</meta:initial-creator>
    <dc:creator>調查統計科邱郁筑</dc:creator>
    <meta:creation-date>2023-09-18T09:43:19Z</meta:creation-date>
    <dc:date>2025-04-07T08:24:19Z</dc:date>
  </office:meta>
</office:document-meta>
</file>