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ddbaaa7e13b80b77e0235e0a7aa229cc" style:family="table-column">
      <style:table-column-properties fo:break-before="auto" style:use-optimal-column-width="false" style:column-width="1.5cm"/>
    </style:style>
    <style:style style:name="odsStyleTableColumn-c130f28cd9d49a62316f0f765fe89f78" style:family="table-column">
      <style:table-column-properties fo:break-before="auto" style:use-optimal-column-width="false" style:column-width="1.5cm"/>
    </style:style>
    <style:style style:name="odsStyleTableColumn-13e0b49e2ac4cf75fa1a0223b8715367" style:family="table-column">
      <style:table-column-properties fo:break-before="auto" style:use-optimal-column-width="false" style:column-width="2cm"/>
    </style:style>
    <style:style style:name="odsStyleTableColumn-52b5cd46781bf3175dbf99b2081c1862" style:family="table-column">
      <style:table-column-properties fo:break-before="auto" style:use-optimal-column-width="false" style:column-width="2.5cm"/>
    </style:style>
    <style:style style:name="odsStyleTableColumn-c07108eef4bde41f421156f103bcbab0" style:family="table-column">
      <style:table-column-properties fo:break-before="auto" style:use-optimal-column-width="false" style:column-width="2.5cm"/>
    </style:style>
    <style:style style:name="odsStyleTableCell-7165c40a62c75f735b207f106b4c0f0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" style:font-size-asian="14" style:font-size-complex="14" style:font-name="微軟正黑體"/>
    </style:style>
    <style:style style:name="odsStyleTableCell-a08e94ce315291b7e0ab303e0611ec6a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d2efcade166d7a5c63a2e8048841e0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7a27e6fa666725b6970a8c2ef999019d" style:family="table-cell" style:parent-style-name="Default">
      <style:table-cell-properties style:text-align-source="fix" style:repeat-content="false"/>
      <style:paragraph-properties fo:text-align="right" fo:margin-left="0cm"/>
      <style:text-properties fo:font-size="12" style:font-size-asian="12" style:font-size-complex="12" style:font-name="微軟正黑體"/>
    </style:style>
    <style:style style:name="odsStyleTableCell-063caf6ae63438cc3df404017fa6f84d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蔬菜(臺北一二)交易量排名" table:style-name="ta1" table:print="false">
        <table:table-column table:style-name="odsStyleTableColumn-ddbaaa7e13b80b77e0235e0a7aa229cc" table:default-cell-style-name="Default"/>
        <table:table-column table:style-name="odsStyleTableColumn-c130f28cd9d49a62316f0f765fe89f78" table:default-cell-style-name="Default"/>
        <table:table-column table:style-name="odsStyleTableColumn-13e0b49e2ac4cf75fa1a0223b8715367" table:default-cell-style-name="Default"/>
        <table:table-column table:style-name="odsStyleTableColumn-52b5cd46781bf3175dbf99b2081c1862" table:default-cell-style-name="Default"/>
        <table:table-column table:style-name="odsStyleTableColumn-c07108eef4bde41f421156f103bcbab0" table:default-cell-style-name="Default"/>
        <table:table-row table:style-name="ro1">
          <table:table-cell table:style-name="odsStyleTableCell-7165c40a62c75f735b207f106b4c0f0e" table:number-columns-spanned="5" table:number-rows-spanned="1" office:value-type="string">
            <text:p>臺北市場蔬菜交易量排名</text:p>
          </table:table-cell>
          <table:covered-table-cell table:number-columns-repeated="4"/>
        </table:table-row>
        <table:table-row table:style-name="odsStyleTableRow-8ce52a41a9b6996e1d5cfe703aaf5264">
          <table:table-cell table:style-name="odsStyleTableCell-a08e94ce315291b7e0ab303e0611ec6a" office:value-type="string">
            <text:p>年</text:p>
          </table:table-cell>
          <table:table-cell table:style-name="odsStyleTableCell-a08e94ce315291b7e0ab303e0611ec6a" office:value-type="string">
            <text:p>月</text:p>
          </table:table-cell>
          <table:table-cell table:style-name="odsStyleTableCell-a08e94ce315291b7e0ab303e0611ec6a" office:value-type="string">
            <text:p>蔬菜
排名
(臺北一二)</text:p>
          </table:table-cell>
          <table:table-cell table:style-name="odsStyleTableCell-a08e94ce315291b7e0ab303e0611ec6a" office:value-type="string">
            <text:p>品項名稱</text:p>
          </table:table-cell>
          <table:table-cell table:style-name="odsStyleTableCell-a08e94ce315291b7e0ab303e0611ec6a" office:value-type="string">
            <text:p>交易量
(公噸)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868.8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4,005.5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317.6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95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05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54.9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244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96.9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041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94.5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4,706.8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881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146.8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72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92.9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10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80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804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798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758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918.5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684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519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816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805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03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09.9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72.6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19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894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292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12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734.6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65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40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07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188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23.3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874.6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852.6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4,884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94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823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71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63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00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02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158.9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154.3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52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4,497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625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43.8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178.6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42.3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879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858.8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820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794.8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757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4,965.9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18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95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07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990.8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961.9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51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890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834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814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4,835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63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714.9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85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112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881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95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965.9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825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17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031.9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38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560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39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79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99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972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扁蒲</text:p>
          </table:table-cell>
          <table:table-cell table:style-name="odsStyleTableCell-7a27e6fa666725b6970a8c2ef999019d" office:value-type="string">
            <text:p>962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02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887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498.3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971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953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90.3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63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57.3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38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84.8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34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17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08.8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960.6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057.3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78.3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83.5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82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37.5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47.7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834.6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12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081.8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187.6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254.6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055.9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49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41.4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41.0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61.1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江白菜</text:p>
          </table:table-cell>
          <table:table-cell table:style-name="odsStyleTableCell-7a27e6fa666725b6970a8c2ef999019d" office:value-type="string">
            <text:p>880.2</text:p>
          </table:table-cell>
        </table:table-row>
        <table:table-row table:style-name="ro1">
          <table:table-cell table:style-name="odsStyleTableCell-d2efcade166d7a5c63a2e8048841e061" office:value-type="string">
            <text:p>9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858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936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475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573.4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88.2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01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323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25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48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966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30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087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461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090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48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26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076.5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55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977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大蒜</text:p>
          </table:table-cell>
          <table:table-cell table:style-name="odsStyleTableCell-7a27e6fa666725b6970a8c2ef999019d" office:value-type="string">
            <text:p>836.4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793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846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730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429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721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46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341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48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87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908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01.8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084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01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775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76.4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63.8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62.5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77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09.8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855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43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056.5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251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878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98.4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577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466.2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36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83.5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236.5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55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983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705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84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35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234.8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52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25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980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971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46.5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008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86.2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716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339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83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74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44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76.5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96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38.2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978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616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37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03.8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994.5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69.5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47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925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13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30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4,198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05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09.8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30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48.2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933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892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891.2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886.2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858.5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3,982.2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47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57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43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1,030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835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822.2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778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江白菜</text:p>
          </table:table-cell>
          <table:table-cell table:style-name="odsStyleTableCell-7a27e6fa666725b6970a8c2ef999019d" office:value-type="string">
            <text:p>778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729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4,656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172.9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976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96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357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江白菜</text:p>
          </table:table-cell>
          <table:table-cell table:style-name="odsStyleTableCell-7a27e6fa666725b6970a8c2ef999019d" office:value-type="string">
            <text:p>1,246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10.4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868.2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57.4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瓜</text:p>
          </table:table-cell>
          <table:table-cell table:style-name="odsStyleTableCell-7a27e6fa666725b6970a8c2ef999019d" office:value-type="string">
            <text:p>811.4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897.4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4,052.7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577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785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253.4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125.3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83.1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69.0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23.6</text:p>
          </table:table-cell>
        </table:table-row>
        <table:table-row table:style-name="ro1">
          <table:table-cell table:style-name="odsStyleTableCell-d2efcade166d7a5c63a2e8048841e061" office:value-type="string">
            <text:p>9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瓜</text:p>
          </table:table-cell>
          <table:table-cell table:style-name="odsStyleTableCell-7a27e6fa666725b6970a8c2ef999019d" office:value-type="string">
            <text:p>986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467.9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671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401.0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659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19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30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310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89.0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251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大心菜</text:p>
          </table:table-cell>
          <table:table-cell table:style-name="odsStyleTableCell-7a27e6fa666725b6970a8c2ef999019d" office:value-type="string">
            <text:p>1,098.9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006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289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118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43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33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14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964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935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28.9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10.0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776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704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695.5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2,126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40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309.5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88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154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123.0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1,030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384.5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81.4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912.5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64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29.2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138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65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31.9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28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99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284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18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766.2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66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64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28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12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84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160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37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561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74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404.4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09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85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73.9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86.0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78.2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911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84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792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653.2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64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229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117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49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1,042.5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26.9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13.2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38.4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008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290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27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67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24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1,039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39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55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933.5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31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127.2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08.9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29.4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65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34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09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05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43.5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824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瓜</text:p>
          </table:table-cell>
          <table:table-cell table:style-name="odsStyleTableCell-7a27e6fa666725b6970a8c2ef999019d" office:value-type="string">
            <text:p>805.4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56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95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70.9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107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10.9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899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85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885.2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831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822.9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4,112.2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674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665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49.5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35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837.2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797.5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江白菜</text:p>
          </table:table-cell>
          <table:table-cell table:style-name="odsStyleTableCell-7a27e6fa666725b6970a8c2ef999019d" office:value-type="string">
            <text:p>786.3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754.7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751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540.2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811.5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428.0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26.4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241.5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122.8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64.1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35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16.6</text:p>
          </table:table-cell>
        </table:table-row>
        <table:table-row table:style-name="ro1">
          <table:table-cell table:style-name="odsStyleTableCell-d2efcade166d7a5c63a2e8048841e061" office:value-type="string">
            <text:p>9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江白菜</text:p>
          </table:table-cell>
          <table:table-cell table:style-name="odsStyleTableCell-7a27e6fa666725b6970a8c2ef999019d" office:value-type="string">
            <text:p>964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106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4,360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587.4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69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00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234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125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24.6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100.6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72.6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251.4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91.1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395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55.1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91.1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15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306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88.8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69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03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089.1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245.6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91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18.8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48.1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53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320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60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923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瓜</text:p>
          </table:table-cell>
          <table:table-cell table:style-name="odsStyleTableCell-7a27e6fa666725b6970a8c2ef999019d" office:value-type="string">
            <text:p>910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4,738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298.6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891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678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87.6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50.2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16.8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91.1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68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78.4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4,935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71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847.8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96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33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24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308.2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21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67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扁蒲</text:p>
          </table:table-cell>
          <table:table-cell table:style-name="odsStyleTableCell-7a27e6fa666725b6970a8c2ef999019d" office:value-type="string">
            <text:p>1,149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417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246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43.2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21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389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44.8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50.6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59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042.2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08.6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795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48.6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582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373.4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95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79.2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92.1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03.1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84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78.6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28.8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62.2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12.1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98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949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41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892.2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874.8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822.1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788.4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4,578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48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37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79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99.2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85.8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50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1,016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16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江白菜</text:p>
          </table:table-cell>
          <table:table-cell table:style-name="odsStyleTableCell-7a27e6fa666725b6970a8c2ef999019d" office:value-type="string">
            <text:p>941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31.8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513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477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022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45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92.2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328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瓜</text:p>
          </table:table-cell>
          <table:table-cell table:style-name="odsStyleTableCell-7a27e6fa666725b6970a8c2ef999019d" office:value-type="string">
            <text:p>1,212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扁蒲</text:p>
          </table:table-cell>
          <table:table-cell table:style-name="odsStyleTableCell-7a27e6fa666725b6970a8c2ef999019d" office:value-type="string">
            <text:p>1,203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江白菜</text:p>
          </table:table-cell>
          <table:table-cell table:style-name="odsStyleTableCell-7a27e6fa666725b6970a8c2ef999019d" office:value-type="string">
            <text:p>1,120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760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094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260.4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38.6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86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346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66.2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36.4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033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83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785.1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938.9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141.3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16.8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34.5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394.4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30.7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95.0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66.8</text:p>
          </table:table-cell>
        </table:table-row>
        <table:table-row table:style-name="ro1">
          <table:table-cell table:style-name="odsStyleTableCell-d2efcade166d7a5c63a2e8048841e061" office:value-type="string">
            <text:p>9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080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008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691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239.6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720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12.4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11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77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532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376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368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379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033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846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43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94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171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64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33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69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大蒜</text:p>
          </table:table-cell>
          <table:table-cell table:style-name="odsStyleTableCell-7a27e6fa666725b6970a8c2ef999019d" office:value-type="string">
            <text:p>969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004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93.8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065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41.6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783.6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448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35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16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70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062.6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416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04.6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180.8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83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57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77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04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51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038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30.8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316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84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768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669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51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318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264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61.4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55.8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60.4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923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40.8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417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11.4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62.4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155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03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36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35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24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028.6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795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717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474.8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94.6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80.4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06.8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30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20.4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1,018.8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196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727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642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305.4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41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99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096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83.4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25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94.8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049.4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220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502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70.6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21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38.6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96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01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64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59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930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501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540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09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18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95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46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61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70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江白菜</text:p>
          </table:table-cell>
          <table:table-cell table:style-name="odsStyleTableCell-7a27e6fa666725b6970a8c2ef999019d" office:value-type="string">
            <text:p>899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887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498.6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390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41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48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205.1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25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22.5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34.8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江白菜</text:p>
          </table:table-cell>
          <table:table-cell table:style-name="odsStyleTableCell-7a27e6fa666725b6970a8c2ef999019d" office:value-type="string">
            <text:p>998.9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984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985.6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581.0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174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815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679.7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292.2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72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78.3</text:p>
          </table:table-cell>
        </table:table-row>
        <table:table-row table:style-name="ro1">
          <table:table-cell table:style-name="odsStyleTableCell-d2efcade166d7a5c63a2e8048841e061" office:value-type="string">
            <text:p>9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69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545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4,793.9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4,442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802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61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657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89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567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428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342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050.6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749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217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18.3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44.9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08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49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69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972.9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59.6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158.4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883.4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737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86.9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641.4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64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422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19.6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303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03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445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46.4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996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01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53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31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15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81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76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21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047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34.9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72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714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37.9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62.9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29.6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96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88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154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419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64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879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529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21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15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238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35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95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89.3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43.6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42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390.4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38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32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315.9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95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45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64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48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879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11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678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41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333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274.9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54.3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110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91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81.0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547.4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30.6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34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510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43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42.3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70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13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75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10.9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635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177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310.6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05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96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57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74.6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06.5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101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40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502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180.4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511.4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13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34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05.1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43.4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25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65.6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861.6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82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180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058.3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42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70.9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70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73.7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96.2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甘薯</text:p>
          </table:table-cell>
          <table:table-cell table:style-name="odsStyleTableCell-7a27e6fa666725b6970a8c2ef999019d" office:value-type="string">
            <text:p>918.8</text:p>
          </table:table-cell>
        </table:table-row>
        <table:table-row table:style-name="ro1">
          <table:table-cell table:style-name="odsStyleTableCell-d2efcade166d7a5c63a2e8048841e061" office:value-type="string">
            <text:p>10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904.6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737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4,015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083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94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306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103.9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89.2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085.9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17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88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036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402.0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605.3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727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468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387.3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141.2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36.3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35.6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06.2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398.6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878.3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785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801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393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14.0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40.3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27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95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82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969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561.2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044.2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90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92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91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88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58.6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37.1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74.6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151.3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02.3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939.0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90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11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392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01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61.1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55.9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214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419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01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520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42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77.6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61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025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07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73.9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71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302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98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651.1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310.0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06.6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193.1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66.1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59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38.9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987.6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074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91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347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66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147.3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42.3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71.9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899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822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812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864.1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00.0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633.0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25.9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90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59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77.6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58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70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938.0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632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416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709.2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62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33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59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22.3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964.6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37.3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914.9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824.2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246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815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26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13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99.1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24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27.1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50.2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940.9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851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866.1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812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2,257.7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83.2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16.2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62.8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46.4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28.5</text:p>
          </table:table-cell>
        </table:table-row>
        <table:table-row table:style-name="ro1">
          <table:table-cell table:style-name="odsStyleTableCell-d2efcade166d7a5c63a2e8048841e061" office:value-type="string">
            <text:p>10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1,001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853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551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011.2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845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73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79.3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289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68.3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40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79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014.9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875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387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08.2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388.5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84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378.3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16.1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66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02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485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022.5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893.5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732.9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82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76.5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590.2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246.9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16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186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618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11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846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63.5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13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98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203.1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176.1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25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901.2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61.2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19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621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68.1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00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94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82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97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72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28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324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192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2,020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409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87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32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216.5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05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38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瓜</text:p>
          </table:table-cell>
          <table:table-cell table:style-name="odsStyleTableCell-7a27e6fa666725b6970a8c2ef999019d" office:value-type="string">
            <text:p>1,054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18.3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190.5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39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04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86.5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85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35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127.2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61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29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734.9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228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597.2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87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72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41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16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66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07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01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087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750.9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50.3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24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60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84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80.2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832.5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825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808.1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900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498.1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175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46.2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356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57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40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07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江白菜</text:p>
          </table:table-cell>
          <table:table-cell table:style-name="odsStyleTableCell-7a27e6fa666725b6970a8c2ef999019d" office:value-type="string">
            <text:p>978.2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38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658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606.0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100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759.9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31.7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269.2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52.3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29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86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28.1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525.5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579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483.4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103.3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17.6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16.3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432.3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43.8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05.5</text:p>
          </table:table-cell>
        </table:table-row>
        <table:table-row table:style-name="ro1">
          <table:table-cell table:style-name="odsStyleTableCell-d2efcade166d7a5c63a2e8048841e061" office:value-type="string">
            <text:p>10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04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869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4,710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4,680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937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44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727.7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45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610.8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514.4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494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146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767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313.4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04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48.7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58.3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24.0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062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34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45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403.7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681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538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900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09.8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521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497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341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96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234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515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313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49.3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782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21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534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49.3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95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87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45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238.4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286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657.3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41.7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547.7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52.8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01.0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279.0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68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91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356.7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686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453.7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450.8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01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269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36.4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01.8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91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30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437.8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771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75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464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32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195.4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94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74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75.9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54.4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26.3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32.4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421.8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85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10.4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304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71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64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43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043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699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555.7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746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97.8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05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97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95.7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24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24.8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52.0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172.5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160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359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93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77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94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90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169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27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37.7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376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256.0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724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90.7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817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467.3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87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05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63.8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054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783.0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262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949.6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07.0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35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410.4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47.8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66.2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78.1</text:p>
          </table:table-cell>
        </table:table-row>
        <table:table-row table:style-name="ro1">
          <table:table-cell table:style-name="odsStyleTableCell-d2efcade166d7a5c63a2e8048841e061" office:value-type="string">
            <text:p>10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051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542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938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900.1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95.1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95.5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43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533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455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422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29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96.2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499.5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425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60.2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295.5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67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50.5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18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86.2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94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429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514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90.0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65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35.4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12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321.4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22.0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90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76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462.1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114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907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625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88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39.9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24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00.9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70.0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52.9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983.0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87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932.1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51.4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33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90.1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61.0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45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88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134.1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742.4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617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488.4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223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64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26.1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01.0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88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88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976.5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987.4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16.4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529.2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315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30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77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59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103.0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92.5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981.2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811.9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463.9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71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48.5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144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28.4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39.0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28.2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818.2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808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406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74.5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56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39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11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85.5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69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1,018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80.9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01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870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728.1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236.5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73.4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140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21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18.2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1,048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50.4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30.6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873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276.5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890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47.9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18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88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05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1,027.9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928.1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918.9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9,048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4,008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392.3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723.0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03.0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40.8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34.7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70.1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36.2</text:p>
          </table:table-cell>
        </table:table-row>
        <table:table-row table:style-name="ro1">
          <table:table-cell table:style-name="odsStyleTableCell-d2efcade166d7a5c63a2e8048841e061" office:value-type="string">
            <text:p>104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1,105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421.1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524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468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901.4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94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99.7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446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414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306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1,133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319.2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992.7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692.4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07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17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69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941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895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884.7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830.1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791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487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123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994.8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51.8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1,318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53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048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32.4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28.8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666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36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266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2,025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48.2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77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35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1,097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瓜</text:p>
          </table:table-cell>
          <table:table-cell table:style-name="odsStyleTableCell-7a27e6fa666725b6970a8c2ef999019d" office:value-type="string">
            <text:p>1,019.2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14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949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2,242.1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28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17.1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431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81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32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扁蒲</text:p>
          </table:table-cell>
          <table:table-cell table:style-name="odsStyleTableCell-7a27e6fa666725b6970a8c2ef999019d" office:value-type="string">
            <text:p>1,285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瓜</text:p>
          </table:table-cell>
          <table:table-cell table:style-name="odsStyleTableCell-7a27e6fa666725b6970a8c2ef999019d" office:value-type="string">
            <text:p>1,241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93.8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864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722.8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51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412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321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90.1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09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74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30.1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028.4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348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716.4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53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12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310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43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02.2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84.1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31.7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16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963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559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12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467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65.2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01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25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89.7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37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25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285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51.1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97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90.1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93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34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23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49.7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91.1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949.7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199.8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12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748.1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1,123.2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21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08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甘薯</text:p>
          </table:table-cell>
          <table:table-cell table:style-name="odsStyleTableCell-7a27e6fa666725b6970a8c2ef999019d" office:value-type="string">
            <text:p>1,004.7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05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851.0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785.7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767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331.2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242.7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828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394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瓜</text:p>
          </table:table-cell>
          <table:table-cell table:style-name="odsStyleTableCell-7a27e6fa666725b6970a8c2ef999019d" office:value-type="string">
            <text:p>927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922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16.4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江白菜</text:p>
          </table:table-cell>
          <table:table-cell table:style-name="odsStyleTableCell-7a27e6fa666725b6970a8c2ef999019d" office:value-type="string">
            <text:p>873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868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372.2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869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593.9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025.6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799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542.5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03.3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18.2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100.4</text:p>
          </table:table-cell>
        </table:table-row>
        <table:table-row table:style-name="ro1">
          <table:table-cell table:style-name="odsStyleTableCell-d2efcade166d7a5c63a2e8048841e061" office:value-type="string">
            <text:p>105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甘薯</text:p>
          </table:table-cell>
          <table:table-cell table:style-name="odsStyleTableCell-7a27e6fa666725b6970a8c2ef999019d" office:value-type="string">
            <text:p>1,072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748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4,516.4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676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631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35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67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445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378.4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344.0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16.0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681.2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577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498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991.0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75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84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63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59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087.4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42.5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127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803.4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710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2,342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946.0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425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81.0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370.9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62.6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71.4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082.2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217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170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833.5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35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42.6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336.9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13.9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06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971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209.6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23.9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83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774.2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20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01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44.0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280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44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31.0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824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794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44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42.0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75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20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08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87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74.9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42.9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197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29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668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339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65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47.4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47.2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124.6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99.2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87.6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914.4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12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40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325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66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26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08.0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35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94.6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968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181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76.5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716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702.4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72.5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44.5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39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37.9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21.6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91.2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518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041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27.4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14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98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60.5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59.6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145.6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67.7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95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899.2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088.2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365.2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56.9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30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94.2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97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69.9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57.6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941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225.8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126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748.0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66.6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18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488.5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84.3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94.4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123.1</text:p>
          </table:table-cell>
        </table:table-row>
        <table:table-row table:style-name="ro1">
          <table:table-cell table:style-name="odsStyleTableCell-d2efcade166d7a5c63a2e8048841e061" office:value-type="string">
            <text:p>106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98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074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422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289.8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88.8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81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73.9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351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85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37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62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016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640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246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67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380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12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72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13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91.9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083.7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401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011.9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96.8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891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44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52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414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360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10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78.8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845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073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34.9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10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73.8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34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11.7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14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1,055.7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50.5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883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054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984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62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51.8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71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70.9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64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223.5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81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234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11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18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16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82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308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53.5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46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36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63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117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87.9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08.9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37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34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45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29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116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67.5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63.9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540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94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22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02.7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00.7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71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57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155.8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48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45.5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148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26.5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94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23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18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53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74.9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71.5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51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44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906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312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778.9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84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54.8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219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32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63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49.7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41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662.7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351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111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90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57.2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81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25.6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119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16.0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059.5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806.8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244.8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765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625.4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2,005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56.9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27.3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55.8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79.1</text:p>
          </table:table-cell>
        </table:table-row>
        <table:table-row table:style-name="ro1">
          <table:table-cell table:style-name="odsStyleTableCell-d2efcade166d7a5c63a2e8048841e061" office:value-type="string">
            <text:p>107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37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929.9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653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218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21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770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70.1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489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489.1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266.4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230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961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774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64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27.1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80.4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76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36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02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870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821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532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593.1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31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66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03.9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85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85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52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92.9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洋蔥</text:p>
          </table:table-cell>
          <table:table-cell table:style-name="odsStyleTableCell-7a27e6fa666725b6970a8c2ef999019d" office:value-type="string">
            <text:p>1,032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499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41.3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873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75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34.4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77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22.9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82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54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48.1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08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66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834.9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73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524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79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241.9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208.1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99.4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70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923.9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23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97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313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57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15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80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177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93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35.4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149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34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60.4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62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229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06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40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27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96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52.9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356.1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04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69.4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93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87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57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56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37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96.9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931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717.4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84.1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30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77.3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18.3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91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19.3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70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56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11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964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27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218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81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64.0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43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14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91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60.4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46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890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705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520.1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070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45.9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40.3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20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58.7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89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940.1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216.8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702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679.6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451.3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734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88.3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433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316.5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11.2</text:p>
          </table:table-cell>
        </table:table-row>
        <table:table-row table:style-name="ro1">
          <table:table-cell table:style-name="odsStyleTableCell-d2efcade166d7a5c63a2e8048841e061" office:value-type="string">
            <text:p>108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130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145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293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243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57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37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33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343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29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70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23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142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618.1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553.1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16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31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411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75.7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57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1,007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69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889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497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72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78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865.7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03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383.1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11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097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76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825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425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356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094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83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04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82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92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06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72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180.7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184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799.1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64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600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87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09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08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75.1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68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86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26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08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10.9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239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18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04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66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53.7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74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784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92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513.7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19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76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244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236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41.1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91.9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56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025.1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684.9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35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20.9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70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172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35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30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81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06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899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046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665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52.7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41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65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180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28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15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07.7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903.1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086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85.7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04.1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61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168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62.7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07.9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67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53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497.1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77.9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376.9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04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11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19.5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03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82.0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946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甘薯</text:p>
          </table:table-cell>
          <table:table-cell table:style-name="odsStyleTableCell-7a27e6fa666725b6970a8c2ef999019d" office:value-type="string">
            <text:p>868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416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827.4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649.8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176.6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43.1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99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98.3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95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94.2</text:p>
          </table:table-cell>
        </table:table-row>
        <table:table-row table:style-name="ro1">
          <table:table-cell table:style-name="odsStyleTableCell-d2efcade166d7a5c63a2e8048841e061" office:value-type="string">
            <text:p>109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71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166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591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106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31.7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13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367.2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55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78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141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087.3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283.0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560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043.0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76.3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15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30.3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125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112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63.2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64.2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025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612.0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100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004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726.2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10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04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47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54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07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440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681.3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914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664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29.4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61.3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39.4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98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51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40.4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533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938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39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73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67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31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21.0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41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34.0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1,019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397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70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72.7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57.7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43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29.7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964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39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08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26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218.0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335.4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10.0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92.2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25.0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01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99.7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979.4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24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871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74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261.2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24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64.4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19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06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832.7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814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785.0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762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785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48.7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56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53.3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52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05.7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93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65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07.4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801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584.3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443.2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00.4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01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08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33.6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14.3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18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07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862.4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446.3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373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49.2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37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29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59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56.2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48.4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929.2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836.8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869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053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533.0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56.5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716.2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87.0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58.1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72.3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977.9</text:p>
          </table:table-cell>
        </table:table-row>
        <table:table-row table:style-name="ro1">
          <table:table-cell table:style-name="odsStyleTableCell-d2efcade166d7a5c63a2e8048841e061" office:value-type="string">
            <text:p>110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椰菜</text:p>
          </table:table-cell>
          <table:table-cell table:style-name="odsStyleTableCell-7a27e6fa666725b6970a8c2ef999019d" office:value-type="string">
            <text:p>977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215.0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574.3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298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73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75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46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352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46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184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1,026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114.0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024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658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98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47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03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967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868.6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675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660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178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510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85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779.8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47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24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41.0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30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955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50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351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005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846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18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770.7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128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17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75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73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69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417.0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70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39.6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32.0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84.7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55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16.8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44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29.7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52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843.6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29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26.0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317.0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183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29.6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02.7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72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70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04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522.8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547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305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69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205.3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89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56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155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01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98.7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920.7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440.7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95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93.3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259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13.3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91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25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74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33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003.8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97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32.7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293.6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44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09.3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09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58.8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10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99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767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893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644.6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55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15.6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04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18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72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957.6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29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428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150.9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27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74.1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57.0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59.7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58.6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917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03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860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681.3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06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238.4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88.2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67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47.6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33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871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甘薯</text:p>
          </table:table-cell>
          <table:table-cell table:style-name="odsStyleTableCell-7a27e6fa666725b6970a8c2ef999019d" office:value-type="string">
            <text:p>819.5</text:p>
          </table:table-cell>
        </table:table-row>
        <table:table-row table:style-name="ro1">
          <table:table-cell table:style-name="odsStyleTableCell-d2efcade166d7a5c63a2e8048841e061" office:value-type="string">
            <text:p>111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815.6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741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044.6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714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25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17.2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02.1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58.2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53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992.0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901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445.7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204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59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39.7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45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93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09.2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84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979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61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972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429.6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806.2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752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12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327.1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06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30.7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086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88.9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16.9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089.7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881.1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35.6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29.0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73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92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87.7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64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896.6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195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314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82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450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50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38.0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230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28.9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61.2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07.1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997.9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16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59.2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52.7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147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143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41.1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1,052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35.9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15.7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122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68.1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208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79.0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54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141.2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116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24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1,022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959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896.9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05.1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282.0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51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48.2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12.0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93.2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933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02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893.9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680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483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431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25.0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190.9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181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86.2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96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797.9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761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436.1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998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848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936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09.6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885.7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870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843.0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833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747.4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097.0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426.9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373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29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77.6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89.7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20.9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810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735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729.2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8,147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020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173.1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103.1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31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61.3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223.7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93.8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94.5</text:p>
          </table:table-cell>
        </table:table-row>
        <table:table-row table:style-name="ro1">
          <table:table-cell table:style-name="odsStyleTableCell-d2efcade166d7a5c63a2e8048841e061" office:value-type="string">
            <text:p>112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986.9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555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600.7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532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306.5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604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02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315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17.3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057.5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蔥</text:p>
          </table:table-cell>
          <table:table-cell table:style-name="odsStyleTableCell-7a27e6fa666725b6970a8c2ef999019d" office:value-type="string">
            <text:p>924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64.7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758.7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128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56.0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389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57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069.0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059.3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80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911.5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298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344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181.7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605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31.3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366.7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297.9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259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1,038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54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164.6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849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522.7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15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01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151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006.3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80.3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979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950.0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699.3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600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460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406.5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73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29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49.9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36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03.9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998.7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805.5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19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66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353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217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037.5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19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93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993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萵苣莖</text:p>
          </table:table-cell>
          <table:table-cell table:style-name="odsStyleTableCell-7a27e6fa666725b6970a8c2ef999019d" office:value-type="string">
            <text:p>993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286.6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645.3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233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231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195.5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177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99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51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竹筍</text:p>
          </table:table-cell>
          <table:table-cell table:style-name="odsStyleTableCell-7a27e6fa666725b6970a8c2ef999019d" office:value-type="string">
            <text:p>796.0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苦瓜</text:p>
          </table:table-cell>
          <table:table-cell table:style-name="odsStyleTableCell-7a27e6fa666725b6970a8c2ef999019d" office:value-type="string">
            <text:p>791.6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834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395.0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63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056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44.7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08.0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65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甘薯</text:p>
          </table:table-cell>
          <table:table-cell table:style-name="odsStyleTableCell-7a27e6fa666725b6970a8c2ef999019d" office:value-type="string">
            <text:p>744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711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蕹菜</text:p>
          </table:table-cell>
          <table:table-cell table:style-name="odsStyleTableCell-7a27e6fa666725b6970a8c2ef999019d" office:value-type="string">
            <text:p>690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5,313.6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429.6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342.6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300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90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038.7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958.3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29.9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879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863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401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788.0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712.9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586.5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1,175.3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66.6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絲瓜</text:p>
          </table:table-cell>
          <table:table-cell table:style-name="odsStyleTableCell-7a27e6fa666725b6970a8c2ef999019d" office:value-type="string">
            <text:p>1,033.6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999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922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858.7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687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1,857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804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南瓜</text:p>
          </table:table-cell>
          <table:table-cell table:style-name="odsStyleTableCell-7a27e6fa666725b6970a8c2ef999019d" office:value-type="string">
            <text:p>1,115.8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023.7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28.3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893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839.0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831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756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415.9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681.9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671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62.4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11.5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1,134.1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082.2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952.3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863.9</text:p>
          </table:table-cell>
        </table:table-row>
        <table:table-row table:style-name="ro1">
          <table:table-cell table:style-name="odsStyleTableCell-d2efcade166d7a5c63a2e8048841e061" office:value-type="string">
            <text:p>113</text:p>
          </table:table-cell>
          <table:table-cell table:style-name="odsStyleTableCell-d2efcade166d7a5c63a2e8048841e061" office:value-type="string">
            <text:p>1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859.7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477.3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3,700.0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3,136.6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230.8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584.2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1,230.7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1,125.4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14.0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1,105.2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68.2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6,590.6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293.7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2,056.9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1,571.5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361.3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240.5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987.1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957.5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青花苔</text:p>
          </table:table-cell>
          <table:table-cell table:style-name="odsStyleTableCell-7a27e6fa666725b6970a8c2ef999019d" office:value-type="string">
            <text:p>837.6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芥菜</text:p>
          </table:table-cell>
          <table:table-cell table:style-name="odsStyleTableCell-7a27e6fa666725b6970a8c2ef999019d" office:value-type="string">
            <text:p>804.9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</text:p>
          </table:table-cell>
          <table:table-cell table:style-name="odsStyleTableCell-d2efcade166d7a5c63a2e8048841e061" office:value-type="string">
            <text:p>甘藍</text:p>
          </table:table-cell>
          <table:table-cell table:style-name="odsStyleTableCell-7a27e6fa666725b6970a8c2ef999019d" office:value-type="string">
            <text:p>7,473.3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2</text:p>
          </table:table-cell>
          <table:table-cell table:style-name="odsStyleTableCell-d2efcade166d7a5c63a2e8048841e061" office:value-type="string">
            <text:p>蘿蔔</text:p>
          </table:table-cell>
          <table:table-cell table:style-name="odsStyleTableCell-7a27e6fa666725b6970a8c2ef999019d" office:value-type="string">
            <text:p>2,445.4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玉米</text:p>
          </table:table-cell>
          <table:table-cell table:style-name="odsStyleTableCell-7a27e6fa666725b6970a8c2ef999019d" office:value-type="string">
            <text:p>2,030.7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4</text:p>
          </table:table-cell>
          <table:table-cell table:style-name="odsStyleTableCell-d2efcade166d7a5c63a2e8048841e061" office:value-type="string">
            <text:p>包心白</text:p>
          </table:table-cell>
          <table:table-cell table:style-name="odsStyleTableCell-7a27e6fa666725b6970a8c2ef999019d" office:value-type="string">
            <text:p>1,620.4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5</text:p>
          </table:table-cell>
          <table:table-cell table:style-name="odsStyleTableCell-d2efcade166d7a5c63a2e8048841e061" office:value-type="string">
            <text:p>番茄</text:p>
          </table:table-cell>
          <table:table-cell table:style-name="odsStyleTableCell-7a27e6fa666725b6970a8c2ef999019d" office:value-type="string">
            <text:p>1,565.8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6</text:p>
          </table:table-cell>
          <table:table-cell table:style-name="odsStyleTableCell-d2efcade166d7a5c63a2e8048841e061" office:value-type="string">
            <text:p>萵苣菜</text:p>
          </table:table-cell>
          <table:table-cell table:style-name="odsStyleTableCell-7a27e6fa666725b6970a8c2ef999019d" office:value-type="string">
            <text:p>1,436.5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7</text:p>
          </table:table-cell>
          <table:table-cell table:style-name="odsStyleTableCell-d2efcade166d7a5c63a2e8048841e061" office:value-type="string">
            <text:p>胡蘿蔔</text:p>
          </table:table-cell>
          <table:table-cell table:style-name="odsStyleTableCell-7a27e6fa666725b6970a8c2ef999019d" office:value-type="string">
            <text:p>1,130.2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8</text:p>
          </table:table-cell>
          <table:table-cell table:style-name="odsStyleTableCell-d2efcade166d7a5c63a2e8048841e061" office:value-type="string">
            <text:p>花胡瓜</text:p>
          </table:table-cell>
          <table:table-cell table:style-name="odsStyleTableCell-7a27e6fa666725b6970a8c2ef999019d" office:value-type="string">
            <text:p>1,013.5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9</text:p>
          </table:table-cell>
          <table:table-cell table:style-name="odsStyleTableCell-d2efcade166d7a5c63a2e8048841e061" office:value-type="string">
            <text:p>小白菜</text:p>
          </table:table-cell>
          <table:table-cell table:style-name="odsStyleTableCell-7a27e6fa666725b6970a8c2ef999019d" office:value-type="string">
            <text:p>978.2</text:p>
          </table:table-cell>
        </table:table-row>
        <table:table-row table:style-name="ro1">
          <table:table-cell table:style-name="odsStyleTableCell-d2efcade166d7a5c63a2e8048841e061" office:value-type="string">
            <text:p>114</text:p>
          </table:table-cell>
          <table:table-cell table:style-name="odsStyleTableCell-d2efcade166d7a5c63a2e8048841e061" office:value-type="string">
            <text:p>3</text:p>
          </table:table-cell>
          <table:table-cell table:style-name="odsStyleTableCell-d2efcade166d7a5c63a2e8048841e061" office:value-type="string">
            <text:p>10</text:p>
          </table:table-cell>
          <table:table-cell table:style-name="odsStyleTableCell-d2efcade166d7a5c63a2e8048841e061" office:value-type="string">
            <text:p>菠菜</text:p>
          </table:table-cell>
          <table:table-cell table:style-name="odsStyleTableCell-7a27e6fa666725b6970a8c2ef999019d" office:value-type="string">
            <text:p>960.6</text:p>
          </table:table-cell>
        </table:table-row>
        <table:table-row table:style-name="ro1">
          <table:table-cell table:style-name="odsStyleTableCell-063caf6ae63438cc3df404017fa6f84d" table:number-columns-spanned="5" table:number-rows-spanned="1" office:value-type="string">
            <text:p>資料來源：農業部。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4-08T09:8:24</meta:creation-date>
    <meta:generator>ods générator</meta:generator>
    <dc:date>2025-04-08T09:8:24</dc:date>
    <meta:editing-duration>PT1S</meta:editing-duration>
    <meta:editing-cycles>1</meta:editing-cycles>
    <meta:document-statistic meta:table-count="1" meta:cell-count="4" meta:object-count="0"/>
  </office:meta>
</office:document-meta>
</file>