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b136fe9e04c97208797828fc445a7b9" style:family="table-column">
      <style:table-column-properties fo:break-before="auto" style:use-optimal-column-width="false" style:column-width="1.5cm"/>
    </style:style>
    <style:style style:name="odsStyleTableColumn-37c81a80156e8e6517c2c4433aa3144a" style:family="table-column">
      <style:table-column-properties fo:break-before="auto" style:use-optimal-column-width="false" style:column-width="1.5cm"/>
    </style:style>
    <style:style style:name="odsStyleTableColumn-6e44f5343d76c6a905087e59b0795673" style:family="table-column">
      <style:table-column-properties fo:break-before="auto" style:use-optimal-column-width="false" style:column-width="2cm"/>
    </style:style>
    <style:style style:name="odsStyleTableColumn-271d7656cbac7ffc89f8c29c869a4723" style:family="table-column">
      <style:table-column-properties fo:break-before="auto" style:use-optimal-column-width="false" style:column-width="2.5cm"/>
    </style:style>
    <style:style style:name="odsStyleTableColumn-423a92492000ad9794facdd795c2c52e" style:family="table-column">
      <style:table-column-properties fo:break-before="auto" style:use-optimal-column-width="false" style:column-width="2.5cm"/>
    </style:style>
    <style:style style:name="odsStyleTableCell-172b61f966979995248da8717f6fc9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" style:font-size-asian="14" style:font-size-complex="14" style:font-name="微軟正黑體"/>
    </style:style>
    <style:style style:name="odsStyleTableCell-eae96bca1e90e77626348fd87c1159a0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81eece6d642235345db4a72d0ce38f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bee565f0e3a1205af1b8bbe3f8016c33" style:family="table-cell" style:parent-style-name="Default">
      <style:table-cell-properties style:text-align-source="fix" style:repeat-content="false"/>
      <style:paragraph-properties fo:text-align="right" fo:margin-left="0cm"/>
      <style:text-properties fo:font-size="12" style:font-size-asian="12" style:font-size-complex="12" style:font-name="微軟正黑體"/>
    </style:style>
    <style:style style:name="odsStyleTableCell-89147dc4052f7260fa5271b4fcc0cb0a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蔬菜(全國)交易量排名" table:style-name="ta1" table:print="false">
        <table:table-column table:style-name="odsStyleTableColumn-db136fe9e04c97208797828fc445a7b9" table:default-cell-style-name="Default"/>
        <table:table-column table:style-name="odsStyleTableColumn-37c81a80156e8e6517c2c4433aa3144a" table:default-cell-style-name="Default"/>
        <table:table-column table:style-name="odsStyleTableColumn-6e44f5343d76c6a905087e59b0795673" table:default-cell-style-name="Default"/>
        <table:table-column table:style-name="odsStyleTableColumn-271d7656cbac7ffc89f8c29c869a4723" table:default-cell-style-name="Default"/>
        <table:table-column table:style-name="odsStyleTableColumn-423a92492000ad9794facdd795c2c52e" table:default-cell-style-name="Default"/>
        <table:table-row table:style-name="ro1">
          <table:table-cell table:style-name="odsStyleTableCell-172b61f966979995248da8717f6fc955" table:number-columns-spanned="5" table:number-rows-spanned="1" office:value-type="string">
            <text:p>全國市場蔬菜交易量排名</text:p>
          </table:table-cell>
          <table:covered-table-cell table:number-columns-repeated="4"/>
        </table:table-row>
        <table:table-row table:style-name="odsStyleTableRow-4fd446e846d25462ca149787e4913e68">
          <table:table-cell table:style-name="odsStyleTableCell-eae96bca1e90e77626348fd87c1159a0" office:value-type="string">
            <text:p>年</text:p>
          </table:table-cell>
          <table:table-cell table:style-name="odsStyleTableCell-eae96bca1e90e77626348fd87c1159a0" office:value-type="string">
            <text:p>月</text:p>
          </table:table-cell>
          <table:table-cell table:style-name="odsStyleTableCell-eae96bca1e90e77626348fd87c1159a0" office:value-type="string">
            <text:p>蔬菜
排名
(全市)</text:p>
          </table:table-cell>
          <table:table-cell table:style-name="odsStyleTableCell-eae96bca1e90e77626348fd87c1159a0" office:value-type="string">
            <text:p>品項名稱</text:p>
          </table:table-cell>
          <table:table-cell table:style-name="odsStyleTableCell-eae96bca1e90e77626348fd87c1159a0" office:value-type="string">
            <text:p>交易量
(公噸)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708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767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214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980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59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75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790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04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大心菜</text:p>
          </table:table-cell>
          <table:table-cell table:style-name="odsStyleTableCell-bee565f0e3a1205af1b8bbe3f8016c33" office:value-type="string">
            <text:p>2,434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71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020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918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343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696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662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592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519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90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55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059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467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047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471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357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780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545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52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723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580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02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749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952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537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53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330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37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85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69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76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122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062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55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543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85.9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720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553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13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81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52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14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1,316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903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267.9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231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195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068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1,962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1,817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1,787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1,732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700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849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842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487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481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236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29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131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108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1,822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921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221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291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910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672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661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507.9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223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13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153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830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118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117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042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422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2,312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92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239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223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192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243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304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82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946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540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78.1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80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476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51.8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66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267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026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37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23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346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65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23.3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393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90.6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148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952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634.4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150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081.2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76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57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195.5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89.7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152.0</text:p>
          </table:table-cell>
        </table:table-row>
        <table:table-row table:style-name="ro1">
          <table:table-cell table:style-name="odsStyleTableCell-81eece6d642235345db4a72d0ce38f68" office:value-type="string">
            <text:p>9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117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163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183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323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964.8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00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849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78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61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01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195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207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975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072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112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20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35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225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154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150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035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282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496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091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978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16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937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11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07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96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127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848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927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196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548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42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88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87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454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04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85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141.8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010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774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406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47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3,001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51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925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69.8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765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462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478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546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22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41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273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竹筍</text:p>
          </table:table-cell>
          <table:table-cell table:style-name="odsStyleTableCell-bee565f0e3a1205af1b8bbe3f8016c33" office:value-type="string">
            <text:p>2,272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255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172.8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082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074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83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90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397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542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60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35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287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227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198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459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402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11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269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49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018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1,942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1,926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1,724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1,702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9,865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056.8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612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38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377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195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38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069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828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1,596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0,103.1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867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03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169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016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1,827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1,764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1,718.3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1,549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509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306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545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42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51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719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青江白菜</text:p>
          </table:table-cell>
          <table:table-cell table:style-name="odsStyleTableCell-bee565f0e3a1205af1b8bbe3f8016c33" office:value-type="string">
            <text:p>2,539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046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036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1,814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1,747.8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938.0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892.5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532.9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018.2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34.4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670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423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55.6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44.7</text:p>
          </table:table-cell>
        </table:table-row>
        <table:table-row table:style-name="ro1">
          <table:table-cell table:style-name="odsStyleTableCell-81eece6d642235345db4a72d0ce38f68" office:value-type="string">
            <text:p>9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江白菜</text:p>
          </table:table-cell>
          <table:table-cell table:style-name="odsStyleTableCell-bee565f0e3a1205af1b8bbe3f8016c33" office:value-type="string">
            <text:p>2,202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351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794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783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6,269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748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74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大心菜</text:p>
          </table:table-cell>
          <table:table-cell table:style-name="odsStyleTableCell-bee565f0e3a1205af1b8bbe3f8016c33" office:value-type="string">
            <text:p>3,091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886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75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626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131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879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473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89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871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35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37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27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1,957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1,933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243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355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365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089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320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09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804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46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74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13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942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073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688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337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58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24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94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521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507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409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711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939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643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367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31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13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993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14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67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655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826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861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332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286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243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198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152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070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011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1,972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607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056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938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797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51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55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097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077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050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1,993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700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464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787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05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355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213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61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058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964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1,914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1,773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758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61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55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314.5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185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154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056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1,993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1,856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662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508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50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92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223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016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1,970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1,937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741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1,731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0,478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518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161.7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150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109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1,863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1,799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1,769.1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1,663.0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590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533.2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788.9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638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168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65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383.8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270.3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239.6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26.4</text:p>
          </table:table-cell>
        </table:table-row>
        <table:table-row table:style-name="ro1">
          <table:table-cell table:style-name="odsStyleTableCell-81eece6d642235345db4a72d0ce38f68" office:value-type="string">
            <text:p>9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049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174.7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669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999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865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61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02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401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37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279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大心菜</text:p>
          </table:table-cell>
          <table:table-cell table:style-name="odsStyleTableCell-bee565f0e3a1205af1b8bbe3f8016c33" office:value-type="string">
            <text:p>2,246.7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224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975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208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07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76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21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50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437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88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368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283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586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473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703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41.7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19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140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541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55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227.7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851.7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93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644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23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318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10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041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13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543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51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584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255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078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67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232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181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06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98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783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16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816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894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538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210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91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684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628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62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69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78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558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811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247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211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19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99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46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51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78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347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006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459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39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322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262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171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111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1,823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1,759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1,456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0,524.7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670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223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16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560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81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65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336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15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291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413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674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275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922.7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159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042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909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22.0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41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33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396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923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6,580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592.4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72.3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59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13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576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253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172.1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147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434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891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58.5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46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820.8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79.6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76.2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586.9</text:p>
          </table:table-cell>
        </table:table-row>
        <table:table-row table:style-name="ro1">
          <table:table-cell table:style-name="odsStyleTableCell-81eece6d642235345db4a72d0ce38f68" office:value-type="string">
            <text:p>9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573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448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132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580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971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234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04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96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081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38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20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209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692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241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95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96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37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380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293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291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261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454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65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994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255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100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10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24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95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515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394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694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862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840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371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904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85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79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781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94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09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114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632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368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09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884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53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228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993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57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34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606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08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261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45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91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729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692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408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082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1,985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748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073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865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503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04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78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11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483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353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122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734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990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760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26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70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625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18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527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507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237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228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409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385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077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22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682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84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080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073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043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625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832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141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858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37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80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388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27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269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178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379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868.3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272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696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42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66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34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13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298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193.8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128.1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877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888.0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867.2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274.9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208.7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158.5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32.6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99.4</text:p>
          </table:table-cell>
        </table:table-row>
        <table:table-row table:style-name="ro1">
          <table:table-cell table:style-name="odsStyleTableCell-81eece6d642235345db4a72d0ce38f68" office:value-type="string">
            <text:p>9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398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990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0,282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371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6,907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09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01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188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158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95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45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412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172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706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649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547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377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363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337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218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035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3,287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569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564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533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77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60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275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081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034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52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664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370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627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173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95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270.6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52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68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31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580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349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434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64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331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18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26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46.6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02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673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662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744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950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802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298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74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043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77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654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35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97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960.6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62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395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72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51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36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910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360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20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11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304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981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528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137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34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02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693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538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00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466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174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013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192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57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30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809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82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63.5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312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242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915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695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567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695.2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410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85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76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768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55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483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665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932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838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165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44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67.6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37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432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424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232.1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697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21.8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96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25.3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93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656.0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516.4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484.9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70.7</text:p>
          </table:table-cell>
        </table:table-row>
        <table:table-row table:style-name="ro1">
          <table:table-cell table:style-name="odsStyleTableCell-81eece6d642235345db4a72d0ce38f68" office:value-type="string">
            <text:p>10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361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652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908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850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264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84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97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225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030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028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1,992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436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283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059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632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88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803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803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06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41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165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631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061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954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782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06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50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24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650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508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384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119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068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78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250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32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738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12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05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94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444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929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720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90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65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3,025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870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837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43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18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414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424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447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973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561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43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68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216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095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069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竹筍</text:p>
          </table:table-cell>
          <table:table-cell table:style-name="odsStyleTableCell-bee565f0e3a1205af1b8bbe3f8016c33" office:value-type="string">
            <text:p>1,992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291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038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90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033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80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07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235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10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032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029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831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113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56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450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033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018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1,911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1,861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1,837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1,815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378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739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507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30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86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94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97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341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061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015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645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443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453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253.2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129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30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74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86.6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64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135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576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355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810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161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37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31.8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96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669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233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067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445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45.9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405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221.0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877.7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57.5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618.4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97.1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418.3</text:p>
          </table:table-cell>
        </table:table-row>
        <table:table-row table:style-name="ro1">
          <table:table-cell table:style-name="odsStyleTableCell-81eece6d642235345db4a72d0ce38f68" office:value-type="string">
            <text:p>10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058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915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782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997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639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633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97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72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696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609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90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374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0,001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769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662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36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755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631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609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490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08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2,081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760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928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761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61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38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095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16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14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65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920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426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78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95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107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23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544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533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93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45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725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12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19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89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988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33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759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727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715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95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787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624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687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346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335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73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3,259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622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522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85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094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718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15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033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49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76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486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83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63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57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294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724.2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840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85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48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510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360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28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288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266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429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931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895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06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093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086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044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1,857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1,837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,812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844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641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861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036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31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19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11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523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18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28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671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550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873.1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484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48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10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61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535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423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92.6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716.0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352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702.5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333.9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28.7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568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86.3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208.4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95.8</text:p>
          </table:table-cell>
        </table:table-row>
        <table:table-row table:style-name="ro1">
          <table:table-cell table:style-name="odsStyleTableCell-81eece6d642235345db4a72d0ce38f68" office:value-type="string">
            <text:p>10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570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525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0,640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9,908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803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212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942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850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410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63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3,190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533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237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172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479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52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013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741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567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67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318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820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914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787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91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454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497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451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24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3,040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20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253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525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195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922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605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72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80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18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85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65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339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073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104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60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19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305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44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3,105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04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3,012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097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311.2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654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440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49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39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610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444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29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327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751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891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964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49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15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62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57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506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22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275.2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849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734.2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527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49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89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872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626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396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14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292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2,922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180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467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14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62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830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28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441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75.2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362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924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765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308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86.3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97.2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20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68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18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27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17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362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581.6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992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760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877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79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21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166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608.9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50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147.7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679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266.5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924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74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50.4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33.1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492.0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485.8</text:p>
          </table:table-cell>
        </table:table-row>
        <table:table-row table:style-name="ro1">
          <table:table-cell table:style-name="odsStyleTableCell-81eece6d642235345db4a72d0ce38f68" office:value-type="string">
            <text:p>10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448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456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661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215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989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873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610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547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335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08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816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962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825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428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053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102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75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785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770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34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532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224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740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509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912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26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04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214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044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12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972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513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942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385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717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73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87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007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74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68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31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448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541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835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457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86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265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60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49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24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717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325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033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398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91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684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43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72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507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72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339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465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837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74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195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077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23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728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625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510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16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166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924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84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765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459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38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04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1,879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1,825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1,785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879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669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354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128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27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499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110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1,919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1,871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1,859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023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184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162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939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56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49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25.9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097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081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1,910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198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939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158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19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98.6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61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其他</text:p>
          </table:table-cell>
          <table:table-cell table:style-name="odsStyleTableCell-bee565f0e3a1205af1b8bbe3f8016c33" office:value-type="string">
            <text:p>2,344.4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273.7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206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150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3,778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0,229.0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460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116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875.5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27.3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020.2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54.1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900.8</text:p>
          </table:table-cell>
        </table:table-row>
        <table:table-row table:style-name="ro1">
          <table:table-cell table:style-name="odsStyleTableCell-81eece6d642235345db4a72d0ce38f68" office:value-type="string">
            <text:p>104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26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831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311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938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6,011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73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25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391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07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84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666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922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550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710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88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600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97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361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1,903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1,897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1,752.5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731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047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526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48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94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909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558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542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419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355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821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304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211.5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635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76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024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970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85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717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08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434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28.5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5,469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4,139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00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630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扁蒲</text:p>
          </table:table-cell>
          <table:table-cell table:style-name="odsStyleTableCell-bee565f0e3a1205af1b8bbe3f8016c33" office:value-type="string">
            <text:p>3,138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032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92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880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081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995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851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097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003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799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743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555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扁蒲</text:p>
          </table:table-cell>
          <table:table-cell table:style-name="odsStyleTableCell-bee565f0e3a1205af1b8bbe3f8016c33" office:value-type="string">
            <text:p>2,483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82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878.5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424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419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504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760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567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75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36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03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251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009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211.5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126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040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68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660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84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81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411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324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900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524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612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80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062.5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433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72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269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137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084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837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475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79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763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362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1,879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1,870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1,837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793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1,733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1,012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839.9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324.7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331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214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871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808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74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江白菜</text:p>
          </table:table-cell>
          <table:table-cell table:style-name="odsStyleTableCell-bee565f0e3a1205af1b8bbe3f8016c33" office:value-type="string">
            <text:p>2,183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046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593.6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1,144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814.0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732.4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703.8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467.2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326.3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3,280.5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3,144.1</text:p>
          </table:table-cell>
        </table:table-row>
        <table:table-row table:style-name="ro1">
          <table:table-cell table:style-name="odsStyleTableCell-81eece6d642235345db4a72d0ce38f68" office:value-type="string">
            <text:p>105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59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324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1,047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0,488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632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822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80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191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68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957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48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741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158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763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912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743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79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10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301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64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634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4,997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0,488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192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966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582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501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765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536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3,254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173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3,214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166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525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135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471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29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248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3,208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04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57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2,565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745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912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177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51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785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3,231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137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54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38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422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260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56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311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79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874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47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488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478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冬瓜</text:p>
          </table:table-cell>
          <table:table-cell table:style-name="odsStyleTableCell-bee565f0e3a1205af1b8bbe3f8016c33" office:value-type="string">
            <text:p>2,267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123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841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548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20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251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229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838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茄子</text:p>
          </table:table-cell>
          <table:table-cell table:style-name="odsStyleTableCell-bee565f0e3a1205af1b8bbe3f8016c33" office:value-type="string">
            <text:p>2,734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77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658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165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323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179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80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137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098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824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2,433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371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62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242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53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850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86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09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86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93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97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扁蒲</text:p>
          </table:table-cell>
          <table:table-cell table:style-name="odsStyleTableCell-bee565f0e3a1205af1b8bbe3f8016c33" office:value-type="string">
            <text:p>2,586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395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327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51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304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11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533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00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727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279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142.3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127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961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708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332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39.6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063.0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110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20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37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414.4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220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776.7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072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762.5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396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30.1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139.2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94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758.9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77.8</text:p>
          </table:table-cell>
        </table:table-row>
        <table:table-row table:style-name="ro1">
          <table:table-cell table:style-name="odsStyleTableCell-81eece6d642235345db4a72d0ce38f68" office:value-type="string">
            <text:p>106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605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592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784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918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983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892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480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393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301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99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57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253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885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666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3,286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179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74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967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864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56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660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4,679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205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924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392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927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731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85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514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99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96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3,946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116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698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364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010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324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3,296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00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13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33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3,890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922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5,332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457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95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383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219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88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80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981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035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856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223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791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44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329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36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60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607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575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717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217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76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985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51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726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678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640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23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22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638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966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385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36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024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975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724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476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24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322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468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078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566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56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52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91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13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405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278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215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242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262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061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29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452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413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67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20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江白菜</text:p>
          </table:table-cell>
          <table:table-cell table:style-name="odsStyleTableCell-bee565f0e3a1205af1b8bbe3f8016c33" office:value-type="string">
            <text:p>2,367.0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325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5,923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1,231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885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649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024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62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74.9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21.5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754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686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5,308.2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907.1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710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5,413.3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209.8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960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03.4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214.7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957.6</text:p>
          </table:table-cell>
        </table:table-row>
        <table:table-row table:style-name="ro1">
          <table:table-cell table:style-name="odsStyleTableCell-81eece6d642235345db4a72d0ce38f68" office:value-type="string">
            <text:p>107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70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4,360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9,739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149.9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876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271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990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909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842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589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3,050.9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889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790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768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89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385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08.9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04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16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596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203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963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430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859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60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964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257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57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08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89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693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557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222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304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000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08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04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81.5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989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34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71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829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148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154.5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843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726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710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42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176.5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989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58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706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474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337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21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031.9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02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810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719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86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573.9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370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603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873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183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05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902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796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684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606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77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472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15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08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035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04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40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27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63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425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166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780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775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947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848.9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33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804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01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96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442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235.5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275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841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047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627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86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155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121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84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81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79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755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780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199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317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169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165.6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712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373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61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665.2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723.5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839.9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094.1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993.5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876.4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356.0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255.7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575.8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44.3</text:p>
          </table:table-cell>
        </table:table-row>
        <table:table-row table:style-name="ro1">
          <table:table-cell table:style-name="odsStyleTableCell-81eece6d642235345db4a72d0ce38f68" office:value-type="string">
            <text:p>108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091.3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616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699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815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329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901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783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04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3,342.3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28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737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833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334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174.3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54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793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627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12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84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753.3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750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2,452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928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460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025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097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913.3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789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658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26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144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562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942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889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292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785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27.3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634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421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92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32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381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984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962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815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239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781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33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05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69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18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100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01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857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793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46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94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34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99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616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130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922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955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531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316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238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70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65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039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70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46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754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411.3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076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439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12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248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925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49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茄子</text:p>
          </table:table-cell>
          <table:table-cell table:style-name="odsStyleTableCell-bee565f0e3a1205af1b8bbe3f8016c33" office:value-type="string">
            <text:p>2,242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172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401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435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675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241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18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097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51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35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88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497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225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610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870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77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56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068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878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803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09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99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346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105.2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763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24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609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67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74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99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572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474.5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269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316.9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946.8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348.0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812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643.4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639.1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51.6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61.7</text:p>
          </table:table-cell>
        </table:table-row>
        <table:table-row table:style-name="ro1">
          <table:table-cell table:style-name="odsStyleTableCell-81eece6d642235345db4a72d0ce38f68" office:value-type="string">
            <text:p>109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729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867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439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965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595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222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366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72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40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013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969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053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0,630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0,430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466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422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411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98.7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3,163.7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78.7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000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4,974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512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390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5,299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524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983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827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665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506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91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201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231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094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5,682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402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18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83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400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73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44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291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08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559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363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256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946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30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17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41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11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145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705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353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201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99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50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59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206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203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196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194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906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64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239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213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01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25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11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73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368.7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3,676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590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44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3,127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533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379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375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294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943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1,741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947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40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283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836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80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35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36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65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195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038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176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914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577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736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722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449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73.6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52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38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1,861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448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341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103.9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91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335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010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976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36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536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345.0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3,274.1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735.2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694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381.3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346.8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631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504.4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478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841.5</text:p>
          </table:table-cell>
        </table:table-row>
        <table:table-row table:style-name="ro1">
          <table:table-cell table:style-name="odsStyleTableCell-81eece6d642235345db4a72d0ce38f68" office:value-type="string">
            <text:p>110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741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5,345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1,089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0,857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579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398.6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066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752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706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438.6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3,115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202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656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595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70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43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725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419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306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027.6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1,918.1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578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235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681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544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512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908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86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03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739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702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074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058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028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151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134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884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199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69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950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04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840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864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387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947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825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777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94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41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31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31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376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520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351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636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19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397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26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63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瓜</text:p>
          </table:table-cell>
          <table:table-cell table:style-name="odsStyleTableCell-bee565f0e3a1205af1b8bbe3f8016c33" office:value-type="string">
            <text:p>2,515.1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02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406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687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584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741.1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733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651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3,080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024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74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491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588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25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377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844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81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487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65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07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98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354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693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198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24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015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845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05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846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24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21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284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216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068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769.1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86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927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74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774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746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05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457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2,772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947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370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678.6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73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575.2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28.7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414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679.1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647.5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2,928.6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7,325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479.8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856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852.0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812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2,652.3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651.4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27.9</text:p>
          </table:table-cell>
        </table:table-row>
        <table:table-row table:style-name="ro1">
          <table:table-cell table:style-name="odsStyleTableCell-81eece6d642235345db4a72d0ce38f68" office:value-type="string">
            <text:p>111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158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406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601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579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326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67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124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084.4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662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659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630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564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229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153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819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471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315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09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56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833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801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5,301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530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049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686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898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615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566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38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271.5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18.5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2,845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496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243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496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960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83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112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042.0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41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2,539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497.4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219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179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5,049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33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874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35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22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019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827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801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996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11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84.5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67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485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188.0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687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52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549.5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729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895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826.0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499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3,011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941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78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772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681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430.4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595.4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320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255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094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08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85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01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236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117.0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102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5,252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724.5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963.4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759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277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97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70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523.0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368.5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1,830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6,418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6,799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6,069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526.4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247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233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230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111.0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南瓜</text:p>
          </table:table-cell>
          <table:table-cell table:style-name="odsStyleTableCell-bee565f0e3a1205af1b8bbe3f8016c33" office:value-type="string">
            <text:p>2,020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1,828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0,717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119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7,610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175.3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089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025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686.5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270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136.2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2,096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4,471.6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9,608.8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984.9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202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034.7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27.4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465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396.0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2,786.1</text:p>
          </table:table-cell>
        </table:table-row>
        <table:table-row table:style-name="ro1">
          <table:table-cell table:style-name="odsStyleTableCell-81eece6d642235345db4a72d0ce38f68" office:value-type="string">
            <text:p>112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773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7,555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600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2,532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306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1,604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1,602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1,315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1,217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1,057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青蔥</text:p>
          </table:table-cell>
          <table:table-cell table:style-name="odsStyleTableCell-bee565f0e3a1205af1b8bbe3f8016c33" office:value-type="string">
            <text:p>924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641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9,318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8,343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911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54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582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370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981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2,928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840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936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013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885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680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4,414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369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693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233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006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755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438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917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608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143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542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316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208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908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787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729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885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127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103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4,053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588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66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729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546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519.0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497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5,805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,519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1,466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1,353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,217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1,037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1,019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993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竹筍</text:p>
          </table:table-cell>
          <table:table-cell table:style-name="odsStyleTableCell-bee565f0e3a1205af1b8bbe3f8016c33" office:value-type="string">
            <text:p>993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966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7,542.0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395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4,073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682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38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940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857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苦瓜</text:p>
          </table:table-cell>
          <table:table-cell table:style-name="odsStyleTableCell-bee565f0e3a1205af1b8bbe3f8016c33" office:value-type="string">
            <text:p>2,445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201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茄子</text:p>
          </table:table-cell>
          <table:table-cell table:style-name="odsStyleTableCell-bee565f0e3a1205af1b8bbe3f8016c33" office:value-type="string">
            <text:p>2,183.0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6,834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,395.0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1,063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,056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1,044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1,008.0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965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甘薯</text:p>
          </table:table-cell>
          <table:table-cell table:style-name="odsStyleTableCell-bee565f0e3a1205af1b8bbe3f8016c33" office:value-type="string">
            <text:p>744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711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蕹菜</text:p>
          </table:table-cell>
          <table:table-cell table:style-name="odsStyleTableCell-bee565f0e3a1205af1b8bbe3f8016c33" office:value-type="string">
            <text:p>690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4,367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104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3,967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3,845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254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781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353.0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296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192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洋蔥</text:p>
          </table:table-cell>
          <table:table-cell table:style-name="odsStyleTableCell-bee565f0e3a1205af1b8bbe3f8016c33" office:value-type="string">
            <text:p>2,017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9,726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446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4,901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47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91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絲瓜</text:p>
          </table:table-cell>
          <table:table-cell table:style-name="odsStyleTableCell-bee565f0e3a1205af1b8bbe3f8016c33" office:value-type="string">
            <text:p>2,983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南瓜</text:p>
          </table:table-cell>
          <table:table-cell table:style-name="odsStyleTableCell-bee565f0e3a1205af1b8bbe3f8016c33" office:value-type="string">
            <text:p>2,585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2,369.6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336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242.7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18,538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5,897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5,484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075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南瓜</text:p>
          </table:table-cell>
          <table:table-cell table:style-name="odsStyleTableCell-bee565f0e3a1205af1b8bbe3f8016c33" office:value-type="string">
            <text:p>2,564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2,492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212.8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2,127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016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2,011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6,415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2,681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2,671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1,562.4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1,511.5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1,134.1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1,082.2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952.3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863.9</text:p>
          </table:table-cell>
        </table:table-row>
        <table:table-row table:style-name="ro1">
          <table:table-cell table:style-name="odsStyleTableCell-81eece6d642235345db4a72d0ce38f68" office:value-type="string">
            <text:p>113</text:p>
          </table:table-cell>
          <table:table-cell table:style-name="odsStyleTableCell-81eece6d642235345db4a72d0ce38f68" office:value-type="string">
            <text:p>1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花胡瓜</text:p>
          </table:table-cell>
          <table:table-cell table:style-name="odsStyleTableCell-bee565f0e3a1205af1b8bbe3f8016c33" office:value-type="string">
            <text:p>859.7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2,295.1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11,422.6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1,253.8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545.7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515.5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686.3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芥菜</text:p>
          </table:table-cell>
          <table:table-cell table:style-name="odsStyleTableCell-bee565f0e3a1205af1b8bbe3f8016c33" office:value-type="string">
            <text:p>3,489.8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3,304.7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青花苔</text:p>
          </table:table-cell>
          <table:table-cell table:style-name="odsStyleTableCell-bee565f0e3a1205af1b8bbe3f8016c33" office:value-type="string">
            <text:p>3,238.4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3,152.6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1,744.0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10,841.7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8,453.0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3,783.0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3,612.7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444.4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3,053.3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06.1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831.9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2,511.9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</text:p>
          </table:table-cell>
          <table:table-cell table:style-name="odsStyleTableCell-81eece6d642235345db4a72d0ce38f68" office:value-type="string">
            <text:p>甘藍</text:p>
          </table:table-cell>
          <table:table-cell table:style-name="odsStyleTableCell-bee565f0e3a1205af1b8bbe3f8016c33" office:value-type="string">
            <text:p>27,742.4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2</text:p>
          </table:table-cell>
          <table:table-cell table:style-name="odsStyleTableCell-81eece6d642235345db4a72d0ce38f68" office:value-type="string">
            <text:p>包心白</text:p>
          </table:table-cell>
          <table:table-cell table:style-name="odsStyleTableCell-bee565f0e3a1205af1b8bbe3f8016c33" office:value-type="string">
            <text:p>9,400.9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蘿蔔</text:p>
          </table:table-cell>
          <table:table-cell table:style-name="odsStyleTableCell-bee565f0e3a1205af1b8bbe3f8016c33" office:value-type="string">
            <text:p>9,363.7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4</text:p>
          </table:table-cell>
          <table:table-cell table:style-name="odsStyleTableCell-81eece6d642235345db4a72d0ce38f68" office:value-type="string">
            <text:p>玉米</text:p>
          </table:table-cell>
          <table:table-cell table:style-name="odsStyleTableCell-bee565f0e3a1205af1b8bbe3f8016c33" office:value-type="string">
            <text:p>4,829.6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5</text:p>
          </table:table-cell>
          <table:table-cell table:style-name="odsStyleTableCell-81eece6d642235345db4a72d0ce38f68" office:value-type="string">
            <text:p>花椰菜</text:p>
          </table:table-cell>
          <table:table-cell table:style-name="odsStyleTableCell-bee565f0e3a1205af1b8bbe3f8016c33" office:value-type="string">
            <text:p>4,259.4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6</text:p>
          </table:table-cell>
          <table:table-cell table:style-name="odsStyleTableCell-81eece6d642235345db4a72d0ce38f68" office:value-type="string">
            <text:p>番茄</text:p>
          </table:table-cell>
          <table:table-cell table:style-name="odsStyleTableCell-bee565f0e3a1205af1b8bbe3f8016c33" office:value-type="string">
            <text:p>4,016.1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7</text:p>
          </table:table-cell>
          <table:table-cell table:style-name="odsStyleTableCell-81eece6d642235345db4a72d0ce38f68" office:value-type="string">
            <text:p>胡蘿蔔</text:p>
          </table:table-cell>
          <table:table-cell table:style-name="odsStyleTableCell-bee565f0e3a1205af1b8bbe3f8016c33" office:value-type="string">
            <text:p>3,879.8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8</text:p>
          </table:table-cell>
          <table:table-cell table:style-name="odsStyleTableCell-81eece6d642235345db4a72d0ce38f68" office:value-type="string">
            <text:p>小白菜</text:p>
          </table:table-cell>
          <table:table-cell table:style-name="odsStyleTableCell-bee565f0e3a1205af1b8bbe3f8016c33" office:value-type="string">
            <text:p>3,052.3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9</text:p>
          </table:table-cell>
          <table:table-cell table:style-name="odsStyleTableCell-81eece6d642235345db4a72d0ce38f68" office:value-type="string">
            <text:p>萵苣菜</text:p>
          </table:table-cell>
          <table:table-cell table:style-name="odsStyleTableCell-bee565f0e3a1205af1b8bbe3f8016c33" office:value-type="string">
            <text:p>2,992.9</text:p>
          </table:table-cell>
        </table:table-row>
        <table:table-row table:style-name="ro1">
          <table:table-cell table:style-name="odsStyleTableCell-81eece6d642235345db4a72d0ce38f68" office:value-type="string">
            <text:p>114</text:p>
          </table:table-cell>
          <table:table-cell table:style-name="odsStyleTableCell-81eece6d642235345db4a72d0ce38f68" office:value-type="string">
            <text:p>3</text:p>
          </table:table-cell>
          <table:table-cell table:style-name="odsStyleTableCell-81eece6d642235345db4a72d0ce38f68" office:value-type="string">
            <text:p>10</text:p>
          </table:table-cell>
          <table:table-cell table:style-name="odsStyleTableCell-81eece6d642235345db4a72d0ce38f68" office:value-type="string">
            <text:p>菠菜</text:p>
          </table:table-cell>
          <table:table-cell table:style-name="odsStyleTableCell-bee565f0e3a1205af1b8bbe3f8016c33" office:value-type="string">
            <text:p>2,636.6</text:p>
          </table:table-cell>
        </table:table-row>
        <table:table-row table:style-name="ro1">
          <table:table-cell table:style-name="odsStyleTableCell-89147dc4052f7260fa5271b4fcc0cb0a" table:number-columns-spanned="5" table:number-rows-spanned="1" office:value-type="string">
            <text:p>資料來源：農業部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4-08T09:8:25</meta:creation-date>
    <meta:generator>ods générator</meta:generator>
    <dc:date>2025-04-08T09:8:25</dc:date>
    <meta:editing-duration>PT1S</meta:editing-duration>
    <meta:editing-cycles>1</meta:editing-cycles>
    <meta:document-statistic meta:table-count="1" meta:cell-count="4" meta:object-count="0"/>
  </office:meta>
</office:document-meta>
</file>