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f8b011693f31e6792699dfd755a3da7" style:family="table-column">
      <style:table-column-properties fo:break-before="auto" style:use-optimal-column-width="false" style:column-width="1.5cm"/>
    </style:style>
    <style:style style:name="odsStyleTableColumn-ca77c17b4bf947e9f011df0bce9fbe39" style:family="table-column">
      <style:table-column-properties fo:break-before="auto" style:use-optimal-column-width="false" style:column-width="1.5cm"/>
    </style:style>
    <style:style style:name="odsStyleTableColumn-f8c103636507194af84bcbfdf0d27a59" style:family="table-column">
      <style:table-column-properties fo:break-before="auto" style:use-optimal-column-width="false" style:column-width="2cm"/>
    </style:style>
    <style:style style:name="odsStyleTableColumn-ec5545082b22e307c4e922adea983653" style:family="table-column">
      <style:table-column-properties fo:break-before="auto" style:use-optimal-column-width="false" style:column-width="2.5cm"/>
    </style:style>
    <style:style style:name="odsStyleTableColumn-2ee3437b5784e71428fa77396355c7f1" style:family="table-column">
      <style:table-column-properties fo:break-before="auto" style:use-optimal-column-width="false" style:column-width="2.5cm"/>
    </style:style>
    <style:style style:name="odsStyleTableCell-ec90664ede0660978f3a8f0d7987d47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e719bc73a295c08f1622afd28f60d5d5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8687db3d0d4e24f025b9efbd47c08a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396b0d7a416a4796952784a4976d8a89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b676c53da30d5569347537ac752ee7a6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水果(台北一二)交易量排名" table:style-name="ta1" table:print="false">
        <table:table-column table:style-name="odsStyleTableColumn-2f8b011693f31e6792699dfd755a3da7" table:default-cell-style-name="Default"/>
        <table:table-column table:style-name="odsStyleTableColumn-ca77c17b4bf947e9f011df0bce9fbe39" table:default-cell-style-name="Default"/>
        <table:table-column table:style-name="odsStyleTableColumn-f8c103636507194af84bcbfdf0d27a59" table:default-cell-style-name="Default"/>
        <table:table-column table:style-name="odsStyleTableColumn-ec5545082b22e307c4e922adea983653" table:default-cell-style-name="Default"/>
        <table:table-column table:style-name="odsStyleTableColumn-2ee3437b5784e71428fa77396355c7f1" table:default-cell-style-name="Default"/>
        <table:table-row table:style-name="ro1">
          <table:table-cell table:style-name="odsStyleTableCell-ec90664ede0660978f3a8f0d7987d47e" table:number-columns-spanned="5" table:number-rows-spanned="1" office:value-type="string">
            <text:p>臺北市場水果交易量排名</text:p>
          </table:table-cell>
          <table:covered-table-cell table:number-columns-repeated="4"/>
        </table:table-row>
        <table:table-row table:style-name="odsStyleTableRow-9f40496943e94b589ebf704bc0db5971">
          <table:table-cell table:style-name="odsStyleTableCell-e719bc73a295c08f1622afd28f60d5d5" office:value-type="string">
            <text:p>年</text:p>
          </table:table-cell>
          <table:table-cell table:style-name="odsStyleTableCell-e719bc73a295c08f1622afd28f60d5d5" office:value-type="string">
            <text:p>月</text:p>
          </table:table-cell>
          <table:table-cell table:style-name="odsStyleTableCell-e719bc73a295c08f1622afd28f60d5d5" office:value-type="string">
            <text:p>蔬菜
排名
(台北一二)</text:p>
          </table:table-cell>
          <table:table-cell table:style-name="odsStyleTableCell-e719bc73a295c08f1622afd28f60d5d5" office:value-type="string">
            <text:p>品項名稱</text:p>
          </table:table-cell>
          <table:table-cell table:style-name="odsStyleTableCell-e719bc73a295c08f1622afd28f60d5d5" office:value-type="string">
            <text:p>交易量
(公噸)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414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273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289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132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19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024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85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53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93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海梨柑</text:p>
          </table:table-cell>
          <table:table-cell table:style-name="odsStyleTableCell-396b0d7a416a4796952784a4976d8a89" office:value-type="string">
            <text:p>661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2,107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46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09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33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760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32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21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61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528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412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575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323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467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389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75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93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062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963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683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79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529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56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065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777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57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590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10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33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41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11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,261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436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244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81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74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99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69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32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12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04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190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070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370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66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371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28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78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52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85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567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191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357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36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78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655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88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75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735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695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77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649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84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18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292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175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13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96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49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924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51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200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942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23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80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26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70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桃子</text:p>
          </table:table-cell>
          <table:table-cell table:style-name="odsStyleTableCell-396b0d7a416a4796952784a4976d8a89" office:value-type="string">
            <text:p>751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95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29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24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996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917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440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27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412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31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997.6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80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74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19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3,249.4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121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69.3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07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438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49.7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13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26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21.5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648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452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295.9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50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52.1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90.8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92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85.0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40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02.2</text:p>
          </table:table-cell>
        </table:table-row>
        <table:table-row table:style-name="ro1">
          <table:table-cell table:style-name="odsStyleTableCell-8687db3d0d4e24f025b9efbd47c08a26" office:value-type="string">
            <text:p>9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75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137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2,016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85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600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994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78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60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27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19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463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702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444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412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331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10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31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17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53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08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716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37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94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745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19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346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266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95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187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51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32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366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58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90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31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351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24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262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74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28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713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,448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3,244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267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63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08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572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88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783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33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00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362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156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838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2,083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19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32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08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82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34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09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799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514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85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29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04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30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78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23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841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84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343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34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79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406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69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34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90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045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845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桃子</text:p>
          </table:table-cell>
          <table:table-cell table:style-name="odsStyleTableCell-396b0d7a416a4796952784a4976d8a89" office:value-type="string">
            <text:p>786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2,354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96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655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11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04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28.7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桃子</text:p>
          </table:table-cell>
          <table:table-cell table:style-name="odsStyleTableCell-396b0d7a416a4796952784a4976d8a89" office:value-type="string">
            <text:p>722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75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67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587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44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699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393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15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88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53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894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829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588.0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75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3,377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705.8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306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68.5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88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63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798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92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53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00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553.2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260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48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855.3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44.9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18.6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99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70.4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58.1</text:p>
          </table:table-cell>
        </table:table-row>
        <table:table-row table:style-name="ro1">
          <table:table-cell table:style-name="odsStyleTableCell-8687db3d0d4e24f025b9efbd47c08a26" office:value-type="string">
            <text:p>9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46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383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342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25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36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88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76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741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739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702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74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707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436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323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30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66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36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76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58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523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522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806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52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515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435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44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12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40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783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13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36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425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036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33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629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30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95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98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39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99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95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547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3,424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602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605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579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62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74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71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20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719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789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361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472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39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22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61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785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48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06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34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933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147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68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26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25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84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03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996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897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87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81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667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622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93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79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945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04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81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809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08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165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826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722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44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18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49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712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80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桃子</text:p>
          </table:table-cell>
          <table:table-cell table:style-name="odsStyleTableCell-396b0d7a416a4796952784a4976d8a89" office:value-type="string">
            <text:p>571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34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74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73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42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230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200.4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60.7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45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02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96.6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20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3,214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759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07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106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49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88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86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08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32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54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777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2,118.3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01.5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58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33.9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824.8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99.2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49.0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19.1</text:p>
          </table:table-cell>
        </table:table-row>
        <table:table-row table:style-name="ro1">
          <table:table-cell table:style-name="odsStyleTableCell-8687db3d0d4e24f025b9efbd47c08a26" office:value-type="string">
            <text:p>9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96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796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698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504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266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3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27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18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08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54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528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95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756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45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109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00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40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21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60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09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87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44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669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391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383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229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83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124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69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52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43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079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19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57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650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73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82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902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81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16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97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,423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189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858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36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78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29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903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11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52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32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963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244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714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21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481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60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22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10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676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592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846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85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885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10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757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33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44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46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830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823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480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83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79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04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33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985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802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97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60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654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2,316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780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31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89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15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85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59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64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36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96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768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18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182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54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146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88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5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738.5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15.8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57.0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308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30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314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89.7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97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82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34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21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32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17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980.1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18.6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849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20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15.9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73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55.3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25.2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574.4</text:p>
          </table:table-cell>
        </table:table-row>
        <table:table-row table:style-name="ro1">
          <table:table-cell table:style-name="odsStyleTableCell-8687db3d0d4e24f025b9efbd47c08a26" office:value-type="string">
            <text:p>9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10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17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96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262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43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39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3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67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684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660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571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2,363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69.2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786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350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87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0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03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61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633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599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508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561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37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13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76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75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91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73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44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19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675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15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31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366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192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05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66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67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692.2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24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,109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452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978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40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41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32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88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75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57.2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47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030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560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032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59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02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388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94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40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39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626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029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21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82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69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69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259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77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872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71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43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637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31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99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517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43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11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016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27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83.2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662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2,518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280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999.2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69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69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81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93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56.2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26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99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64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820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764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83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36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984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57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78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88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32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975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72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99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79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46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19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08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62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68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32.0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213.4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00.9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82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91.6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40.8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13.1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58.5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32.3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22.7</text:p>
          </table:table-cell>
        </table:table-row>
        <table:table-row table:style-name="ro1">
          <table:table-cell table:style-name="odsStyleTableCell-8687db3d0d4e24f025b9efbd47c08a26" office:value-type="string">
            <text:p>9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94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512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17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249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88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44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31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125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814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94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89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11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854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06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27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20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570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66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03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497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485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21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40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06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73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66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40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24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97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0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790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850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410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43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61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425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397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40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32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91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826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589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111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61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813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452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45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21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953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73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22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,388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360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96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583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401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83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66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64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835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67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800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532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54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78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24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99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67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1,135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823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87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665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02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96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349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256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29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18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71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01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754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90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926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810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682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55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60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882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53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648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42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71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2,034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563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95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284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09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951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58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55.4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06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684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47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55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47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00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258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15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88.1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870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38.8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622.2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59.7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33.0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477.5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39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037.6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27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12.3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800.9</text:p>
          </table:table-cell>
        </table:table-row>
        <table:table-row table:style-name="ro1">
          <table:table-cell table:style-name="odsStyleTableCell-8687db3d0d4e24f025b9efbd47c08a26" office:value-type="string">
            <text:p>10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94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641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532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14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93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231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55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44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25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821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0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47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169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054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46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13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41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35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75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587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507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91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888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24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74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488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03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16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36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59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48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677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084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986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73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331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51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46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16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98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717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,108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431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2,071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33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37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227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169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38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47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499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140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091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050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93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84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75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998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39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609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91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664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622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655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33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36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00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47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794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41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78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921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10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59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237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942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19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898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94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81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34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2,001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908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71.7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09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84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865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26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90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04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30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755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18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33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28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41.5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23.2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8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11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599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91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723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05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87.3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02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61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60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62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46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02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85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775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798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539.4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57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80.9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61.0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27.8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86.6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13.1</text:p>
          </table:table-cell>
        </table:table-row>
        <table:table-row table:style-name="ro1">
          <table:table-cell table:style-name="odsStyleTableCell-8687db3d0d4e24f025b9efbd47c08a26" office:value-type="string">
            <text:p>10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95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69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621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43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83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50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27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97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790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75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762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807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470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46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22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041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3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86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98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636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17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737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944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643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82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284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03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38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33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82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46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787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413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79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407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51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99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03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50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30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723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467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670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33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620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19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50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02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76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60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25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853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189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325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91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529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92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30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24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92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92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371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945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68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38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57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11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32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82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10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51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297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857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55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04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65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6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07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85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82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900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2,063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34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22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394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10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12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74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69.3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93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48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86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510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95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76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67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41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984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82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649.5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21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653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97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18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48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10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07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45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57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689.1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85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823.9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571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77.4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3.0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40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31.8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80.6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23.7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60.2</text:p>
          </table:table-cell>
        </table:table-row>
        <table:table-row table:style-name="ro1">
          <table:table-cell table:style-name="odsStyleTableCell-8687db3d0d4e24f025b9efbd47c08a26" office:value-type="string">
            <text:p>10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40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18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550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443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99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68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212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56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38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83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32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167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96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939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68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30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620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597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71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64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25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13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72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71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64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52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17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99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14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04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35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672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50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09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418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10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66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04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90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38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29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928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515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09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99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412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63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7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85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26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10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002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413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186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20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295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62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6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33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13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58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063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79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351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86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82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21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63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45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2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861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657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00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691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10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27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372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344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273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4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65.4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463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83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32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55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76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16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50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929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80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63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2,023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49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451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422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28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314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182.0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76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66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35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733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78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20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88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11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00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77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21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06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65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108.7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52.6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55.2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61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75.9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53.5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14.8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98.1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59.3</text:p>
          </table:table-cell>
        </table:table-row>
        <table:table-row table:style-name="ro1">
          <table:table-cell table:style-name="odsStyleTableCell-8687db3d0d4e24f025b9efbd47c08a26" office:value-type="string">
            <text:p>10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92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21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397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37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86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49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47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26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07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857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856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834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743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374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37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70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86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33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45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623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23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509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29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376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33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62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31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97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72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57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940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024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53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023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00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67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259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74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159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85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85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347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834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2,423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287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688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439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29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69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37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534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096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349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435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17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88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60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46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1,000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56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95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241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827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29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600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66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55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30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75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959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875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699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454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94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44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040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22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80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51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20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811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669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33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33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67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032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95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90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2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67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49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54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517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289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79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34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023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45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930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34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726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904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34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25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58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24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54.2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04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31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41.4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554.7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418.9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39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611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96.5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55.0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16.8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49.6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32.1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69.3</text:p>
          </table:table-cell>
        </table:table-row>
        <table:table-row table:style-name="ro1">
          <table:table-cell table:style-name="odsStyleTableCell-8687db3d0d4e24f025b9efbd47c08a26" office:value-type="string">
            <text:p>104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65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64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459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307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04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52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06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69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61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835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85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988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59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011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54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34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00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95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38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11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01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56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443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99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241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97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76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54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14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68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749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3,147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689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26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309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02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42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43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52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541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528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206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649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75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62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40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335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108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800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672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500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,909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27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44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63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38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039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88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972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44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576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742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12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926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28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452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978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75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33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882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59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335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74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486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18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98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33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974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43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71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708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169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453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68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54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17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87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73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50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76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54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477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83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16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213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23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30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949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68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34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89.9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581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93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32.4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02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125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57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17.5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51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46.7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08.2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816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559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87.8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52.0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30.6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99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08.3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75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582.1</text:p>
          </table:table-cell>
        </table:table-row>
        <table:table-row table:style-name="ro1">
          <table:table-cell table:style-name="odsStyleTableCell-8687db3d0d4e24f025b9efbd47c08a26" office:value-type="string">
            <text:p>105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05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657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364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64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34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839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39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30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01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42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629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04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99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69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684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67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62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638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599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95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63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16.7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343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12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80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97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020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57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23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09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41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3,372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728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64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525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90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30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62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7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26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07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610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647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518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80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70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47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933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807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51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730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357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539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205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83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77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18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96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32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631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55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011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92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2,090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088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75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656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17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76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76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50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799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994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970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41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715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85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04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78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09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731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483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914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826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741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92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446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43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73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661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613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69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644.7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01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592.7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344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04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50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599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597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77.3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572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84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748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81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58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90.5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45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58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76.2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00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3,193.4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551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436.9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34.8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8.6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39.7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24.1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73.0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09.7</text:p>
          </table:table-cell>
        </table:table-row>
        <table:table-row table:style-name="ro1">
          <table:table-cell table:style-name="odsStyleTableCell-8687db3d0d4e24f025b9efbd47c08a26" office:value-type="string">
            <text:p>106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76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21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329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04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174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8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72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8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55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923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04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872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01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148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34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088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57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42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99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89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60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831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80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396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66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57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04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066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2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15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845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068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57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548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97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130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83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89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82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8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93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872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01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148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34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088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57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42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99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89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60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998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871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861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830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00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503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19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17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845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67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558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323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62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2,043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773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57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259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67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28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786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823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73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2,039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36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258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15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91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091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04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41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2,410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42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636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84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10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60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36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48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百香果</text:p>
          </table:table-cell>
          <table:table-cell table:style-name="odsStyleTableCell-396b0d7a416a4796952784a4976d8a89" office:value-type="string">
            <text:p>856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804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514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450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32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277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29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1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88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16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48.8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27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668.2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390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09.3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35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34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1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995.9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92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722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97.1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198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33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87.6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267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50.5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93.7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89.4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43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03.0</text:p>
          </table:table-cell>
        </table:table-row>
        <table:table-row table:style-name="ro1">
          <table:table-cell table:style-name="odsStyleTableCell-8687db3d0d4e24f025b9efbd47c08a26" office:value-type="string">
            <text:p>107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60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68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443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299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245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134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123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109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29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76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46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406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62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23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66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25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91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33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803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89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49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959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72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327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1,233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05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91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81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042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94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74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3,417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251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185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83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204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49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46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52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46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21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571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535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498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296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59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353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3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68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450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442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064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528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413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264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687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30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93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74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37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490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942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821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32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803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15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73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92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64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17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594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868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2,061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43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570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59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52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069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53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45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827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85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347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86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219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07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48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40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832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94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百香果</text:p>
          </table:table-cell>
          <table:table-cell table:style-name="odsStyleTableCell-396b0d7a416a4796952784a4976d8a89" office:value-type="string">
            <text:p>449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07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82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552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295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86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40.0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959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697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88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21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582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40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404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22.2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90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71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68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28.3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31.1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490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964.4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64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73.6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16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29.8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92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03.5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80.9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47.7</text:p>
          </table:table-cell>
        </table:table-row>
        <table:table-row table:style-name="ro1">
          <table:table-cell table:style-name="odsStyleTableCell-8687db3d0d4e24f025b9efbd47c08a26" office:value-type="string">
            <text:p>108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468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794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404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400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84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274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73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15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38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65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64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409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89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163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26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70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57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23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93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80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33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484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436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408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78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244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44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17.1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873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47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677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575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15.1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821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97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911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85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67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8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36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92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159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022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666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304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49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73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65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47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20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41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614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316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211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2,101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496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78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14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1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824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91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204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147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88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795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471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59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57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24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84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602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123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76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549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97.1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139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55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1,050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28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8.1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76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79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98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620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619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35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07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71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6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697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64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48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549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50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254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54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3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918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20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60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511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513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25.5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07.3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067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018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12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90.9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46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70.1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503.2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118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39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1,175.8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132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73.6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12.0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37.4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57.7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624.1</text:p>
          </table:table-cell>
        </table:table-row>
        <table:table-row table:style-name="ro1">
          <table:table-cell table:style-name="odsStyleTableCell-8687db3d0d4e24f025b9efbd47c08a26" office:value-type="string">
            <text:p>109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45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29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64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55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1,033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46.6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930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867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65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10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02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454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77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118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88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867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863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27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28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14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14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29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97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355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5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63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958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50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43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884.6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01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953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49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23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52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142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76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949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83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72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06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012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26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710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386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32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10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016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76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745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89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4,073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307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88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78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42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95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5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02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532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445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718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365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61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347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116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79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85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69.6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39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564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680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58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518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339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49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93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823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764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724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87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66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664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429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29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75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62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24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12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百香果</text:p>
          </table:table-cell>
          <table:table-cell table:style-name="odsStyleTableCell-396b0d7a416a4796952784a4976d8a89" office:value-type="string">
            <text:p>708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87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31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209.6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64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29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1,021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986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47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594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12.7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489.6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192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54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53.5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03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869.8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72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61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85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66.0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437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030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68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59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77.3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851.1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55.9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81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49.2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39.4</text:p>
          </table:table-cell>
        </table:table-row>
        <table:table-row table:style-name="ro1">
          <table:table-cell table:style-name="odsStyleTableCell-8687db3d0d4e24f025b9efbd47c08a26" office:value-type="string">
            <text:p>110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26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449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353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322.4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087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43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39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83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874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75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92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35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38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769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79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581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560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30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483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釋迦</text:p>
          </table:table-cell>
          <table:table-cell table:style-name="odsStyleTableCell-396b0d7a416a4796952784a4976d8a89" office:value-type="string">
            <text:p>414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368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243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145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87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84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25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912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897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830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16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59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64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591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79.4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44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85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777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58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29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67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602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930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22.4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66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68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167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91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31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96.4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13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449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795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00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630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387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20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6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87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32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495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雜柑</text:p>
          </table:table-cell>
          <table:table-cell table:style-name="odsStyleTableCell-396b0d7a416a4796952784a4976d8a89" office:value-type="string">
            <text:p>480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3,167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116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522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301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270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12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987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10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03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631.4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781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800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415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43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12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032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970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41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747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716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73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15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52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07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91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956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04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77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91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13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05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71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74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56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94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27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805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694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663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424.5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014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63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79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05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53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03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730.1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89.0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561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502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833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93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916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98.9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802.8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76.7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45.3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72.6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27.2</text:p>
          </table:table-cell>
        </table:table-row>
        <table:table-row table:style-name="ro1">
          <table:table-cell table:style-name="odsStyleTableCell-8687db3d0d4e24f025b9efbd47c08a26" office:value-type="string">
            <text:p>111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51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405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20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05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15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74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09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93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45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19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472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42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32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899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80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793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31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548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33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492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479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70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51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52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89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46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10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22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684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653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83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829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627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32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21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1,152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97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81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88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70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559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797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849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639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462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74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44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35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62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87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621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3,642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434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72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280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25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荔枝</text:p>
          </table:table-cell>
          <table:table-cell table:style-name="odsStyleTableCell-396b0d7a416a4796952784a4976d8a89" office:value-type="string">
            <text:p>989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93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31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27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485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587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500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937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469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329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234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82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56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58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526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732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724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693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512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91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41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940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枇杷</text:p>
          </table:table-cell>
          <table:table-cell table:style-name="odsStyleTableCell-396b0d7a416a4796952784a4976d8a89" office:value-type="string">
            <text:p>940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47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835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736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621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87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265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33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70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11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05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510.9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477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322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317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211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046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907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73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40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39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606.1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百香果</text:p>
          </table:table-cell>
          <table:table-cell table:style-name="odsStyleTableCell-396b0d7a416a4796952784a4976d8a89" office:value-type="string">
            <text:p>428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210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217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166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78.5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811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683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42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538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509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361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045.2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79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32.6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62.4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64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09.0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33.7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88.3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10.8</text:p>
          </table:table-cell>
        </table:table-row>
        <table:table-row table:style-name="ro1">
          <table:table-cell table:style-name="odsStyleTableCell-8687db3d0d4e24f025b9efbd47c08a26" office:value-type="string">
            <text:p>112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392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28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96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967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901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71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849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759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715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604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542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597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1,017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983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97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883.8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773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81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628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488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464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08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07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00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088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919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846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35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824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646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14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18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416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106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080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68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819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22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708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682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03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489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09.8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941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814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283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洋香瓜</text:p>
          </table:table-cell>
          <table:table-cell table:style-name="odsStyleTableCell-396b0d7a416a4796952784a4976d8a89" office:value-type="string">
            <text:p>994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61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00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453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甜瓜</text:p>
          </table:table-cell>
          <table:table-cell table:style-name="odsStyleTableCell-396b0d7a416a4796952784a4976d8a89" office:value-type="string">
            <text:p>444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2,650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301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2,023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588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407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893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794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76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461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425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2,162.8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792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1,596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1,175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1,109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011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72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749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31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722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1,545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26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113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42.8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13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721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16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龍眼</text:p>
          </table:table-cell>
          <table:table-cell table:style-name="odsStyleTableCell-396b0d7a416a4796952784a4976d8a89" office:value-type="string">
            <text:p>707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694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芒果</text:p>
          </table:table-cell>
          <table:table-cell table:style-name="odsStyleTableCell-396b0d7a416a4796952784a4976d8a89" office:value-type="string">
            <text:p>624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700.8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柚子</text:p>
          </table:table-cell>
          <table:table-cell table:style-name="odsStyleTableCell-396b0d7a416a4796952784a4976d8a89" office:value-type="string">
            <text:p>1,038.8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975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954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887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748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03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94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456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440.1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1,567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413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1,063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57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952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921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853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774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555.2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酪梨</text:p>
          </table:table-cell>
          <table:table-cell table:style-name="odsStyleTableCell-396b0d7a416a4796952784a4976d8a89" office:value-type="string">
            <text:p>390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2,120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293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111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829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665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柿子</text:p>
          </table:table-cell>
          <table:table-cell table:style-name="odsStyleTableCell-396b0d7a416a4796952784a4976d8a89" office:value-type="string">
            <text:p>635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577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461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西瓜</text:p>
          </table:table-cell>
          <table:table-cell table:style-name="odsStyleTableCell-396b0d7a416a4796952784a4976d8a89" office:value-type="string">
            <text:p>430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百香果</text:p>
          </table:table-cell>
          <table:table-cell table:style-name="odsStyleTableCell-396b0d7a416a4796952784a4976d8a89" office:value-type="string">
            <text:p>410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1,636.7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567.3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057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87.0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梨</text:p>
          </table:table-cell>
          <table:table-cell table:style-name="odsStyleTableCell-396b0d7a416a4796952784a4976d8a89" office:value-type="string">
            <text:p>517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417.4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388.6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紅龍果</text:p>
          </table:table-cell>
          <table:table-cell table:style-name="odsStyleTableCell-396b0d7a416a4796952784a4976d8a89" office:value-type="string">
            <text:p>353.9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337.5</text:p>
          </table:table-cell>
        </table:table-row>
        <table:table-row table:style-name="ro1">
          <table:table-cell table:style-name="odsStyleTableCell-8687db3d0d4e24f025b9efbd47c08a26" office:value-type="string">
            <text:p>113</text:p>
          </table:table-cell>
          <table:table-cell table:style-name="odsStyleTableCell-8687db3d0d4e24f025b9efbd47c08a26" office:value-type="string">
            <text:p>1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334.9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1,358.7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1,338.5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97.0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1,026.2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708.6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635.9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櫻桃</text:p>
          </table:table-cell>
          <table:table-cell table:style-name="odsStyleTableCell-396b0d7a416a4796952784a4976d8a89" office:value-type="string">
            <text:p>537.1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13.6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椪柑</text:p>
          </table:table-cell>
          <table:table-cell table:style-name="odsStyleTableCell-396b0d7a416a4796952784a4976d8a89" office:value-type="string">
            <text:p>501.7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462.1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725.9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722.6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687.2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686.7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636.0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532.8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475.5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甜橙</text:p>
          </table:table-cell>
          <table:table-cell table:style-name="odsStyleTableCell-396b0d7a416a4796952784a4976d8a89" office:value-type="string">
            <text:p>353.5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329.2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蓮霧</text:p>
          </table:table-cell>
          <table:table-cell table:style-name="odsStyleTableCell-396b0d7a416a4796952784a4976d8a89" office:value-type="string">
            <text:p>293.7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</text:p>
          </table:table-cell>
          <table:table-cell table:style-name="odsStyleTableCell-8687db3d0d4e24f025b9efbd47c08a26" office:value-type="string">
            <text:p>小番茄</text:p>
          </table:table-cell>
          <table:table-cell table:style-name="odsStyleTableCell-396b0d7a416a4796952784a4976d8a89" office:value-type="string">
            <text:p>1,063.8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2</text:p>
          </table:table-cell>
          <table:table-cell table:style-name="odsStyleTableCell-8687db3d0d4e24f025b9efbd47c08a26" office:value-type="string">
            <text:p>番石榴</text:p>
          </table:table-cell>
          <table:table-cell table:style-name="odsStyleTableCell-396b0d7a416a4796952784a4976d8a89" office:value-type="string">
            <text:p>1,016.7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蘋果</text:p>
          </table:table-cell>
          <table:table-cell table:style-name="odsStyleTableCell-396b0d7a416a4796952784a4976d8a89" office:value-type="string">
            <text:p>870.1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4</text:p>
          </table:table-cell>
          <table:table-cell table:style-name="odsStyleTableCell-8687db3d0d4e24f025b9efbd47c08a26" office:value-type="string">
            <text:p>木瓜</text:p>
          </table:table-cell>
          <table:table-cell table:style-name="odsStyleTableCell-396b0d7a416a4796952784a4976d8a89" office:value-type="string">
            <text:p>743.9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5</text:p>
          </table:table-cell>
          <table:table-cell table:style-name="odsStyleTableCell-8687db3d0d4e24f025b9efbd47c08a26" office:value-type="string">
            <text:p>桶柑</text:p>
          </table:table-cell>
          <table:table-cell table:style-name="odsStyleTableCell-396b0d7a416a4796952784a4976d8a89" office:value-type="string">
            <text:p>649.1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6</text:p>
          </table:table-cell>
          <table:table-cell table:style-name="odsStyleTableCell-8687db3d0d4e24f025b9efbd47c08a26" office:value-type="string">
            <text:p>鳳梨</text:p>
          </table:table-cell>
          <table:table-cell table:style-name="odsStyleTableCell-396b0d7a416a4796952784a4976d8a89" office:value-type="string">
            <text:p>556.4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7</text:p>
          </table:table-cell>
          <table:table-cell table:style-name="odsStyleTableCell-8687db3d0d4e24f025b9efbd47c08a26" office:value-type="string">
            <text:p>葡萄</text:p>
          </table:table-cell>
          <table:table-cell table:style-name="odsStyleTableCell-396b0d7a416a4796952784a4976d8a89" office:value-type="string">
            <text:p>494.6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8</text:p>
          </table:table-cell>
          <table:table-cell table:style-name="odsStyleTableCell-8687db3d0d4e24f025b9efbd47c08a26" office:value-type="string">
            <text:p>茂谷柑</text:p>
          </table:table-cell>
          <table:table-cell table:style-name="odsStyleTableCell-396b0d7a416a4796952784a4976d8a89" office:value-type="string">
            <text:p>481.4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9</text:p>
          </table:table-cell>
          <table:table-cell table:style-name="odsStyleTableCell-8687db3d0d4e24f025b9efbd47c08a26" office:value-type="string">
            <text:p>香蕉</text:p>
          </table:table-cell>
          <table:table-cell table:style-name="odsStyleTableCell-396b0d7a416a4796952784a4976d8a89" office:value-type="string">
            <text:p>461.0</text:p>
          </table:table-cell>
        </table:table-row>
        <table:table-row table:style-name="ro1">
          <table:table-cell table:style-name="odsStyleTableCell-8687db3d0d4e24f025b9efbd47c08a26" office:value-type="string">
            <text:p>114</text:p>
          </table:table-cell>
          <table:table-cell table:style-name="odsStyleTableCell-8687db3d0d4e24f025b9efbd47c08a26" office:value-type="string">
            <text:p>3</text:p>
          </table:table-cell>
          <table:table-cell table:style-name="odsStyleTableCell-8687db3d0d4e24f025b9efbd47c08a26" office:value-type="string">
            <text:p>10</text:p>
          </table:table-cell>
          <table:table-cell table:style-name="odsStyleTableCell-8687db3d0d4e24f025b9efbd47c08a26" office:value-type="string">
            <text:p>棗子</text:p>
          </table:table-cell>
          <table:table-cell table:style-name="odsStyleTableCell-396b0d7a416a4796952784a4976d8a89" office:value-type="string">
            <text:p>394.5</text:p>
          </table:table-cell>
        </table:table-row>
        <table:table-row table:style-name="ro1">
          <table:table-cell table:style-name="odsStyleTableCell-b676c53da30d5569347537ac752ee7a6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4-08T09:8:26</meta:creation-date>
    <meta:generator>ods générator</meta:generator>
    <dc:date>2025-04-08T09:8:26</dc:date>
    <meta:editing-duration>PT1S</meta:editing-duration>
    <meta:editing-cycles>1</meta:editing-cycles>
    <meta:document-statistic meta:table-count="1" meta:cell-count="4" meta:object-count="0"/>
  </office:meta>
</office:document-meta>
</file>