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ddac338ea5846df38597736ce6f3c17" style:family="table-column">
      <style:table-column-properties fo:break-before="auto" style:use-optimal-column-width="false" style:column-width="1.5cm"/>
    </style:style>
    <style:style style:name="odsStyleTableColumn-bc4348be0a5b00a9a22ca48eb2d9e55b" style:family="table-column">
      <style:table-column-properties fo:break-before="auto" style:use-optimal-column-width="false" style:column-width="1.5cm"/>
    </style:style>
    <style:style style:name="odsStyleTableColumn-c1d395d0dae875df656321a253136835" style:family="table-column">
      <style:table-column-properties fo:break-before="auto" style:use-optimal-column-width="false" style:column-width="2cm"/>
    </style:style>
    <style:style style:name="odsStyleTableColumn-e183d9ce432fa29be75d6efc318c10ec" style:family="table-column">
      <style:table-column-properties fo:break-before="auto" style:use-optimal-column-width="false" style:column-width="2.5cm"/>
    </style:style>
    <style:style style:name="odsStyleTableColumn-8639b8ccd651a3630345047806e931d4" style:family="table-column">
      <style:table-column-properties fo:break-before="auto" style:use-optimal-column-width="false" style:column-width="2.5cm"/>
    </style:style>
    <style:style style:name="odsStyleTableCell-528c09d649ef0914b449e8775a52a06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433f09bd47a7eac86c114f75cdfa6ed2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25795bc047cdd6c41bee28e262fc13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a1c312f351b8f822d5dce6f03d5792b9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6dffdb9e87371dee0822b58ff228071c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水果(全國)交易量排名" table:style-name="ta1" table:print="false">
        <table:table-column table:style-name="odsStyleTableColumn-1ddac338ea5846df38597736ce6f3c17" table:default-cell-style-name="Default"/>
        <table:table-column table:style-name="odsStyleTableColumn-bc4348be0a5b00a9a22ca48eb2d9e55b" table:default-cell-style-name="Default"/>
        <table:table-column table:style-name="odsStyleTableColumn-c1d395d0dae875df656321a253136835" table:default-cell-style-name="Default"/>
        <table:table-column table:style-name="odsStyleTableColumn-e183d9ce432fa29be75d6efc318c10ec" table:default-cell-style-name="Default"/>
        <table:table-column table:style-name="odsStyleTableColumn-8639b8ccd651a3630345047806e931d4" table:default-cell-style-name="Default"/>
        <table:table-row table:style-name="ro1">
          <table:table-cell table:style-name="odsStyleTableCell-528c09d649ef0914b449e8775a52a066" table:number-columns-spanned="5" table:number-rows-spanned="1" office:value-type="string">
            <text:p>全國市場水果交易量排名</text:p>
          </table:table-cell>
          <table:covered-table-cell table:number-columns-repeated="4"/>
        </table:table-row>
        <table:table-row table:style-name="odsStyleTableRow-2f93d382d6f9c4f9f9cddee9c5ab3afe">
          <table:table-cell table:style-name="odsStyleTableCell-433f09bd47a7eac86c114f75cdfa6ed2" office:value-type="string">
            <text:p>年</text:p>
          </table:table-cell>
          <table:table-cell table:style-name="odsStyleTableCell-433f09bd47a7eac86c114f75cdfa6ed2" office:value-type="string">
            <text:p>月</text:p>
          </table:table-cell>
          <table:table-cell table:style-name="odsStyleTableCell-433f09bd47a7eac86c114f75cdfa6ed2" office:value-type="string">
            <text:p>水果
排名
(全市)</text:p>
          </table:table-cell>
          <table:table-cell table:style-name="odsStyleTableCell-433f09bd47a7eac86c114f75cdfa6ed2" office:value-type="string">
            <text:p>品項名稱</text:p>
          </table:table-cell>
          <table:table-cell table:style-name="odsStyleTableCell-433f09bd47a7eac86c114f75cdfa6ed2" office:value-type="string">
            <text:p>交易量
(公噸)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824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57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105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495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288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30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803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82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海梨柑</text:p>
          </table:table-cell>
          <table:table-cell table:style-name="odsStyleTableCell-a1c312f351b8f822d5dce6f03d5792b9" office:value-type="string">
            <text:p>2,461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234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6,501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831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10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397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391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337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03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1,838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367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320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407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595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491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4,676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425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340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301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567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74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1,968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028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606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5,630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507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91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468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00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108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1,829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775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7,342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611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932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483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13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831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491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90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144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43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357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020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775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532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5,295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83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419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074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690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369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878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8,710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613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236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24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18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414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238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223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008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144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395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398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539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3,276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47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975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72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65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709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796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596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569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042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01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596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372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068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924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86.1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816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5,153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401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180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43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133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061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939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637.9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507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489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299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054.5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958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811.4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94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710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424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413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52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749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934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51.8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00.7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521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246.0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225.3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984.2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,949.6</text:p>
          </table:table-cell>
        </table:table-row>
        <table:table-row table:style-name="ro1">
          <table:table-cell table:style-name="odsStyleTableCell-25795bc047cdd6c41bee28e262fc1380" office:value-type="string">
            <text:p>9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845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275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6,099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547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18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771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82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243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052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海梨柑</text:p>
          </table:table-cell>
          <table:table-cell table:style-name="odsStyleTableCell-a1c312f351b8f822d5dce6f03d5792b9" office:value-type="string">
            <text:p>1,799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533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779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704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985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928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898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998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717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48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84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221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788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340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5,157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689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665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54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75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434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359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632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354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545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45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571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4,208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915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502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053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263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768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9,727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1,311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321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602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600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97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206.3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115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018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1,848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967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274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8,467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7,815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844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61.3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40.3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99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59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528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5,597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985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298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164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79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693.3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97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285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230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115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483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264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4,622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579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49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38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3,434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42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260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148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563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869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03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886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43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020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69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820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1,805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674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081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969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75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925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514.4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31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945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645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38.6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784.0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10,069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544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509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739.3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649.8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76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269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235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843.2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741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439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7,359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933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525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457.9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03.3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039.5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948.7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68.1</text:p>
          </table:table-cell>
        </table:table-row>
        <table:table-row table:style-name="ro1">
          <table:table-cell table:style-name="odsStyleTableCell-25795bc047cdd6c41bee28e262fc1380" office:value-type="string">
            <text:p>9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867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700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552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059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82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531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19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039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002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海梨柑</text:p>
          </table:table-cell>
          <table:table-cell table:style-name="odsStyleTableCell-a1c312f351b8f822d5dce6f03d5792b9" office:value-type="string">
            <text:p>2,001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06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198.1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191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113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310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124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04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282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801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451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1,411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321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556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469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400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836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20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007.1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821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43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33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181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707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5,142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092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21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832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689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17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974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07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5,921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1,715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559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681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4,483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93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78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142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15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043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5,564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667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921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205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975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641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36.1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91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743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737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535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8,559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831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437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4,242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891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23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666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577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2,033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728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192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905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393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204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850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609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84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64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1,891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288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167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4,538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186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86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738.1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85.2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284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雜柑</text:p>
          </table:table-cell>
          <table:table-cell table:style-name="odsStyleTableCell-a1c312f351b8f822d5dce6f03d5792b9" office:value-type="string">
            <text:p>1,575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512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137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970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502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392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238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774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90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16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572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03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339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547.1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083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65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320.7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95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600.4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39.0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123.9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925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538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224.6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011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822.3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95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535.1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442.5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295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018.8</text:p>
          </table:table-cell>
        </table:table-row>
        <table:table-row table:style-name="ro1">
          <table:table-cell table:style-name="odsStyleTableCell-25795bc047cdd6c41bee28e262fc1380" office:value-type="string">
            <text:p>9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967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017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949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585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660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75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48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63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海梨柑</text:p>
          </table:table-cell>
          <table:table-cell table:style-name="odsStyleTableCell-a1c312f351b8f822d5dce6f03d5792b9" office:value-type="string">
            <text:p>2,253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155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002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5,466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334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24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581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784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558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393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14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306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248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476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047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127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11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963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735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381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157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01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54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4,939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732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5,065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92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58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30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00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171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59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060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7,251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827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127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3,437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08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37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80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82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16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070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013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085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802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142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6,291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41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13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31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870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505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970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0,364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917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780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82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541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20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245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雜柑</text:p>
          </table:table-cell>
          <table:table-cell table:style-name="odsStyleTableCell-a1c312f351b8f822d5dce6f03d5792b9" office:value-type="string">
            <text:p>2,132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046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764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550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68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129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39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16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74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038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787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735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254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6,284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89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938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17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517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21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137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43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570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119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783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771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433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49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31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15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399.7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53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285.9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457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296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115.2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902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185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27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63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250.3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008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988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6,203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6,016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239.5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143.1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588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260.6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204.0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69.4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009.8</text:p>
          </table:table-cell>
        </table:table-row>
        <table:table-row table:style-name="ro1">
          <table:table-cell table:style-name="odsStyleTableCell-25795bc047cdd6c41bee28e262fc1380" office:value-type="string">
            <text:p>9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925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339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90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508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723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655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42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63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006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海梨柑</text:p>
          </table:table-cell>
          <table:table-cell table:style-name="odsStyleTableCell-a1c312f351b8f822d5dce6f03d5792b9" office:value-type="string">
            <text:p>1,832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1,654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7,031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622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61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788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739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16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15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10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1,920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794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625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096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614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28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278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11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915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472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1,957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61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547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238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105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07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72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167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96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66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1,707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1,632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6,997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802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465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089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93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08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297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360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075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070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145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517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384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365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5,670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861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28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21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759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706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128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8,109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234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425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24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01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32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395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177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982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327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773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4,811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148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807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12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81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143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116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076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776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6,673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220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987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38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46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92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974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862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564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661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32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537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943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44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324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183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603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599.8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36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310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720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42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99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155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635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245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40.9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881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,688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634.2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326.1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91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95.7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378.5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26.0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05.6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53.3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670.4</text:p>
          </table:table-cell>
        </table:table-row>
        <table:table-row table:style-name="ro1">
          <table:table-cell table:style-name="odsStyleTableCell-25795bc047cdd6c41bee28e262fc1380" office:value-type="string">
            <text:p>9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659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597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292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416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212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171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973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42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15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568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285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669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656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188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21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911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1,798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1,715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650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567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400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756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48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75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375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044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821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706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35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53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288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078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966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231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4,411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004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511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60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624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511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035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5,173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411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343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18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515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96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879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789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94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2,081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7,400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643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237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5,720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992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933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47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371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86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919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984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639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313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799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344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168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3,805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94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981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695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261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668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370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363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357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942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83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28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522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373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529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260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980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4,628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442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31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62.6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631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32.0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853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506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5,490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5,078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269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229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005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960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13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06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42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165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437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695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394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121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85.3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614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442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269.7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98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654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831.9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366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316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43.5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296.2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214.1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84.4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130.8</text:p>
          </table:table-cell>
        </table:table-row>
        <table:table-row table:style-name="ro1">
          <table:table-cell table:style-name="odsStyleTableCell-25795bc047cdd6c41bee28e262fc1380" office:value-type="string">
            <text:p>10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66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5,161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757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920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716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92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51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65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454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85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66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760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661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77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954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881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728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426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385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1,827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1,798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800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5,219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144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587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160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64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395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001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709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302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337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597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5,303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20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998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43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27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540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012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03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9,041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219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6,014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063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3,215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078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614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87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97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92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564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778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447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659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10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33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72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892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68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818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8,479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894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296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007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570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12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309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149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898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雜柑</text:p>
          </table:table-cell>
          <table:table-cell table:style-name="odsStyleTableCell-a1c312f351b8f822d5dce6f03d5792b9" office:value-type="string">
            <text:p>1,657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8,870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372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014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260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823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679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81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27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2,176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001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782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483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334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507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323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03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51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013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000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73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723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554.4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081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77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347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72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80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37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916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892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159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63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089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392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13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479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26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25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068.8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907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590.5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751.3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465.7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146.1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217.9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51.0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31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089.6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940.2</text:p>
          </table:table-cell>
        </table:table-row>
        <table:table-row table:style-name="ro1">
          <table:table-cell table:style-name="odsStyleTableCell-25795bc047cdd6c41bee28e262fc1380" office:value-type="string">
            <text:p>10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05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070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434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640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50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741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652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42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99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191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146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743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617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90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98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960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52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35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24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051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019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569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270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5,917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171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779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76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099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30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844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472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894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607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587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756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706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60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22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35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192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838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4,768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189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565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374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835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506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83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16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295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143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886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584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013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435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5,742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35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38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42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03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694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366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765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824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509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220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559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21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741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995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888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964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009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863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083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952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460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174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173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72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22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366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055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705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415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18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07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324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09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026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877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334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911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473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748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011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85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91.3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60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439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020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392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672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866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706.9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131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40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744.7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35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283.1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87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6,477.2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354.6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635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544.8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76.0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41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00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062.4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012.5</text:p>
          </table:table-cell>
        </table:table-row>
        <table:table-row table:style-name="ro1">
          <table:table-cell table:style-name="odsStyleTableCell-25795bc047cdd6c41bee28e262fc1380" office:value-type="string">
            <text:p>10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1,967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223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111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899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636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352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313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914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82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685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684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633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68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454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201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73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40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010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795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1,769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1,713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44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049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935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389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135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57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042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80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369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25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242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442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337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580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57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402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088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30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176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07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847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059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254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174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142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61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793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61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730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482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122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663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899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566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5,358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41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41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54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768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766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5,167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794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395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375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499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61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129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23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056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014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672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183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623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685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436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4,156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4,138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738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695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78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022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554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27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936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219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17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55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2,303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27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794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667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956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495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426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281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55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336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488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340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311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227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47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941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607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18.3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469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01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42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698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173.8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889.2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08.7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971.0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58.6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04.1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68.4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253.9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250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209.5</text:p>
          </table:table-cell>
        </table:table-row>
        <table:table-row table:style-name="ro1">
          <table:table-cell table:style-name="odsStyleTableCell-25795bc047cdd6c41bee28e262fc1380" office:value-type="string">
            <text:p>10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,994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805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964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50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841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65.1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955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24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17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25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271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5,730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5,504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36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937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94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652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32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458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39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020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721.1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635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444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368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947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636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40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860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651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73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880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253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623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281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894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844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688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197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111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321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5,749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611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6,215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251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777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997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37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665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654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071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4,442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10,221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211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018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243.1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4,192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02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079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308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64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730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114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746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110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175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93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66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41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505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175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240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579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640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488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282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44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26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656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80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098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110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005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155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73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056.1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95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629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506.2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44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03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5,274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264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388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61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43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949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549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07.1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404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145.3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627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788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521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075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491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61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207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40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78.6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765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010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408.9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961.1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932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63.7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63.4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19.8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82.5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62.0</text:p>
          </table:table-cell>
        </table:table-row>
        <table:table-row table:style-name="ro1">
          <table:table-cell table:style-name="odsStyleTableCell-25795bc047cdd6c41bee28e262fc1380" office:value-type="string">
            <text:p>104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136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952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918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880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286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009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73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30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552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63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38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5,994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679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430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16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995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05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278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91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59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840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033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547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70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008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299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013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33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412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68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70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855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7,281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018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19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287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61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88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93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75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1,842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3,492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0,054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547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04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48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943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09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240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074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493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8,088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726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89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520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67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3,250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156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93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58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977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111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321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168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144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050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284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3,581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54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40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雜柑</text:p>
          </table:table-cell>
          <table:table-cell table:style-name="odsStyleTableCell-a1c312f351b8f822d5dce6f03d5792b9" office:value-type="string">
            <text:p>2,113.2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161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339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947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179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595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55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92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492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12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308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8,275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590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4,426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631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12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854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98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05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479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704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960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022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898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08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659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371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321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94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596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525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824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5,052.9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339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98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16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28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82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217.0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871.8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864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928.7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5,332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797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50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45.6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673.5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447.4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32.3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61.1</text:p>
          </table:table-cell>
        </table:table-row>
        <table:table-row table:style-name="ro1">
          <table:table-cell table:style-name="odsStyleTableCell-25795bc047cdd6c41bee28e262fc1380" office:value-type="string">
            <text:p>105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564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305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970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572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505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024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715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581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00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36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1,753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5,016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260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28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389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342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000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1,99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1,973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807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765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739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828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4,447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872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18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831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811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92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98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860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357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7,977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296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5,331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522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691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77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34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280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68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4,118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697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351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250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80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59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930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383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339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24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065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209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485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07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69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620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591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285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90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25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788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952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985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663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621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5,102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991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71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15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雜柑</text:p>
          </table:table-cell>
          <table:table-cell table:style-name="odsStyleTableCell-a1c312f351b8f822d5dce6f03d5792b9" office:value-type="string">
            <text:p>1,815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911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540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662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5,556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924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47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478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33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82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642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091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6,22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814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308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5,13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901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712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945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391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329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780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5,197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124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55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539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923.7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08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487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445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405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10,078.4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5,002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842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612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304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252.9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836.2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303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143.0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919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11,509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217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297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635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898.3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17.6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557.5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416.8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261.1</text:p>
          </table:table-cell>
        </table:table-row>
        <table:table-row table:style-name="ro1">
          <table:table-cell table:style-name="odsStyleTableCell-25795bc047cdd6c41bee28e262fc1380" office:value-type="string">
            <text:p>106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88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6,107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750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474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582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52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089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87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769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46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626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6,321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4,296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794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88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86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945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12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90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66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35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5,873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258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909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891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674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662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557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46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015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728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996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098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387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945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498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33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069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67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94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627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8,231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2,140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237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5,282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5,050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275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41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175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1,490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41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4,536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0,509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118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5,212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4,417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117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982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584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3,312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28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009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807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340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841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538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285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859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35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552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73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425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510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894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890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079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914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40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291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90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42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7,928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991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211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675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25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47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51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40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百香果</text:p>
          </table:table-cell>
          <table:table-cell table:style-name="odsStyleTableCell-a1c312f351b8f822d5dce6f03d5792b9" office:value-type="string">
            <text:p>2,700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682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5,856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653.1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579.6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496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26.8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23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439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783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285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116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10,160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5,574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481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07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10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148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94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973.4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95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122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036.7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4,069.2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913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765.9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17.0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597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49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72.3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49.5</text:p>
          </table:table-cell>
        </table:table-row>
        <table:table-row table:style-name="ro1">
          <table:table-cell table:style-name="odsStyleTableCell-25795bc047cdd6c41bee28e262fc1380" office:value-type="string">
            <text:p>107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395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4,403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329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147.9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864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704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573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511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436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27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366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522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327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371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972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915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03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732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63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578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21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7,120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839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880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4,286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812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13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481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329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320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670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117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778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8,099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102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765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35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319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31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11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049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711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690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8,639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927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085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86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505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02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872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778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10,325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496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326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198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152.9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953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94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36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00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703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727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9,422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586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154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302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20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59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03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42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雜柑</text:p>
          </table:table-cell>
          <table:table-cell table:style-name="odsStyleTableCell-a1c312f351b8f822d5dce6f03d5792b9" office:value-type="string">
            <text:p>1,699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649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890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705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393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74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3,830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294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17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92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49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656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232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063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3,559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49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403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62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70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485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百香果</text:p>
          </table:table-cell>
          <table:table-cell table:style-name="odsStyleTableCell-a1c312f351b8f822d5dce6f03d5792b9" office:value-type="string">
            <text:p>1,522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413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5,245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880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719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058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96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252.9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810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740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228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10,144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83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244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44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65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443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846.8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91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61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56.7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237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37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507.3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36.0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200.6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71.4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587.5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225.1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948.2</text:p>
          </table:table-cell>
        </table:table-row>
        <table:table-row table:style-name="ro1">
          <table:table-cell table:style-name="odsStyleTableCell-25795bc047cdd6c41bee28e262fc1380" office:value-type="string">
            <text:p>108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796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5,482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4,635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962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891.6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61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12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000.6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69.6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783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710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800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229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81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25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12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907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771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746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10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236.6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140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909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739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688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96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15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889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883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80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288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906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74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173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163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3,267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9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587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21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520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409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2,181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10,458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586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999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970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28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94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029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948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784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144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8,880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611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924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137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085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10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3,323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0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33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058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487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685.6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121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5,343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68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27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98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85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069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282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396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460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443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064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028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600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491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49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78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992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307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007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6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594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577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46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9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606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512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212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893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555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134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705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67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452.6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375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274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186.0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9,477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506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4,472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53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84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960.4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945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723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469.3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989.7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333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906.2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805.8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461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82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22.9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554.1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84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215.5</text:p>
          </table:table-cell>
        </table:table-row>
        <table:table-row table:style-name="ro1">
          <table:table-cell table:style-name="odsStyleTableCell-25795bc047cdd6c41bee28e262fc1380" office:value-type="string">
            <text:p>109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27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71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592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360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202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50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134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079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950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426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351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969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804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555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325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34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633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614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54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71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120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286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116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5,086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969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14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557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188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018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772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73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006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217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986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904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940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552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58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28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10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118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4,472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291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749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545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573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21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853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805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055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71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12,969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105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560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98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476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247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04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615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23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2,326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368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8,790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976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674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31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66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801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316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07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236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084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519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798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24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542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312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2,911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2,903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32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00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315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003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4,979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66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195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89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49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百香果</text:p>
          </table:table-cell>
          <table:table-cell table:style-name="odsStyleTableCell-a1c312f351b8f822d5dce6f03d5792b9" office:value-type="string">
            <text:p>2,155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115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021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5,506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72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917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868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785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407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24.6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292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1,907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744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485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433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13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387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81.9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81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718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78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294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009.2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737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205.5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26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015.7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44.1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82.3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327.4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260.0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185.8</text:p>
          </table:table-cell>
        </table:table-row>
        <table:table-row table:style-name="ro1">
          <table:table-cell table:style-name="odsStyleTableCell-25795bc047cdd6c41bee28e262fc1380" office:value-type="string">
            <text:p>110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175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574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565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4,370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977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712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095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042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80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826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343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68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059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839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513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51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067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1,691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665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574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514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6,799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619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263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623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418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85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034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794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80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743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8,122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344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047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683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51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586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74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14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336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218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588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512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822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95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780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059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39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85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737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736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8,517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474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360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66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45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242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955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925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93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617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953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148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6,132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417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103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843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89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67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91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676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068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176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078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647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3,638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633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485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71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29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2,339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935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4,433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334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94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440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88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49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643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2,508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039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860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671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862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3,728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16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253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45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827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345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846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020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496.1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805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709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075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914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745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485.0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897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632.2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308.4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180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460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3,240.6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20.5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425.9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362.8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330.3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288.7</text:p>
          </table:table-cell>
        </table:table-row>
        <table:table-row table:style-name="ro1">
          <table:table-cell table:style-name="odsStyleTableCell-25795bc047cdd6c41bee28e262fc1380" office:value-type="string">
            <text:p>111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29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4,796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502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538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87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085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849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698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558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97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443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594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539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100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18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998.6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511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98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006.6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897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808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456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667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620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59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40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668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544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481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29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405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821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707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953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4,739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557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025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98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60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2,045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1,991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1,652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127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773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529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240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140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137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795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82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908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11,698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143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408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4,238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833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499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975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08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31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122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9,698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7,744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490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391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832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025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3,005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256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荔枝</text:p>
          </table:table-cell>
          <table:table-cell table:style-name="odsStyleTableCell-a1c312f351b8f822d5dce6f03d5792b9" office:value-type="string">
            <text:p>1,977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1,911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8,642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066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4,903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09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701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3,408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60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02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61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403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6,748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5,452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582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603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83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555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555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379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龍眼</text:p>
          </table:table-cell>
          <table:table-cell table:style-name="odsStyleTableCell-a1c312f351b8f822d5dce6f03d5792b9" office:value-type="string">
            <text:p>1,899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715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481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400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343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277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162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75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690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611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606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742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022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548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237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127.0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653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473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19.5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011.9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1,709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652.1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7,936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040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04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525.3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41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339.4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64.7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880.8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759.2</text:p>
          </table:table-cell>
        </table:table-row>
        <table:table-row table:style-name="ro1">
          <table:table-cell table:style-name="odsStyleTableCell-25795bc047cdd6c41bee28e262fc1380" office:value-type="string">
            <text:p>112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591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562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165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3,047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962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785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476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28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311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292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60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883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455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333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83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89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404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36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74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125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800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852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281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121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3,215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156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3,046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034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974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02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455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7,714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5,811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5,167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3,463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714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691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2,63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蓮霧</text:p>
          </table:table-cell>
          <table:table-cell table:style-name="odsStyleTableCell-a1c312f351b8f822d5dce6f03d5792b9" office:value-type="string">
            <text:p>2,619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11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194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954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9,275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6,555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925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317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3,321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862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39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瓜</text:p>
          </table:table-cell>
          <table:table-cell table:style-name="odsStyleTableCell-a1c312f351b8f822d5dce6f03d5792b9" office:value-type="string">
            <text:p>1,579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桃子</text:p>
          </table:table-cell>
          <table:table-cell table:style-name="odsStyleTableCell-a1c312f351b8f822d5dce6f03d5792b9" office:value-type="string">
            <text:p>1,549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0,117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8,354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7,760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497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4,497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800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732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558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21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酪梨</text:p>
          </table:table-cell>
          <table:table-cell table:style-name="odsStyleTableCell-a1c312f351b8f822d5dce6f03d5792b9" office:value-type="string">
            <text:p>1,394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8,661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5,651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5,028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4,687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113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501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795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484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39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酪梨</text:p>
          </table:table-cell>
          <table:table-cell table:style-name="odsStyleTableCell-a1c312f351b8f822d5dce6f03d5792b9" office:value-type="string">
            <text:p>2,009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7,737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381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186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2,984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883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83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628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180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160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芒果</text:p>
          </table:table-cell>
          <table:table-cell table:style-name="odsStyleTableCell-a1c312f351b8f822d5dce6f03d5792b9" office:value-type="string">
            <text:p>2,01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6,426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柚子</text:p>
          </table:table-cell>
          <table:table-cell table:style-name="odsStyleTableCell-a1c312f351b8f822d5dce6f03d5792b9" office:value-type="string">
            <text:p>3,850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3,510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957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329.9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282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15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993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877.0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599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4,855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4,316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4,197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745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300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3,288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3,068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2,441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2,325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863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8,409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621.2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472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紅龍果</text:p>
          </table:table-cell>
          <table:table-cell table:style-name="odsStyleTableCell-a1c312f351b8f822d5dce6f03d5792b9" office:value-type="string">
            <text:p>2,804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2,632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275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2,194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997.6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909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593.1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6,844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4,500.8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291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928.7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804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梨</text:p>
          </table:table-cell>
          <table:table-cell table:style-name="odsStyleTableCell-a1c312f351b8f822d5dce6f03d5792b9" office:value-type="string">
            <text:p>1,745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柿子</text:p>
          </table:table-cell>
          <table:table-cell table:style-name="odsStyleTableCell-a1c312f351b8f822d5dce6f03d5792b9" office:value-type="string">
            <text:p>1,459.5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444.4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371.3</text:p>
          </table:table-cell>
        </table:table-row>
        <table:table-row table:style-name="ro1">
          <table:table-cell table:style-name="odsStyleTableCell-25795bc047cdd6c41bee28e262fc1380" office:value-type="string">
            <text:p>113</text:p>
          </table:table-cell>
          <table:table-cell table:style-name="odsStyleTableCell-25795bc047cdd6c41bee28e262fc1380" office:value-type="string">
            <text:p>1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1,357.8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4,365.1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3,835.1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3,700.0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3,327.9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椪柑</text:p>
          </table:table-cell>
          <table:table-cell table:style-name="odsStyleTableCell-a1c312f351b8f822d5dce6f03d5792b9" office:value-type="string">
            <text:p>2,492.8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418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2,323.9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268.8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1,617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251.9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3,002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2,614.0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棗子</text:p>
          </table:table-cell>
          <table:table-cell table:style-name="odsStyleTableCell-a1c312f351b8f822d5dce6f03d5792b9" office:value-type="string">
            <text:p>2,477.3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2,233.8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2,162.4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156.8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095.3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1,470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甜橙</text:p>
          </table:table-cell>
          <table:table-cell table:style-name="odsStyleTableCell-a1c312f351b8f822d5dce6f03d5792b9" office:value-type="string">
            <text:p>1,250.1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香蕉</text:p>
          </table:table-cell>
          <table:table-cell table:style-name="odsStyleTableCell-a1c312f351b8f822d5dce6f03d5792b9" office:value-type="string">
            <text:p>1,113.7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</text:p>
          </table:table-cell>
          <table:table-cell table:style-name="odsStyleTableCell-25795bc047cdd6c41bee28e262fc1380" office:value-type="string">
            <text:p>小番茄</text:p>
          </table:table-cell>
          <table:table-cell table:style-name="odsStyleTableCell-a1c312f351b8f822d5dce6f03d5792b9" office:value-type="string">
            <text:p>3,602.3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2</text:p>
          </table:table-cell>
          <table:table-cell table:style-name="odsStyleTableCell-25795bc047cdd6c41bee28e262fc1380" office:value-type="string">
            <text:p>鳳梨</text:p>
          </table:table-cell>
          <table:table-cell table:style-name="odsStyleTableCell-a1c312f351b8f822d5dce6f03d5792b9" office:value-type="string">
            <text:p>3,262.0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番石榴</text:p>
          </table:table-cell>
          <table:table-cell table:style-name="odsStyleTableCell-a1c312f351b8f822d5dce6f03d5792b9" office:value-type="string">
            <text:p>2,786.3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4</text:p>
          </table:table-cell>
          <table:table-cell table:style-name="odsStyleTableCell-25795bc047cdd6c41bee28e262fc1380" office:value-type="string">
            <text:p>桶柑</text:p>
          </table:table-cell>
          <table:table-cell table:style-name="odsStyleTableCell-a1c312f351b8f822d5dce6f03d5792b9" office:value-type="string">
            <text:p>2,605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5</text:p>
          </table:table-cell>
          <table:table-cell table:style-name="odsStyleTableCell-25795bc047cdd6c41bee28e262fc1380" office:value-type="string">
            <text:p>蘋果</text:p>
          </table:table-cell>
          <table:table-cell table:style-name="odsStyleTableCell-a1c312f351b8f822d5dce6f03d5792b9" office:value-type="string">
            <text:p>2,537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6</text:p>
          </table:table-cell>
          <table:table-cell table:style-name="odsStyleTableCell-25795bc047cdd6c41bee28e262fc1380" office:value-type="string">
            <text:p>木瓜</text:p>
          </table:table-cell>
          <table:table-cell table:style-name="odsStyleTableCell-a1c312f351b8f822d5dce6f03d5792b9" office:value-type="string">
            <text:p>2,304.3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7</text:p>
          </table:table-cell>
          <table:table-cell table:style-name="odsStyleTableCell-25795bc047cdd6c41bee28e262fc1380" office:value-type="string">
            <text:p>茂谷柑</text:p>
          </table:table-cell>
          <table:table-cell table:style-name="odsStyleTableCell-a1c312f351b8f822d5dce6f03d5792b9" office:value-type="string">
            <text:p>1,921.2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8</text:p>
          </table:table-cell>
          <table:table-cell table:style-name="odsStyleTableCell-25795bc047cdd6c41bee28e262fc1380" office:value-type="string">
            <text:p>西瓜</text:p>
          </table:table-cell>
          <table:table-cell table:style-name="odsStyleTableCell-a1c312f351b8f822d5dce6f03d5792b9" office:value-type="string">
            <text:p>1,868.7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9</text:p>
          </table:table-cell>
          <table:table-cell table:style-name="odsStyleTableCell-25795bc047cdd6c41bee28e262fc1380" office:value-type="string">
            <text:p>葡萄</text:p>
          </table:table-cell>
          <table:table-cell table:style-name="odsStyleTableCell-a1c312f351b8f822d5dce6f03d5792b9" office:value-type="string">
            <text:p>1,838.6</text:p>
          </table:table-cell>
        </table:table-row>
        <table:table-row table:style-name="ro1">
          <table:table-cell table:style-name="odsStyleTableCell-25795bc047cdd6c41bee28e262fc1380" office:value-type="string">
            <text:p>114</text:p>
          </table:table-cell>
          <table:table-cell table:style-name="odsStyleTableCell-25795bc047cdd6c41bee28e262fc1380" office:value-type="string">
            <text:p>3</text:p>
          </table:table-cell>
          <table:table-cell table:style-name="odsStyleTableCell-25795bc047cdd6c41bee28e262fc1380" office:value-type="string">
            <text:p>10</text:p>
          </table:table-cell>
          <table:table-cell table:style-name="odsStyleTableCell-25795bc047cdd6c41bee28e262fc1380" office:value-type="string">
            <text:p>洋香瓜</text:p>
          </table:table-cell>
          <table:table-cell table:style-name="odsStyleTableCell-a1c312f351b8f822d5dce6f03d5792b9" office:value-type="string">
            <text:p>1,753.5</text:p>
          </table:table-cell>
        </table:table-row>
        <table:table-row table:style-name="ro1">
          <table:table-cell table:style-name="odsStyleTableCell-6dffdb9e87371dee0822b58ff228071c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4-08T09:8:27</meta:creation-date>
    <meta:generator>ods générator</meta:generator>
    <dc:date>2025-04-08T09:8:27</dc:date>
    <meta:editing-duration>PT1S</meta:editing-duration>
    <meta:editing-cycles>1</meta:editing-cycles>
    <meta:document-statistic meta:table-count="1" meta:cell-count="4" meta:object-count="0"/>
  </office:meta>
</office:document-meta>
</file>