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1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_19968__33324__32_1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1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10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10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19968__33324__32_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10" style:data-style-name="N6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養豬場數及頭數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6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養豬場數及飼養頭數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年別</text:p>
          </table:table-cell>
          <table:covered-table-cell table:number-columns-repeated="2"/>
          <table:table-cell office:value-type="string" table:style-name="ce2">
            <text:p>養豬場數</text:p>
            <text:p>(場)</text:p>
          </table:table-cell>
          <table:table-cell office:value-type="string" table:style-name="ce3">
            <text:p>毛豬飼養頭數(頭)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9" table:style-name="ce5"/>
        </table:table-row>
        <table:table-row table:style-name="ro5">
          <table:table-cell table:style-name="ce14"/>
          <table:table-cell office:value-type="string" table:style-name="ce15">
            <text:p>60年</text:p>
          </table:table-cell>
          <table:table-cell table:style-name="ce16"/>
          <table:table-cell office:value-type="float" office:value="540583" table:style-name="ce17">
            <text:p>540 583</text:p>
          </table:table-cell>
          <table:table-cell office:value-type="float" office:value="3078546" table:style-name="ce8">
            <text:p>3 078 54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1年</text:p>
          </table:table-cell>
          <table:table-cell table:style-name="ce9"/>
          <table:table-cell office:value-type="float" office:value="519651" table:style-name="ce17">
            <text:p>519 651</text:p>
          </table:table-cell>
          <table:table-cell office:value-type="float" office:value="3831293" table:style-name="ce8">
            <text:p>3 831 29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2年</text:p>
          </table:table-cell>
          <table:table-cell table:style-name="ce9"/>
          <table:table-cell office:value-type="float" office:value="444020" table:style-name="ce17">
            <text:p>444 020</text:p>
          </table:table-cell>
          <table:table-cell office:value-type="float" office:value="3637925" table:style-name="ce8">
            <text:p>3 637 92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3年</text:p>
          </table:table-cell>
          <table:table-cell table:style-name="ce9"/>
          <table:table-cell office:value-type="float" office:value="344832" table:style-name="ce17">
            <text:p>344 832</text:p>
          </table:table-cell>
          <table:table-cell office:value-type="float" office:value="2808583" table:style-name="ce8">
            <text:p>2 808 58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4年</text:p>
          </table:table-cell>
          <table:table-cell table:style-name="ce9"/>
          <table:table-cell office:value-type="float" office:value="345153" table:style-name="ce17">
            <text:p>345 153</text:p>
          </table:table-cell>
          <table:table-cell office:value-type="float" office:value="3314728" table:style-name="ce8">
            <text:p>3 314 72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5年</text:p>
          </table:table-cell>
          <table:table-cell table:style-name="ce9"/>
          <table:table-cell office:value-type="float" office:value="329596" table:style-name="ce17">
            <text:p>329 596</text:p>
          </table:table-cell>
          <table:table-cell office:value-type="float" office:value="3676382" table:style-name="ce8">
            <text:p>3 676 38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6年</text:p>
          </table:table-cell>
          <table:table-cell table:style-name="ce9"/>
          <table:table-cell office:value-type="float" office:value="293121" table:style-name="ce17">
            <text:p>293 121</text:p>
          </table:table-cell>
          <table:table-cell office:value-type="float" office:value="3760475" table:style-name="ce8">
            <text:p>3 760 47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7年</text:p>
          </table:table-cell>
          <table:table-cell table:style-name="ce9"/>
          <table:table-cell office:value-type="float" office:value="260669" table:style-name="ce17">
            <text:p>260 669</text:p>
          </table:table-cell>
          <table:table-cell office:value-type="float" office:value="4322165" table:style-name="ce8">
            <text:p>4 322 16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8年</text:p>
          </table:table-cell>
          <table:table-cell table:style-name="ce9"/>
          <table:table-cell office:value-type="float" office:value="226525" table:style-name="ce17">
            <text:p>226 525</text:p>
          </table:table-cell>
          <table:table-cell office:value-type="float" office:value="5417706" table:style-name="ce8">
            <text:p>5 417 70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69年</text:p>
          </table:table-cell>
          <table:table-cell table:style-name="ce9"/>
          <table:table-cell office:value-type="float" office:value="175178" table:style-name="ce17">
            <text:p>175 178</text:p>
          </table:table-cell>
          <table:table-cell office:value-type="float" office:value="4820201" table:style-name="ce8">
            <text:p>4 820 20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0年</text:p>
          </table:table-cell>
          <table:table-cell table:style-name="ce9"/>
          <table:table-cell office:value-type="float" office:value="140452" table:style-name="ce17">
            <text:p>140 452</text:p>
          </table:table-cell>
          <table:table-cell office:value-type="float" office:value="4825862" table:style-name="ce8">
            <text:p>4 825 86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1年</text:p>
          </table:table-cell>
          <table:table-cell table:style-name="ce9"/>
          <table:table-cell office:value-type="float" office:value="116581" table:style-name="ce17">
            <text:p>116 581</text:p>
          </table:table-cell>
          <table:table-cell office:value-type="float" office:value="5182487" table:style-name="ce8">
            <text:p>5 182 48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2年</text:p>
          </table:table-cell>
          <table:table-cell table:style-name="ce9"/>
          <table:table-cell office:value-type="float" office:value="109034" table:style-name="ce17">
            <text:p>109 034</text:p>
          </table:table-cell>
          <table:table-cell office:value-type="float" office:value="5888198" table:style-name="ce8">
            <text:p>5 888 19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3年</text:p>
          </table:table-cell>
          <table:table-cell table:style-name="ce9"/>
          <table:table-cell office:value-type="float" office:value="94791" table:style-name="ce17">
            <text:p>94 791</text:p>
          </table:table-cell>
          <table:table-cell office:value-type="float" office:value="6569313" table:style-name="ce8">
            <text:p>6 569 31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4年</text:p>
          </table:table-cell>
          <table:table-cell table:style-name="ce9"/>
          <table:table-cell office:value-type="float" office:value="83709" table:style-name="ce17">
            <text:p>83 709</text:p>
          </table:table-cell>
          <table:table-cell office:value-type="float" office:value="6673983" table:style-name="ce8">
            <text:p>6 673 98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5年</text:p>
          </table:table-cell>
          <table:table-cell table:style-name="ce9"/>
          <table:table-cell office:value-type="float" office:value="72393" table:style-name="ce17">
            <text:p>72 393</text:p>
          </table:table-cell>
          <table:table-cell office:value-type="float" office:value="7057099" table:style-name="ce8">
            <text:p>7 057 099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6年</text:p>
          </table:table-cell>
          <table:table-cell table:style-name="ce9"/>
          <table:table-cell office:value-type="float" office:value="63229" table:style-name="ce17">
            <text:p>63 229</text:p>
          </table:table-cell>
          <table:table-cell office:value-type="float" office:value="7129034" table:style-name="ce8">
            <text:p>7 129 03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7年</text:p>
          </table:table-cell>
          <table:table-cell table:style-name="ce9"/>
          <table:table-cell office:value-type="float" office:value="55574" table:style-name="ce17">
            <text:p>55 574</text:p>
          </table:table-cell>
          <table:table-cell office:value-type="float" office:value="6954322" table:style-name="ce8">
            <text:p>6 954 32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8年</text:p>
          </table:table-cell>
          <table:table-cell table:style-name="ce9"/>
          <table:table-cell office:value-type="float" office:value="53022" table:style-name="ce17">
            <text:p>53 022</text:p>
          </table:table-cell>
          <table:table-cell office:value-type="float" office:value="7783276" table:style-name="ce8">
            <text:p>7 783 27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79年</text:p>
          </table:table-cell>
          <table:table-cell table:style-name="ce9"/>
          <table:table-cell office:value-type="float" office:value="47221" table:style-name="ce17">
            <text:p>47 221</text:p>
          </table:table-cell>
          <table:table-cell office:value-type="float" office:value="8565250" table:style-name="ce8">
            <text:p>8 565 25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0年</text:p>
          </table:table-cell>
          <table:table-cell table:style-name="ce9"/>
          <table:table-cell office:value-type="float" office:value="39662" table:style-name="ce17">
            <text:p>39 662</text:p>
          </table:table-cell>
          <table:table-cell office:value-type="float" office:value="10089137" table:style-name="ce8">
            <text:p>10 089 13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1年</text:p>
          </table:table-cell>
          <table:table-cell table:style-name="ce9"/>
          <table:table-cell office:value-type="float" office:value="33247" table:style-name="ce17">
            <text:p>33 247</text:p>
          </table:table-cell>
          <table:table-cell office:value-type="float" office:value="9754460" table:style-name="ce8">
            <text:p>9 754 46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2年</text:p>
          </table:table-cell>
          <table:table-cell table:style-name="ce9"/>
          <table:table-cell office:value-type="float" office:value="29771" table:style-name="ce17">
            <text:p>29 771</text:p>
          </table:table-cell>
          <table:table-cell office:value-type="float" office:value="9844920" table:style-name="ce8">
            <text:p>9 844 92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3年</text:p>
          </table:table-cell>
          <table:table-cell table:style-name="ce9"/>
          <table:table-cell office:value-type="float" office:value="27324" table:style-name="ce17">
            <text:p>27 324</text:p>
          </table:table-cell>
          <table:table-cell office:value-type="float" office:value="10065552" table:style-name="ce8">
            <text:p>10 065 55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4年</text:p>
          </table:table-cell>
          <table:table-cell table:style-name="ce9"/>
          <table:table-cell office:value-type="float" office:value="26153" table:style-name="ce17">
            <text:p>26 153</text:p>
          </table:table-cell>
          <table:table-cell office:value-type="float" office:value="10508502" table:style-name="ce8">
            <text:p>10 508 50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5年</text:p>
          </table:table-cell>
          <table:table-cell table:style-name="ce9"/>
          <table:table-cell office:value-type="float" office:value="25357" table:style-name="ce17">
            <text:p>25 357</text:p>
          </table:table-cell>
          <table:table-cell office:value-type="float" office:value="10698366" table:style-name="ce8">
            <text:p>10 698 36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6年</text:p>
          </table:table-cell>
          <table:table-cell table:style-name="ce9"/>
          <table:table-cell office:value-type="float" office:value="20454" table:style-name="ce17">
            <text:p>20 454</text:p>
          </table:table-cell>
          <table:table-cell office:value-type="float" office:value="7966887" table:style-name="ce8">
            <text:p>7 966 88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7年</text:p>
          </table:table-cell>
          <table:table-cell table:style-name="ce9"/>
          <table:table-cell office:value-type="float" office:value="17072" table:style-name="ce17">
            <text:p>17 072</text:p>
          </table:table-cell>
          <table:table-cell office:value-type="float" office:value="6538596" table:style-name="ce8">
            <text:p>6 538 59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8年</text:p>
          </table:table-cell>
          <table:table-cell table:style-name="ce9"/>
          <table:table-cell office:value-type="float" office:value="16016" table:style-name="ce17">
            <text:p>16 016</text:p>
          </table:table-cell>
          <table:table-cell office:value-type="float" office:value="7243194" table:style-name="ce8">
            <text:p>7 243 19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89年</text:p>
          </table:table-cell>
          <table:table-cell table:style-name="ce9"/>
          <table:table-cell office:value-type="float" office:value="15629" table:style-name="ce17">
            <text:p>15 629</text:p>
          </table:table-cell>
          <table:table-cell office:value-type="float" office:value="7494954" table:style-name="ce8">
            <text:p>7 494 95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0年</text:p>
          </table:table-cell>
          <table:table-cell table:style-name="ce9"/>
          <table:table-cell office:value-type="float" office:value="13753" table:style-name="ce17">
            <text:p>13 753</text:p>
          </table:table-cell>
          <table:table-cell office:value-type="float" office:value="7164605" table:style-name="ce8">
            <text:p>7 164 605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1年</text:p>
          </table:table-cell>
          <table:table-cell table:style-name="ce9"/>
          <table:table-cell office:value-type="float" office:value="13054" table:style-name="ce17">
            <text:p>13 054</text:p>
          </table:table-cell>
          <table:table-cell office:value-type="float" office:value="6793941" table:style-name="ce8">
            <text:p>6 793 94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2年</text:p>
          </table:table-cell>
          <table:table-cell table:style-name="ce9"/>
          <table:table-cell office:value-type="float" office:value="13154" table:style-name="ce17">
            <text:p>13 154</text:p>
          </table:table-cell>
          <table:table-cell office:value-type="float" office:value="6778799" table:style-name="ce8">
            <text:p>6 778 799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3年</text:p>
          </table:table-cell>
          <table:table-cell table:style-name="ce9"/>
          <table:table-cell office:value-type="float" office:value="13360" table:style-name="ce17">
            <text:p>13 360</text:p>
          </table:table-cell>
          <table:table-cell office:value-type="float" office:value="6818970" table:style-name="ce8">
            <text:p>6 818 97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4年</text:p>
          </table:table-cell>
          <table:table-cell table:style-name="ce9"/>
          <table:table-cell office:value-type="float" office:value="12963" table:style-name="ce17">
            <text:p>12 963</text:p>
          </table:table-cell>
          <table:table-cell office:value-type="float" office:value="7194768" table:style-name="ce8">
            <text:p>7 194 76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5年</text:p>
          </table:table-cell>
          <table:table-cell table:style-name="ce9"/>
          <table:table-cell office:value-type="float" office:value="12671" table:style-name="ce17">
            <text:p>12 671</text:p>
          </table:table-cell>
          <table:table-cell office:value-type="float" office:value="7091822" table:style-name="ce8">
            <text:p>7 091 82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6年</text:p>
          </table:table-cell>
          <table:table-cell table:style-name="ce9"/>
          <table:table-cell office:value-type="float" office:value="11884" table:style-name="ce17">
            <text:p>11 884</text:p>
          </table:table-cell>
          <table:table-cell office:value-type="float" office:value="6640047" table:style-name="ce8">
            <text:p>6 640 04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7年</text:p>
          </table:table-cell>
          <table:table-cell table:style-name="ce9"/>
          <table:table-cell office:value-type="float" office:value="11129" table:style-name="ce17">
            <text:p>11 129</text:p>
          </table:table-cell>
          <table:table-cell office:value-type="float" office:value="6443311" table:style-name="ce8">
            <text:p>6 443 31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8年</text:p>
          </table:table-cell>
          <table:table-cell table:style-name="ce9"/>
          <table:table-cell office:value-type="float" office:value="10539" table:style-name="ce17">
            <text:p>10 539</text:p>
          </table:table-cell>
          <table:table-cell office:value-type="float" office:value="6145950" table:style-name="ce8">
            <text:p>6 145 95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99年</text:p>
          </table:table-cell>
          <table:table-cell table:style-name="ce9"/>
          <table:table-cell office:value-type="float" office:value="10076" table:style-name="ce17">
            <text:p>10 076</text:p>
          </table:table-cell>
          <table:table-cell office:value-type="float" office:value="6185952" table:style-name="ce8">
            <text:p>6 185 952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0年</text:p>
          </table:table-cell>
          <table:table-cell table:style-name="ce9"/>
          <table:table-cell office:value-type="float" office:value="9733" table:style-name="ce17">
            <text:p>9 733</text:p>
          </table:table-cell>
          <table:table-cell office:value-type="float" office:value="6265546" table:style-name="ce8">
            <text:p>6 265 54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1年</text:p>
          </table:table-cell>
          <table:table-cell table:style-name="ce9"/>
          <table:table-cell office:value-type="float" office:value="9273" table:style-name="ce17">
            <text:p>9 273</text:p>
          </table:table-cell>
          <table:table-cell office:value-type="float" office:value="6004717" table:style-name="ce8">
            <text:p>6 004 71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2年</text:p>
          </table:table-cell>
          <table:table-cell table:style-name="ce9"/>
          <table:table-cell office:value-type="float" office:value="8557" table:style-name="ce17">
            <text:p>8 557</text:p>
          </table:table-cell>
          <table:table-cell office:value-type="float" office:value="5806237" table:style-name="ce8">
            <text:p>5 806 237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3年</text:p>
          </table:table-cell>
          <table:table-cell table:style-name="ce9"/>
          <table:table-cell office:value-type="float" office:value="8137" table:style-name="ce17">
            <text:p>8 137</text:p>
          </table:table-cell>
          <table:table-cell office:value-type="float" office:value="5545010" table:style-name="ce8">
            <text:p>5 545 010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4年</text:p>
          </table:table-cell>
          <table:table-cell table:style-name="ce9"/>
          <table:table-cell office:value-type="float" office:value="7846" table:style-name="ce17">
            <text:p>7 846</text:p>
          </table:table-cell>
          <table:table-cell office:value-type="float" office:value="5496216" table:style-name="ce8">
            <text:p>5 496 21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5年</text:p>
          </table:table-cell>
          <table:table-cell table:style-name="ce9"/>
          <table:table-cell office:value-type="float" office:value="7609" table:style-name="ce17">
            <text:p>7 609</text:p>
          </table:table-cell>
          <table:table-cell office:value-type="float" office:value="5442381" table:style-name="ce8">
            <text:p>5 442 38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6年</text:p>
          </table:table-cell>
          <table:table-cell table:style-name="ce9"/>
          <table:table-cell office:value-type="float" office:value="7407" table:style-name="ce17">
            <text:p>7 407</text:p>
          </table:table-cell>
          <table:table-cell office:value-type="float" office:value="5432676" table:style-name="ce8">
            <text:p>5 432 676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7年</text:p>
          </table:table-cell>
          <table:table-cell table:style-name="ce9"/>
          <table:table-cell office:value-type="float" office:value="7241" table:style-name="ce17">
            <text:p>7 241</text:p>
          </table:table-cell>
          <table:table-cell office:value-type="float" office:value="5447283" table:style-name="ce8">
            <text:p>5 447 28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8年</text:p>
          </table:table-cell>
          <table:table-cell table:style-name="ce9"/>
          <table:table-cell office:value-type="float" office:value="6759" table:style-name="ce17">
            <text:p>6 759</text:p>
          </table:table-cell>
          <table:table-cell office:value-type="float" office:value="5514211" table:style-name="ce8">
            <text:p>5 514 21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09年</text:p>
          </table:table-cell>
          <table:table-cell table:style-name="ce9"/>
          <table:table-cell office:value-type="float" office:value="6497" table:style-name="ce17">
            <text:p>6 497</text:p>
          </table:table-cell>
          <table:table-cell office:value-type="float" office:value="5512274" table:style-name="ce8">
            <text:p>5 512 274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10年</text:p>
          </table:table-cell>
          <table:table-cell table:style-name="ce9"/>
          <table:table-cell office:value-type="float" office:value="6308" table:style-name="ce17">
            <text:p>6 308</text:p>
          </table:table-cell>
          <table:table-cell office:value-type="float" office:value="5471588" table:style-name="ce8">
            <text:p>5 471 588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11年</text:p>
          </table:table-cell>
          <table:table-cell table:style-name="ce9"/>
          <table:table-cell office:value-type="float" office:value="5991" table:style-name="ce17">
            <text:p>5 991</text:p>
          </table:table-cell>
          <table:table-cell office:value-type="float" office:value="5316431" table:style-name="ce8">
            <text:p>5 316 431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12年</text:p>
          </table:table-cell>
          <table:table-cell table:style-name="ce9"/>
          <table:table-cell office:value-type="float" office:value="5804" table:style-name="ce17">
            <text:p>5 804</text:p>
          </table:table-cell>
          <table:table-cell office:value-type="float" office:value="5319203" table:style-name="ce8">
            <text:p>5 319 203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13年</text:p>
          </table:table-cell>
          <table:table-cell table:style-name="ce9"/>
          <table:table-cell office:value-type="float" office:value="5664" table:style-name="ce17">
            <text:p>5 664</text:p>
          </table:table-cell>
          <table:table-cell office:value-type="float" office:value="5206927" table:style-name="ce8">
            <text:p>5 206 927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6">
          <table:table-cell office:value-type="string" table:style-name="ce1">
            <text:p>註：103年(含)起養豬場數包括暫時出清場。</text:p>
          </table:table-cell>
          <table:table-cell table:style-name="ce14"/>
          <table:table-cell table:style-name="ce16"/>
          <table:table-cell table:style-name="ce18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資料來源：農業部統計處。</text:p>
          </table:table-cell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6-06T02:14:17Z</dc:date>
    <meta:print-date>2016-11-21T06:46:02Z</meta:print-date>
  </office:meta>
</office:document-meta>
</file>