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10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10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場飼養規模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15">
            <text:p>毛豬每場飼養規模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3" table:number-rows-spanned="1" table:style-name="ce16">
            <text:p>年別</text:p>
          </table:table-cell>
          <table:covered-table-cell table:number-columns-repeated="2"/>
          <table:table-cell office:value-type="string" table:style-name="ce4">
            <text:p>毛豬每場</text:p>
            <text:p>飼養規模</text:p>
            <text:p>(頭)</text:p>
          </table:table-cell>
          <table:table-cell table:number-columns-repeated="16380" table:style-name="ce5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number-columns-repeated="16380" table:style-name="ce5"/>
        </table:table-row>
        <table:table-row table:style-name="ro5">
          <table:table-cell table:style-name="ce9"/>
          <table:table-cell office:value-type="string" table:style-name="ce9">
            <text:p>60年</text:p>
          </table:table-cell>
          <table:table-cell table:style-name="ce10"/>
          <table:table-cell office:value-type="float" office:value="5.6948627685295321" table:style-name="ce11">
            <text:p><text:s text:c="2"/>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1年</text:p>
          </table:table-cell>
          <table:table-cell table:style-name="ce10"/>
          <table:table-cell office:value-type="float" office:value="7.3728194499770039" table:style-name="ce11">
            <text:p><text:s text:c="2"/>7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2年</text:p>
          </table:table-cell>
          <table:table-cell table:style-name="ce10"/>
          <table:table-cell office:value-type="float" office:value="8.1931557137065898" table:style-name="ce11">
            <text:p><text:s text:c="2"/>8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3年</text:p>
          </table:table-cell>
          <table:table-cell table:style-name="ce10"/>
          <table:table-cell office:value-type="float" office:value="8.1447864467334821" table:style-name="ce11">
            <text:p><text:s text:c="2"/>8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4年</text:p>
          </table:table-cell>
          <table:table-cell table:style-name="ce10"/>
          <table:table-cell office:value-type="float" office:value="9.6036482371585929" table:style-name="ce11">
            <text:p><text:s text:c="2"/>1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5年</text:p>
          </table:table-cell>
          <table:table-cell table:style-name="ce10"/>
          <table:table-cell office:value-type="float" office:value="11.154206968531172" table:style-name="ce11">
            <text:p><text:s text:c="2"/>11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6年</text:p>
          </table:table-cell>
          <table:table-cell table:style-name="ce10"/>
          <table:table-cell office:value-type="float" office:value="12.829087646398586" table:style-name="ce11">
            <text:p><text:s text:c="2"/>13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7年</text:p>
          </table:table-cell>
          <table:table-cell table:style-name="ce10"/>
          <table:table-cell office:value-type="float" office:value="16.581047228477495" table:style-name="ce11">
            <text:p><text:s text:c="2"/>17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8年</text:p>
          </table:table-cell>
          <table:table-cell table:style-name="ce10"/>
          <table:table-cell office:value-type="float" office:value="23.916591987639332" table:style-name="ce11">
            <text:p><text:s text:c="2"/>2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9年</text:p>
          </table:table-cell>
          <table:table-cell table:style-name="ce10"/>
          <table:table-cell office:value-type="float" office:value="27.51601799312699" table:style-name="ce11">
            <text:p><text:s text:c="2"/>28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0年</text:p>
          </table:table-cell>
          <table:table-cell table:style-name="ce10"/>
          <table:table-cell office:value-type="float" office:value="34.359510722524419" table:style-name="ce11">
            <text:p><text:s text:c="2"/>3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1年</text:p>
          </table:table-cell>
          <table:table-cell table:style-name="ce10"/>
          <table:table-cell office:value-type="float" office:value="44.453959049930951" table:style-name="ce11">
            <text:p><text:s text:c="2"/>4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2年</text:p>
          </table:table-cell>
          <table:table-cell table:style-name="ce10"/>
          <table:table-cell office:value-type="float" office:value="54.003320065300734" table:style-name="ce11">
            <text:p><text:s text:c="2"/>5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3年</text:p>
          </table:table-cell>
          <table:table-cell table:style-name="ce10"/>
          <table:table-cell office:value-type="float" office:value="69.303130043991516" table:style-name="ce11">
            <text:p><text:s text:c="2"/>6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4年</text:p>
          </table:table-cell>
          <table:table-cell table:style-name="ce10"/>
          <table:table-cell office:value-type="float" office:value="79.728380460882349" table:style-name="ce11">
            <text:p><text:s text:c="2"/>8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5年</text:p>
          </table:table-cell>
          <table:table-cell table:style-name="ce10"/>
          <table:table-cell office:value-type="float" office:value="97.483168262124792" table:style-name="ce11">
            <text:p><text:s text:c="2"/>97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6年</text:p>
          </table:table-cell>
          <table:table-cell table:style-name="ce10"/>
          <table:table-cell office:value-type="float" office:value="112.74943459488526" table:style-name="ce11">
            <text:p><text:s text:c="2"/>113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7年</text:p>
          </table:table-cell>
          <table:table-cell table:style-name="ce10"/>
          <table:table-cell office:value-type="float" office:value="125.13625076474611" table:style-name="ce11">
            <text:p><text:s text:c="2"/>12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8年</text:p>
          </table:table-cell>
          <table:table-cell table:style-name="ce10"/>
          <table:table-cell office:value-type="float" office:value="146.79333107012184" table:style-name="ce11">
            <text:p><text:s text:c="2"/>147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9年</text:p>
          </table:table-cell>
          <table:table-cell table:style-name="ce10"/>
          <table:table-cell office:value-type="float" office:value="181.38645941424366" table:style-name="ce11">
            <text:p><text:s text:c="2"/>181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0年</text:p>
          </table:table-cell>
          <table:table-cell table:style-name="ce10"/>
          <table:table-cell office:value-type="float" office:value="254.37791841056932" table:style-name="ce11">
            <text:p><text:s text:c="2"/>25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1年</text:p>
          </table:table-cell>
          <table:table-cell table:style-name="ce10"/>
          <table:table-cell office:value-type="float" office:value="293.39368965620957" table:style-name="ce11">
            <text:p><text:s text:c="2"/>293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2年</text:p>
          </table:table-cell>
          <table:table-cell table:style-name="ce10"/>
          <table:table-cell office:value-type="float" office:value="330.68825366967855" table:style-name="ce11">
            <text:p><text:s text:c="2"/>331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3年</text:p>
          </table:table-cell>
          <table:table-cell table:style-name="ce10"/>
          <table:table-cell office:value-type="float" office:value="368.37768994290735" table:style-name="ce11">
            <text:p><text:s text:c="2"/>368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4年</text:p>
          </table:table-cell>
          <table:table-cell table:style-name="ce10"/>
          <table:table-cell office:value-type="float" office:value="401.8086643979658" table:style-name="ce11">
            <text:p><text:s text:c="2"/>402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5年</text:p>
          </table:table-cell>
          <table:table-cell table:style-name="ce10"/>
          <table:table-cell office:value-type="float" office:value="421.90976850573804" table:style-name="ce11">
            <text:p><text:s text:c="2"/>422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6年</text:p>
          </table:table-cell>
          <table:table-cell table:style-name="ce10"/>
          <table:table-cell office:value-type="float" office:value="389.50264007040187" table:style-name="ce11">
            <text:p><text:s text:c="2"/>39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7年</text:p>
          </table:table-cell>
          <table:table-cell table:style-name="ce10"/>
          <table:table-cell office:value-type="float" office:value="383.00117150890344" table:style-name="ce11">
            <text:p><text:s text:c="2"/>383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8年</text:p>
          </table:table-cell>
          <table:table-cell table:style-name="ce10"/>
          <table:table-cell office:value-type="float" office:value="452.2473776223776" table:style-name="ce11">
            <text:p><text:s text:c="2"/>452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9年</text:p>
          </table:table-cell>
          <table:table-cell table:style-name="ce10"/>
          <table:table-cell office:value-type="float" office:value="479.55429010173395" table:style-name="ce11">
            <text:p><text:s text:c="2"/>48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0年</text:p>
          </table:table-cell>
          <table:table-cell table:style-name="ce10"/>
          <table:table-cell office:value-type="float" office:value="520.9485203228387" table:style-name="ce11">
            <text:p><text:s text:c="2"/>521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1年</text:p>
          </table:table-cell>
          <table:table-cell table:style-name="ce10"/>
          <table:table-cell office:value-type="float" office:value="520.44898115520152" table:style-name="ce11">
            <text:p><text:s text:c="2"/>52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2年</text:p>
          </table:table-cell>
          <table:table-cell table:style-name="ce10"/>
          <table:table-cell office:value-type="float" office:value="515.34126501444428" table:style-name="ce11">
            <text:p><text:s text:c="2"/>51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3年</text:p>
          </table:table-cell>
          <table:table-cell table:style-name="ce10"/>
          <table:table-cell office:value-type="float" office:value="510.40194610778445" table:style-name="ce11">
            <text:p><text:s text:c="2"/>51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4年</text:p>
          </table:table-cell>
          <table:table-cell table:style-name="ce10"/>
          <table:table-cell office:value-type="float" office:value="555.02337421893083" table:style-name="ce11">
            <text:p><text:s text:c="2"/>55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5年</text:p>
          </table:table-cell>
          <table:table-cell table:style-name="ce10"/>
          <table:table-cell office:value-type="float" office:value="559.68921158551018" table:style-name="ce11">
            <text:p><text:s text:c="2"/>56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6年</text:p>
          </table:table-cell>
          <table:table-cell table:style-name="ce10"/>
          <table:table-cell office:value-type="float" office:value="558.73838774823287" table:style-name="ce11">
            <text:p><text:s text:c="2"/>55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7年</text:p>
          </table:table-cell>
          <table:table-cell table:style-name="ce10"/>
          <table:table-cell office:value-type="float" office:value="578.9658549734927" table:style-name="ce11">
            <text:p><text:s text:c="2"/>57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8年</text:p>
          </table:table-cell>
          <table:table-cell table:style-name="ce10"/>
          <table:table-cell office:value-type="float" office:value="583.16253914033587" table:style-name="ce11">
            <text:p><text:s text:c="2"/>583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9年</text:p>
          </table:table-cell>
          <table:table-cell table:style-name="ce10"/>
          <table:table-cell office:value-type="float" office:value="613.92933703850736" table:style-name="ce11">
            <text:p><text:s text:c="2"/>61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0年</text:p>
          </table:table-cell>
          <table:table-cell table:style-name="ce10"/>
          <table:table-cell office:value-type="float" office:value="643.74252542895306" table:style-name="ce11">
            <text:p><text:s text:c="2"/>64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1年</text:p>
          </table:table-cell>
          <table:table-cell table:style-name="ce10"/>
          <table:table-cell office:value-type="float" office:value="647.54847406448835" table:style-name="ce11">
            <text:p><text:s text:c="2"/>648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2年</text:p>
          </table:table-cell>
          <table:table-cell table:style-name="ce10"/>
          <table:table-cell office:value-type="float" office:value="678.536519808344" table:style-name="ce11">
            <text:p><text:s text:c="2"/>67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3年</text:p>
          </table:table-cell>
          <table:table-cell table:style-name="ce10"/>
          <table:table-cell office:value-type="float" office:value="694.51528056112227" table:style-name="ce11">
            <text:p><text:s text:c="2"/>69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4年</text:p>
          </table:table-cell>
          <table:table-cell table:style-name="ce10"/>
          <table:table-cell office:value-type="float" office:value="711.48427184466016" table:style-name="ce11">
            <text:p><text:s text:c="2"/>711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5年</text:p>
          </table:table-cell>
          <table:table-cell table:style-name="ce10"/>
          <table:table-cell office:value-type="float" office:value="728.76017675415108" table:style-name="ce11">
            <text:p><text:s text:c="2"/>72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6年</text:p>
          </table:table-cell>
          <table:table-cell table:style-name="ce10"/>
          <table:table-cell office:value-type="float" office:value="748.61182306738317" table:style-name="ce11">
            <text:p><text:s text:c="2"/>74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7年</text:p>
          </table:table-cell>
          <table:table-cell table:style-name="ce10"/>
          <table:table-cell office:value-type="float" office:value="772.88351305334845" table:style-name="ce11">
            <text:p><text:s text:c="2"/>773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8年</text:p>
          </table:table-cell>
          <table:table-cell table:style-name="ce10"/>
          <table:table-cell office:value-type="float" office:value="829.82859292701278" table:style-name="ce11">
            <text:p><text:s text:c="2"/>83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9年</text:p>
          </table:table-cell>
          <table:table-cell table:style-name="ce10"/>
          <table:table-cell office:value-type="float" office:value="866.0289080911233" table:style-name="ce11">
            <text:p><text:s text:c="2"/>86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10年</text:p>
          </table:table-cell>
          <table:table-cell table:style-name="ce10"/>
          <table:table-cell office:value-type="float" office:value="885.80022664723981" table:style-name="ce11">
            <text:p><text:s text:c="2"/>88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11年</text:p>
          </table:table-cell>
          <table:table-cell table:style-name="ce10"/>
          <table:table-cell office:value-type="float" office:value="906.00391956373551" table:style-name="ce11">
            <text:p><text:s text:c="2"/>90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12年</text:p>
          </table:table-cell>
          <table:table-cell table:style-name="ce10"/>
          <table:table-cell office:value-type="float" office:value="934.99789066619792" table:style-name="ce11">
            <text:p><text:s text:c="2"/>93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13年</text:p>
          </table:table-cell>
          <table:table-cell table:style-name="ce10"/>
          <table:table-cell office:value-type="float" office:value="939.53933597979051" table:style-name="ce11">
            <text:p><text:s text:c="2"/>940</text:p>
          </table:table-cell>
          <table:table-cell table:number-columns-repeated="16380"/>
        </table:table-row>
        <table:table-row table:style-name="ro4">
          <table:table-cell table:number-columns-repeated="2" table:style-name="ce12"/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office:value-type="string" table:style-name="ce3">
            <text:p>資料來源：農業部統計處。</text:p>
          </table:table-cell>
          <table:table-cell table:number-columns-repeated="16383" table:style-name="ce3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王昱晴</dc:creator>
    <meta:creation-date>2016-11-04T06:17:09Z</meta:creation-date>
    <dc:date>2025-04-08T09:47:10Z</dc:date>
    <meta:print-date>2016-11-21T06:46:02Z</meta:print-date>
  </office:meta>
</office:document-meta>
</file>