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_19968__33324__32_2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_19968__33324__32_10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4.08516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7.9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屠檢及交易量價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6" table:number-rows-spanned="1" table:style-name="ce24">
            <text:p>毛豬屠檢量及肉品市場交易量價</text:p>
          </table:table-cell>
          <table:covered-table-cell table:number-columns-repeated="5"/>
          <table:table-cell table:number-columns-repeated="16378" table:style-name="ce1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26">
            <text:p>年別</text:p>
          </table:table-cell>
          <table:covered-table-cell table:number-columns-repeated="2"/>
          <table:table-cell office:value-type="string" table:style-name="ce15">
            <text:p>毛豬屠檢量</text:p>
            <text:p>(頭)</text:p>
          </table:table-cell>
          <table:table-cell office:value-type="string" table:style-name="ce16">
            <text:p>毛豬肉品市場交易頭數</text:p>
            <text:p>(不含澎湖)</text:p>
            <text:p>(頭)</text:p>
          </table:table-cell>
          <table:table-cell office:value-type="string" table:style-name="ce16">
            <text:p>毛豬肉品交易價格</text:p>
            <text:p>(規格豬，不含澎湖)</text:p>
            <text:p>(元/公斤)</text:p>
          </table:table-cell>
          <table:table-cell table:number-columns-repeated="16378" table:style-name="ce2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14"/>
          <table:table-cell table:number-columns-repeated="2" table:style-name="ce17"/>
          <table:table-cell table:number-columns-repeated="16378" table:style-name="ce5"/>
        </table:table-row>
        <table:table-row table:style-name="ro5">
          <table:table-cell table:style-name="ce3"/>
          <table:table-cell office:value-type="string" table:style-name="ce4">
            <text:p>85年</text:p>
          </table:table-cell>
          <table:table-cell table:style-name="ce11"/>
          <table:table-cell office:value-type="string" table:style-name="ce20">
            <text:p>…</text:p>
          </table:table-cell>
          <table:table-cell office:value-type="float" office:value="8033314" table:style-name="ce20">
            <text:p>8 033 314</text:p>
          </table:table-cell>
          <table:table-cell office:value-type="float" office:value="58.06" table:style-name="ce12">
            <text:p><text:s/>58.1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86年</text:p>
          </table:table-cell>
          <table:table-cell table:style-name="ce11"/>
          <table:table-cell office:value-type="string" table:style-name="ce21">
            <text:p>…</text:p>
          </table:table-cell>
          <table:table-cell office:value-type="float" office:value="7449994" table:style-name="ce21">
            <text:p>7 449 994</text:p>
          </table:table-cell>
          <table:table-cell office:value-type="float" office:value="36.29" table:style-name="ce12">
            <text:p><text:s/>36.3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87年</text:p>
          </table:table-cell>
          <table:table-cell table:style-name="ce11"/>
          <table:table-cell office:value-type="string" table:style-name="ce21">
            <text:p>…</text:p>
          </table:table-cell>
          <table:table-cell office:value-type="float" office:value="7134961" table:style-name="ce21">
            <text:p>7 134 961</text:p>
          </table:table-cell>
          <table:table-cell office:value-type="float" office:value="45.71" table:style-name="ce12">
            <text:p><text:s/>45.7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88年</text:p>
          </table:table-cell>
          <table:table-cell table:style-name="ce11"/>
          <table:table-cell office:value-type="string" table:style-name="ce21">
            <text:p>…</text:p>
          </table:table-cell>
          <table:table-cell office:value-type="float" office:value="6916021" table:style-name="ce21">
            <text:p>6 916 021</text:p>
          </table:table-cell>
          <table:table-cell office:value-type="float" office:value="61.99" table:style-name="ce12">
            <text:p><text:s/>62.0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89年</text:p>
          </table:table-cell>
          <table:table-cell table:style-name="ce11"/>
          <table:table-cell office:value-type="string" table:style-name="ce21">
            <text:p>…</text:p>
          </table:table-cell>
          <table:table-cell office:value-type="float" office:value="7861948" table:style-name="ce21">
            <text:p>7 861 948</text:p>
          </table:table-cell>
          <table:table-cell office:value-type="float" office:value="46.95" table:style-name="ce12">
            <text:p><text:s/>47.0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90年</text:p>
          </table:table-cell>
          <table:table-cell table:style-name="ce11"/>
          <table:table-cell office:value-type="string" table:style-name="ce21">
            <text:p>…</text:p>
          </table:table-cell>
          <table:table-cell office:value-type="float" office:value="8403146" table:style-name="ce21">
            <text:p>8 403 146</text:p>
          </table:table-cell>
          <table:table-cell office:value-type="float" office:value="40.090000000000003" table:style-name="ce12">
            <text:p><text:s/>40.1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91年</text:p>
          </table:table-cell>
          <table:table-cell table:style-name="ce11"/>
          <table:table-cell office:value-type="string" table:style-name="ce21">
            <text:p>…</text:p>
          </table:table-cell>
          <table:table-cell office:value-type="float" office:value="8036249" table:style-name="ce21">
            <text:p>8 036 249</text:p>
          </table:table-cell>
          <table:table-cell office:value-type="float" office:value="43.68" table:style-name="ce12">
            <text:p><text:s/>43.7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92年</text:p>
          </table:table-cell>
          <table:table-cell table:style-name="ce11"/>
          <table:table-cell office:value-type="string" table:style-name="ce21">
            <text:p>…</text:p>
          </table:table-cell>
          <table:table-cell office:value-type="float" office:value="7591021" table:style-name="ce21">
            <text:p>7 591 021</text:p>
          </table:table-cell>
          <table:table-cell office:value-type="float" office:value="53.4" table:style-name="ce12">
            <text:p><text:s/>53.4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93年</text:p>
          </table:table-cell>
          <table:table-cell table:style-name="ce11"/>
          <table:table-cell office:value-type="float" office:value="8133622" table:style-name="ce21">
            <text:p>8 133 622</text:p>
          </table:table-cell>
          <table:table-cell office:value-type="float" office:value="7509839" table:style-name="ce21">
            <text:p>7 509 839</text:p>
          </table:table-cell>
          <table:table-cell office:value-type="float" office:value="59.44" table:style-name="ce12">
            <text:p><text:s/>59.4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94年</text:p>
          </table:table-cell>
          <table:table-cell table:style-name="ce11"/>
          <table:table-cell office:value-type="float" office:value="8541769" table:style-name="ce21">
            <text:p>8 541 769</text:p>
          </table:table-cell>
          <table:table-cell office:value-type="float" office:value="7738881" table:style-name="ce21">
            <text:p>7 738 881</text:p>
          </table:table-cell>
          <table:table-cell office:value-type="float" office:value="53.59" table:style-name="ce12">
            <text:p><text:s/>53.6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95年</text:p>
          </table:table-cell>
          <table:table-cell table:style-name="ce11"/>
          <table:table-cell office:value-type="float" office:value="8703445" table:style-name="ce21">
            <text:p>8 703 445</text:p>
          </table:table-cell>
          <table:table-cell office:value-type="float" office:value="7865465" table:style-name="ce21">
            <text:p>7 865 465</text:p>
          </table:table-cell>
          <table:table-cell office:value-type="float" office:value="49.51" table:style-name="ce12">
            <text:p><text:s/>49.5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96年</text:p>
          </table:table-cell>
          <table:table-cell table:style-name="ce11"/>
          <table:table-cell office:value-type="float" office:value="8767746" table:style-name="ce21">
            <text:p>8 767 746</text:p>
          </table:table-cell>
          <table:table-cell office:value-type="float" office:value="7697903" table:style-name="ce21">
            <text:p>7 697 903</text:p>
          </table:table-cell>
          <table:table-cell office:value-type="float" office:value="51.73" table:style-name="ce12">
            <text:p><text:s/>51.7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97年</text:p>
          </table:table-cell>
          <table:table-cell table:style-name="ce11"/>
          <table:table-cell office:value-type="float" office:value="8116539" table:style-name="ce21">
            <text:p>8 116 539</text:p>
          </table:table-cell>
          <table:table-cell office:value-type="float" office:value="7129273" table:style-name="ce21">
            <text:p>7 129 273</text:p>
          </table:table-cell>
          <table:table-cell office:value-type="float" office:value="65.930000000000007" table:style-name="ce12">
            <text:p><text:s/>65.9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98年</text:p>
          </table:table-cell>
          <table:table-cell table:style-name="ce11"/>
          <table:table-cell office:value-type="float" office:value="8151069" table:style-name="ce21">
            <text:p>8 151 069</text:p>
          </table:table-cell>
          <table:table-cell office:value-type="float" office:value="7196770" table:style-name="ce21">
            <text:p>7 196 770</text:p>
          </table:table-cell>
          <table:table-cell office:value-type="float" office:value="63.69" table:style-name="ce12">
            <text:p><text:s/>63.7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99年</text:p>
          </table:table-cell>
          <table:table-cell table:style-name="ce11"/>
          <table:table-cell office:value-type="float" office:value="8023223" table:style-name="ce21">
            <text:p>8 023 223</text:p>
          </table:table-cell>
          <table:table-cell office:value-type="float" office:value="7087884" table:style-name="ce21">
            <text:p>7 087 884</text:p>
          </table:table-cell>
          <table:table-cell office:value-type="float" office:value="69.260000000000005" table:style-name="ce12">
            <text:p><text:s/>69.3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100年</text:p>
          </table:table-cell>
          <table:table-cell table:style-name="ce11"/>
          <table:table-cell office:value-type="float" office:value="8239074" table:style-name="ce21">
            <text:p>8 239 074</text:p>
          </table:table-cell>
          <table:table-cell office:value-type="float" office:value="7214635" table:style-name="ce21">
            <text:p>7 214 635</text:p>
          </table:table-cell>
          <table:table-cell office:value-type="float" office:value="71.97" table:style-name="ce12">
            <text:p><text:s/>72.0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101年</text:p>
          </table:table-cell>
          <table:table-cell table:style-name="ce11"/>
          <table:table-cell office:value-type="float" office:value="8688711" table:style-name="ce21">
            <text:p>8 688 711</text:p>
          </table:table-cell>
          <table:table-cell office:value-type="float" office:value="7524208" table:style-name="ce21">
            <text:p>7 524 208</text:p>
          </table:table-cell>
          <table:table-cell office:value-type="float" office:value="63.09" table:style-name="ce12">
            <text:p><text:s/>63.1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102年</text:p>
          </table:table-cell>
          <table:table-cell table:style-name="ce11"/>
          <table:table-cell office:value-type="float" office:value="8575341" table:style-name="ce21">
            <text:p>8 575 341</text:p>
          </table:table-cell>
          <table:table-cell office:value-type="float" office:value="7452844" table:style-name="ce21">
            <text:p>7 452 844</text:p>
          </table:table-cell>
          <table:table-cell office:value-type="float" office:value="64.5" table:style-name="ce12">
            <text:p><text:s/>64.5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103年</text:p>
          </table:table-cell>
          <table:table-cell table:style-name="ce11"/>
          <table:table-cell office:value-type="float" office:value="7924686" table:style-name="ce21">
            <text:p>7 924 686</text:p>
          </table:table-cell>
          <table:table-cell office:value-type="float" office:value="6872226" table:style-name="ce21">
            <text:p>6 872 226</text:p>
          </table:table-cell>
          <table:table-cell office:value-type="float" office:value="78.09" table:style-name="ce12">
            <text:p><text:s/>78.1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104年</text:p>
          </table:table-cell>
          <table:table-cell table:style-name="ce11"/>
          <table:table-cell office:value-type="float" office:value="8183552" table:style-name="ce21">
            <text:p>8 183 552</text:p>
          </table:table-cell>
          <table:table-cell office:value-type="float" office:value="7040014" table:style-name="ce21">
            <text:p>7 040 014</text:p>
          </table:table-cell>
          <table:table-cell office:value-type="float" office:value="71.44" table:style-name="ce12">
            <text:p><text:s/>71.4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105年</text:p>
          </table:table-cell>
          <table:table-cell table:style-name="ce11"/>
          <table:table-cell office:value-type="float" office:value="8135226" table:style-name="ce21">
            <text:p>8 135 226</text:p>
          </table:table-cell>
          <table:table-cell office:value-type="float" office:value="7007596" table:style-name="ce21">
            <text:p>7 007 596</text:p>
          </table:table-cell>
          <table:table-cell office:value-type="float" office:value="71.58" table:style-name="ce12">
            <text:p><text:s/>71.6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106年</text:p>
          </table:table-cell>
          <table:table-cell table:style-name="ce11"/>
          <table:table-cell office:value-type="float" office:value="7939138" table:style-name="ce21">
            <text:p>7 939 138</text:p>
          </table:table-cell>
          <table:table-cell office:value-type="float" office:value="6783990" table:style-name="ce21">
            <text:p>6 783 990</text:p>
          </table:table-cell>
          <table:table-cell office:value-type="float" office:value="77.19" table:style-name="ce12">
            <text:p><text:s/>77.2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107年</text:p>
          </table:table-cell>
          <table:table-cell table:style-name="ce11"/>
          <table:table-cell office:value-type="float" office:value="8066722" table:style-name="ce21">
            <text:p>8 066 722</text:p>
          </table:table-cell>
          <table:table-cell office:value-type="float" office:value="6848370" table:style-name="ce21">
            <text:p>6 848 370</text:p>
          </table:table-cell>
          <table:table-cell office:value-type="float" office:value="70.38" table:style-name="ce12">
            <text:p><text:s/>70.4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108年</text:p>
          </table:table-cell>
          <table:table-cell table:style-name="ce11"/>
          <table:table-cell office:value-type="float" office:value="7975271" table:style-name="ce21">
            <text:p>7 975 271</text:p>
          </table:table-cell>
          <table:table-cell office:value-type="float" office:value="6730812" table:style-name="ce21">
            <text:p>6 730 812</text:p>
          </table:table-cell>
          <table:table-cell office:value-type="float" office:value="71.81" table:style-name="ce12">
            <text:p><text:s/>71.8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109年</text:p>
          </table:table-cell>
          <table:table-cell table:style-name="ce11"/>
          <table:table-cell office:value-type="float" office:value="8181327" table:style-name="ce21">
            <text:p>8 181 327</text:p>
          </table:table-cell>
          <table:table-cell office:value-type="float" office:value="6927336" table:style-name="ce21">
            <text:p>6 927 336</text:p>
          </table:table-cell>
          <table:table-cell office:value-type="float" office:value="70.290000000000006" table:style-name="ce12">
            <text:p><text:s/>70.3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110年</text:p>
          </table:table-cell>
          <table:table-cell table:style-name="ce11"/>
          <table:table-cell office:value-type="float" office:value="8034049" table:style-name="ce21">
            <text:p>8 034 049</text:p>
          </table:table-cell>
          <table:table-cell office:value-type="float" office:value="6740298" table:style-name="ce21">
            <text:p>6 740 298</text:p>
          </table:table-cell>
          <table:table-cell office:value-type="float" office:value="77.25" table:style-name="ce12">
            <text:p><text:s/>77.3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111年</text:p>
          </table:table-cell>
          <table:table-cell table:style-name="ce11"/>
          <table:table-cell office:value-type="float" office:value="7844642" table:style-name="ce21">
            <text:p>7 844 642</text:p>
          </table:table-cell>
          <table:table-cell office:value-type="float" office:value="6606780" table:style-name="ce21">
            <text:p>6 606 780</text:p>
          </table:table-cell>
          <table:table-cell office:value-type="float" office:value="82.07" table:style-name="ce12">
            <text:p><text:s/>82.1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112年</text:p>
          </table:table-cell>
          <table:table-cell table:style-name="ce11"/>
          <table:table-cell office:value-type="float" office:value="7481839" table:style-name="ce21">
            <text:p>7 481 839</text:p>
          </table:table-cell>
          <table:table-cell office:value-type="float" office:value="6235199" table:style-name="ce21">
            <text:p>6 235 199</text:p>
          </table:table-cell>
          <table:table-cell office:value-type="float" office:value="90.33" table:style-name="ce12">
            <text:p><text:s/>90.3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113年</text:p>
          </table:table-cell>
          <table:table-cell table:style-name="ce11"/>
          <table:table-cell office:value-type="float" office:value="7437466" table:style-name="ce21">
            <text:p>7 437 466</text:p>
          </table:table-cell>
          <table:table-cell office:value-type="float" office:value="6215512" table:style-name="ce21">
            <text:p>6 215 512</text:p>
          </table:table-cell>
          <table:table-cell office:value-type="float" office:value="91.52" table:style-name="ce12">
            <text:p><text:s/>91.5</text:p>
          </table:table-cell>
          <table:table-cell table:number-columns-repeated="16378"/>
        </table:table-row>
        <table:table-row table:style-name="ro4">
          <table:table-cell table:number-columns-repeated="2" table:style-name="ce6"/>
          <table:table-cell table:style-name="ce13"/>
          <table:table-cell table:number-columns-repeated="2" table:style-name="ce7"/>
          <table:table-cell table:style-name="ce18"/>
          <table:table-cell table:number-columns-repeated="16378"/>
        </table:table-row>
        <table:table-row table:style-name="ro2">
          <table:table-cell office:value-type="string" table:style-name="ce1">
            <text:p>資料來源：農業部畜牧司、農業部動植物防疫檢疫署。</text:p>
          </table:table-cell>
          <table:table-cell table:number-columns-repeated="4" table:style-name="ce1"/>
          <table:table-cell table:style-name="ce5"/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3"> </number:embedded-text>
      </number:number>
    </number:number-style>
    <number:number-style style:name="N52">
      <number:number number:decimal-places="1" number:min-decimal-places="1" number:min-integer-digits="1">
        <number:embedded-text number:position="3"> </number:embedded-text>
      </number:number>
    </number:number-style>
    <number:number-style style:name="N65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2__24037__20316__34920_8" style:display-name="一般 2_工作表8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_24037__20316__34920_8" style:display-name="好_工作表8" style:family="table-cell" style:data-style-name="N0">
      <style:table-cell-properties fo:background-color="#C6EFCE"/>
      <style:text-properties fo:color="#006100"/>
    </style:style>
    <style:style style:name="_22909___24180_" style:display-name="好_年" style:family="table-cell" style:data-style-name="N0">
      <style:table-cell-properties fo:background-color="#C6EFCE"/>
      <style:text-properties fo:color="#006100"/>
    </style:style>
    <style:style style:name="_22909___20083__29275__40__26376__41_" style:display-name="好_乳牛(月)" style:family="table-cell" style:data-style-name="N0">
      <style:table-cell-properties fo:background-color="#C6EFCE"/>
      <style:text-properties fo:color="#006100"/>
    </style:style>
    <style:style style:name="_22909___30044__31165__20986__21475__37327_" style:display-name="好_畜禽出口量" style:family="table-cell" style:data-style-name="N0">
      <style:table-cell-properties fo:background-color="#C6EFCE"/>
      <style:text-properties fo:color="#006100"/>
    </style:style>
    <style:style style:name="_22909___30044__31165__36914__21475__37327_" style:display-name="好_畜禽進口量" style:family="table-cell" style:data-style-name="N0">
      <style:table-cell-properties fo:background-color="#C6EFCE"/>
      <style:text-properties fo:color="#006100"/>
    </style:style>
    <style:style style:name="_22909___23648__27298_" style:display-name="好_屠檢" style:family="table-cell" style:data-style-name="N0">
      <style:table-cell-properties fo:background-color="#C6EFCE"/>
      <style:text-properties fo:color="#006100"/>
    </style:style>
    <style:style style:name="_22909___35948__36914__21475__37327__20729_" style:display-name="好_豬進口量價" style:family="table-cell" style:data-style-name="N0">
      <style:table-cell-properties fo:background-color="#C6EFCE"/>
      <style:text-properties fo:color="#006100"/>
    </style:style>
    <style:style style:name="_22909___35948__36914__20986__21475__37327__20729_" style:display-name="好_豬進出口量價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_24037__20316__34920_8" style:display-name="壞_工作表8" style:family="table-cell" style:data-style-name="N0">
      <style:table-cell-properties fo:background-color="#FFC7CE"/>
      <style:text-properties fo:color="#9C0006"/>
    </style:style>
    <style:style style:name="_22750___24180_" style:display-name="壞_年" style:family="table-cell" style:data-style-name="N0">
      <style:table-cell-properties fo:background-color="#FFC7CE"/>
      <style:text-properties fo:color="#9C0006"/>
    </style:style>
    <style:style style:name="_22750___20083__29275__40__26376__41_" style:display-name="壞_乳牛(月)" style:family="table-cell" style:data-style-name="N0">
      <style:table-cell-properties fo:background-color="#FFC7CE"/>
      <style:text-properties fo:color="#9C0006"/>
    </style:style>
    <style:style style:name="_22750___30044__31165__20986__21475__37327_" style:display-name="壞_畜禽出口量" style:family="table-cell" style:data-style-name="N0">
      <style:table-cell-properties fo:background-color="#FFC7CE"/>
      <style:text-properties fo:color="#9C0006"/>
    </style:style>
    <style:style style:name="_22750___30044__31165__36914__21475__37327_" style:display-name="壞_畜禽進口量" style:family="table-cell" style:data-style-name="N0">
      <style:table-cell-properties fo:background-color="#FFC7CE"/>
      <style:text-properties fo:color="#9C0006"/>
    </style:style>
    <style:style style:name="_22750___23648__27298_" style:display-name="壞_屠檢" style:family="table-cell" style:data-style-name="N0">
      <style:table-cell-properties fo:background-color="#FFC7CE"/>
      <style:text-properties fo:color="#9C0006"/>
    </style:style>
    <style:style style:name="_22750___35948__36914__21475__37327__20729_" style:display-name="壞_豬進口量價" style:family="table-cell" style:data-style-name="N0">
      <style:table-cell-properties fo:background-color="#FFC7CE"/>
      <style:text-properties fo:color="#9C0006"/>
    </style:style>
    <style:style style:name="_22750___35948__36914__20986__21475__37327__20729_" style:display-name="壞_豬進出口量價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李慧姿</meta:initial-creator>
    <dc:creator>調查統計科邱郁筑</dc:creator>
    <meta:creation-date>2016-11-04T06:17:09Z</meta:creation-date>
    <dc:date>2025-04-07T08:24:22Z</dc:date>
    <meta:print-date>2016-11-21T06:46:02Z</meta:print-date>
  </office:meta>
</office:document-meta>
</file>