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10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肉自給率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4" table:number-rows-spanned="1" table:style-name="ce15">
            <text:p>國內豬肉自給率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年別</text:p>
          </table:table-cell>
          <table:covered-table-cell table:number-columns-repeated="2"/>
          <table:table-cell office:value-type="string" table:style-name="ce4">
            <text:p>豬肉</text:p>
            <text:p>糧食自給率</text:p>
            <text:p>(%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3年</text:p>
          </table:table-cell>
          <table:table-cell table:style-name="ce10"/>
          <table:table-cell office:value-type="float" office:value="100.51831858520001" table:style-name="ce11">
            <text:p><text:s/>100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4年</text:p>
          </table:table-cell>
          <table:table-cell table:style-name="ce10"/>
          <table:table-cell office:value-type="float" office:value="102.2864730676" table:style-name="ce11">
            <text:p><text:s/>102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5年</text:p>
          </table:table-cell>
          <table:table-cell table:style-name="ce10"/>
          <table:table-cell office:value-type="float" office:value="105.5840720867" table:style-name="ce11">
            <text:p><text:s/>105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6年</text:p>
          </table:table-cell>
          <table:table-cell table:style-name="ce10"/>
          <table:table-cell office:value-type="float" office:value="114.1278797641" table:style-name="ce11">
            <text:p><text:s/>114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7年</text:p>
          </table:table-cell>
          <table:table-cell table:style-name="ce10"/>
          <table:table-cell office:value-type="float" office:value="112.4719340548" table:style-name="ce11">
            <text:p><text:s/>112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8年</text:p>
          </table:table-cell>
          <table:table-cell table:style-name="ce10"/>
          <table:table-cell office:value-type="float" office:value="109.00673660690001" table:style-name="ce11">
            <text:p><text:s/>109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79年</text:p>
          </table:table-cell>
          <table:table-cell table:style-name="ce10"/>
          <table:table-cell office:value-type="float" office:value="117.9565386175" table:style-name="ce11">
            <text:p><text:s/>118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0年</text:p>
          </table:table-cell>
          <table:table-cell table:style-name="ce10"/>
          <table:table-cell office:value-type="float" office:value="125.8700407927" table:style-name="ce11">
            <text:p><text:s/>125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1年</text:p>
          </table:table-cell>
          <table:table-cell table:style-name="ce10"/>
          <table:table-cell office:value-type="float" office:value="122.5668003017" table:style-name="ce11">
            <text:p><text:s/>122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2年</text:p>
          </table:table-cell>
          <table:table-cell table:style-name="ce10"/>
          <table:table-cell office:value-type="float" office:value="118.6164417824" table:style-name="ce11">
            <text:p><text:s/>118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3年</text:p>
          </table:table-cell>
          <table:table-cell table:style-name="ce10"/>
          <table:table-cell office:value-type="float" office:value="120.6226524626" table:style-name="ce11">
            <text:p><text:s/>120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4年</text:p>
          </table:table-cell>
          <table:table-cell table:style-name="ce10"/>
          <table:table-cell office:value-type="float" office:value="124.4801558832" table:style-name="ce11">
            <text:p><text:s/>124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5年</text:p>
          </table:table-cell>
          <table:table-cell table:style-name="ce10"/>
          <table:table-cell office:value-type="float" office:value="127.5336278706" table:style-name="ce11">
            <text:p><text:s/>127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6年</text:p>
          </table:table-cell>
          <table:table-cell table:style-name="ce10"/>
          <table:table-cell office:value-type="float" office:value="109.45825960640001" table:style-name="ce11">
            <text:p><text:s/>109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7年</text:p>
          </table:table-cell>
          <table:table-cell table:style-name="ce10"/>
          <table:table-cell office:value-type="float" office:value="91.513639595399994" table:style-name="ce11">
            <text:p><text:s/>91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8年</text:p>
          </table:table-cell>
          <table:table-cell table:style-name="ce10"/>
          <table:table-cell office:value-type="float" office:value="89.228037742300003" table:style-name="ce11">
            <text:p><text:s/>89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89年</text:p>
          </table:table-cell>
          <table:table-cell table:style-name="ce10"/>
          <table:table-cell office:value-type="float" office:value="94.565979217500001" table:style-name="ce11">
            <text:p><text:s/>94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0年</text:p>
          </table:table-cell>
          <table:table-cell table:style-name="ce10"/>
          <table:table-cell office:value-type="float" office:value="99.023887309299994" table:style-name="ce11">
            <text:p><text:s/>99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1年</text:p>
          </table:table-cell>
          <table:table-cell table:style-name="ce10"/>
          <table:table-cell office:value-type="float" office:value="94.149916415000007" table:style-name="ce11">
            <text:p><text:s/>94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2年</text:p>
          </table:table-cell>
          <table:table-cell table:style-name="ce10"/>
          <table:table-cell office:value-type="float" office:value="91.140363773199994" table:style-name="ce11">
            <text:p><text:s/>91.1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table:style-name="ce10"/>
          <table:table-cell office:value-type="float" office:value="90.736389118899993" table:style-name="ce11">
            <text:p><text:s/>90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4年</text:p>
          </table:table-cell>
          <table:table-cell table:style-name="ce10"/>
          <table:table-cell office:value-type="float" office:value="92.956442477699994" table:style-name="ce11">
            <text:p><text:s/>93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5年</text:p>
          </table:table-cell>
          <table:table-cell table:style-name="ce10"/>
          <table:table-cell office:value-type="float" office:value="94.522912769800001" table:style-name="ce11">
            <text:p><text:s/>94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6年</text:p>
          </table:table-cell>
          <table:table-cell table:style-name="ce10"/>
          <table:table-cell office:value-type="float" office:value="95.810771578599997" table:style-name="ce11">
            <text:p><text:s/>95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7年</text:p>
          </table:table-cell>
          <table:table-cell table:style-name="ce10"/>
          <table:table-cell office:value-type="float" office:value="93.704778097100004" table:style-name="ce11">
            <text:p><text:s/>93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8年</text:p>
          </table:table-cell>
          <table:table-cell table:style-name="ce10"/>
          <table:table-cell office:value-type="float" office:value="91.023936968100003" table:style-name="ce11">
            <text:p><text:s/>91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9年</text:p>
          </table:table-cell>
          <table:table-cell table:style-name="ce10"/>
          <table:table-cell office:value-type="float" office:value="92.004871159399997" table:style-name="ce11">
            <text:p><text:s/>92.0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0年</text:p>
          </table:table-cell>
          <table:table-cell table:style-name="ce10"/>
          <table:table-cell office:value-type="float" office:value="92.818616561200002" table:style-name="ce11">
            <text:p><text:s/>92.8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1年</text:p>
          </table:table-cell>
          <table:table-cell table:style-name="ce10"/>
          <table:table-cell office:value-type="float" office:value="93.885969689299998" table:style-name="ce11">
            <text:p><text:s/>93.9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2年</text:p>
          </table:table-cell>
          <table:table-cell table:style-name="ce10"/>
          <table:table-cell office:value-type="float" office:value="92.716921969799998" table:style-name="ce11">
            <text:p><text:s/>92.7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3年</text:p>
          </table:table-cell>
          <table:table-cell table:style-name="ce10"/>
          <table:table-cell office:value-type="float" office:value="89.5933994966" table:style-name="ce11">
            <text:p><text:s/>89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4年</text:p>
          </table:table-cell>
          <table:table-cell table:style-name="ce10"/>
          <table:table-cell office:value-type="float" office:value="86.568911135600004" table:style-name="ce11">
            <text:p><text:s/>86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5年</text:p>
          </table:table-cell>
          <table:table-cell table:style-name="ce10"/>
          <table:table-cell office:value-type="float" office:value="90.547833776999994" table:style-name="ce11">
            <text:p><text:s/>90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6年</text:p>
          </table:table-cell>
          <table:table-cell table:style-name="ce10"/>
          <table:table-cell office:value-type="float" office:value="86.325736065800001" table:style-name="ce11">
            <text:p><text:s/>86.3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7年</text:p>
          </table:table-cell>
          <table:table-cell table:style-name="ce10"/>
          <table:table-cell office:value-type="float" office:value="86.210715098400001" table:style-name="ce11">
            <text:p><text:s/>86.2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8年</text:p>
          </table:table-cell>
          <table:table-cell table:style-name="ce10"/>
          <table:table-cell office:value-type="float" office:value="86.421764331399999" table:style-name="ce11">
            <text:p><text:s/>86.4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09年</text:p>
          </table:table-cell>
          <table:table-cell table:style-name="ce10"/>
          <table:table-cell office:value-type="float" office:value="92.642314724499997" table:style-name="ce11">
            <text:p><text:s/>92.6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0年</text:p>
          </table:table-cell>
          <table:table-cell table:style-name="ce10"/>
          <table:table-cell office:value-type="float" office:value="91.507356967000007" table:style-name="ce11">
            <text:p><text:s/>91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1年</text:p>
          </table:table-cell>
          <table:table-cell table:style-name="ce10"/>
          <table:table-cell office:value-type="float" office:value="88.491837655200001" table:style-name="ce11">
            <text:p><text:s/>88.5</text:p>
          </table:table-cell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112年</text:p>
          </table:table-cell>
          <table:table-cell table:style-name="ce10"/>
          <table:table-cell office:value-type="float" office:value="86.285442143799997" table:style-name="ce11">
            <text:p><text:s/>86.3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統計處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>
        <number:embedded-text number:position="3"> </number:embedded-text>
      </number:number>
    </number:number-style>
    <number:number-style style:name="N50">
      <number:number number:decimal-places="12" number:min-decimal-places="12" number:min-integer-digits="1" number:grouping="true"/>
      <number:text> </number:text>
    </number:number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4-09T09:11:42Z</dc:date>
    <meta:print-date>2016-11-21T06:46:02Z</meta:print-date>
  </office:meta>
</office:document-meta>
</file>