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.95pt" style:use-optimal-row-height="false" fo:break-before="auto"/>
    </style:style>
    <style:style style:name="ro5" style:family="table-row">
      <style:table-row-properties style:row-height="12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屠檢量(月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15">
            <text:p>毛豬屠檢量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6">
            <text:p>月別</text:p>
          </table:table-cell>
          <table:covered-table-cell table:number-columns-repeated="2"/>
          <table:table-cell office:value-type="string" table:style-name="ce4">
            <text:p>毛豬屠檢量</text:p>
            <text:p>(頭)</text:p>
          </table:table-cell>
          <table:table-cell table:number-columns-repeated="16380" table:style-name="ce5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number-columns-repeated="16380"/>
        </table:table-row>
        <table:table-row table:style-name="ro5">
          <table:table-cell table:style-name="ce9"/>
          <table:table-cell office:value-type="string" table:style-name="ce9">
            <text:p>93年</text:p>
          </table:table-cell>
          <table:table-cell office:value-type="string" table:style-name="ce10">
            <text:p>1月</text:p>
          </table:table-cell>
          <table:table-cell office:value-type="float" office:value="740870" table:style-name="ce11">
            <text:p><text:s/>740 8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2858" table:style-name="ce11">
            <text:p><text:s/>62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98" table:style-name="ce11">
            <text:p><text:s/>711 9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252" table:style-name="ce11">
            <text:p><text:s/>671 2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7448" table:style-name="ce11">
            <text:p><text:s/>667 4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42825" table:style-name="ce11">
            <text:p><text:s/>642 8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3828" table:style-name="ce11">
            <text:p><text:s/>633 8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0326" table:style-name="ce11">
            <text:p><text:s/>660 3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953" table:style-name="ce11">
            <text:p><text:s/>649 9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120" table:style-name="ce11">
            <text:p><text:s/>690 1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03561" table:style-name="ce11">
            <text:p><text:s/>703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583" table:style-name="ce11">
            <text:p><text:s/>738 58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4年</text:p>
          </table:table-cell>
          <table:table-cell office:value-type="string" table:style-name="ce10">
            <text:p>1月</text:p>
          </table:table-cell>
          <table:table-cell office:value-type="float" office:value="777119" table:style-name="ce11">
            <text:p><text:s/>777 1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92673" table:style-name="ce11">
            <text:p><text:s/>592 6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7528" table:style-name="ce11">
            <text:p><text:s/>757 5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18725" table:style-name="ce11">
            <text:p><text:s/>718 72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924" table:style-name="ce11">
            <text:p><text:s/>695 9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86352" table:style-name="ce11">
            <text:p><text:s/>686 3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4319" table:style-name="ce11">
            <text:p><text:s/>654 3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0349" table:style-name="ce11">
            <text:p><text:s/>720 3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22377" table:style-name="ce11">
            <text:p><text:s/>722 3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4343" table:style-name="ce11">
            <text:p><text:s/>714 3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35546" table:style-name="ce11">
            <text:p><text:s/>735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66514" table:style-name="ce11">
            <text:p><text:s/>766 514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5年</text:p>
          </table:table-cell>
          <table:table-cell office:value-type="string" table:style-name="ce10">
            <text:p>1月</text:p>
          </table:table-cell>
          <table:table-cell office:value-type="float" office:value="839270" table:style-name="ce11">
            <text:p><text:s/>839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7449" table:style-name="ce11">
            <text:p><text:s/>587 4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62970" table:style-name="ce11">
            <text:p><text:s/>762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8105" table:style-name="ce11">
            <text:p><text:s/>688 1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1785" table:style-name="ce11">
            <text:p><text:s/>781 7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634" table:style-name="ce11">
            <text:p><text:s/>627 6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9392" table:style-name="ce11">
            <text:p><text:s/>679 3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29847" table:style-name="ce11">
            <text:p><text:s/>729 8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32677" table:style-name="ce11">
            <text:p><text:s/>732 6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36265" table:style-name="ce11">
            <text:p><text:s/>736 26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4418" table:style-name="ce11">
            <text:p><text:s/>754 4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83633" table:style-name="ce11">
            <text:p><text:s/>783 63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6年</text:p>
          </table:table-cell>
          <table:table-cell office:value-type="string" table:style-name="ce10">
            <text:p>1月</text:p>
          </table:table-cell>
          <table:table-cell office:value-type="float" office:value="805069" table:style-name="ce11">
            <text:p><text:s/>805 06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717031" table:style-name="ce11">
            <text:p><text:s/>717 0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86450" table:style-name="ce11">
            <text:p><text:s/>786 4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01237" table:style-name="ce11">
            <text:p><text:s/>701 2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56171" table:style-name="ce11">
            <text:p><text:s/>756 1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94306" table:style-name="ce11">
            <text:p><text:s/>694 3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8747" table:style-name="ce11">
            <text:p><text:s/>658 7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99435" table:style-name="ce11">
            <text:p><text:s/>699 4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9082" table:style-name="ce11">
            <text:p><text:s/>699 0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45519" table:style-name="ce11">
            <text:p><text:s/>745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53838" table:style-name="ce11">
            <text:p><text:s/>753 8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0861" table:style-name="ce11">
            <text:p><text:s/>750 86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7年</text:p>
          </table:table-cell>
          <table:table-cell office:value-type="string" table:style-name="ce10">
            <text:p>1月</text:p>
          </table:table-cell>
          <table:table-cell office:value-type="float" office:value="830133" table:style-name="ce11">
            <text:p><text:s/>830 1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2141" table:style-name="ce11">
            <text:p><text:s/>602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6295" table:style-name="ce11">
            <text:p><text:s/>696 2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5653" table:style-name="ce11">
            <text:p><text:s/>655 6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4858" table:style-name="ce11">
            <text:p><text:s/>674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77519" table:style-name="ce11">
            <text:p><text:s/>577 5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0526" table:style-name="ce11">
            <text:p><text:s/>640 5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8948" table:style-name="ce11">
            <text:p><text:s/>658 94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4549" table:style-name="ce11">
            <text:p><text:s/>644 5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19385" table:style-name="ce11">
            <text:p><text:s/>719 3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476" table:style-name="ce11">
            <text:p><text:s/>678 4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8056" table:style-name="ce11">
            <text:p><text:s/>738 056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8年</text:p>
          </table:table-cell>
          <table:table-cell office:value-type="string" table:style-name="ce10">
            <text:p>1月</text:p>
          </table:table-cell>
          <table:table-cell office:value-type="float" office:value="779540" table:style-name="ce11">
            <text:p><text:s/>779 5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4442" table:style-name="ce11">
            <text:p><text:s/>604 44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0431" table:style-name="ce11">
            <text:p><text:s/>710 4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9830" table:style-name="ce11">
            <text:p><text:s/>679 8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4095" table:style-name="ce11">
            <text:p><text:s/>684 0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8516" table:style-name="ce11">
            <text:p><text:s/>658 5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69263" table:style-name="ce11">
            <text:p><text:s/>669 26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9562" table:style-name="ce11">
            <text:p><text:s/>659 5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3046" table:style-name="ce11">
            <text:p><text:s/>653 0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83978" table:style-name="ce11">
            <text:p><text:s/>683 97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1757" table:style-name="ce11">
            <text:p><text:s/>651 7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609" table:style-name="ce11">
            <text:p><text:s/>716 60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99年</text:p>
          </table:table-cell>
          <table:table-cell office:value-type="string" table:style-name="ce10">
            <text:p>1月</text:p>
          </table:table-cell>
          <table:table-cell office:value-type="float" office:value="733256" table:style-name="ce11">
            <text:p><text:s/>733 2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44827" table:style-name="ce11">
            <text:p><text:s/>644 8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683" table:style-name="ce11">
            <text:p><text:s/>659 6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51959" table:style-name="ce11">
            <text:p><text:s/>651 95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7379" table:style-name="ce11">
            <text:p><text:s/>637 3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7885" table:style-name="ce11">
            <text:p><text:s/>637 88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44128" table:style-name="ce11">
            <text:p><text:s/>644 1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0415" table:style-name="ce11">
            <text:p><text:s/>640 4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9028" table:style-name="ce11">
            <text:p><text:s/>679 02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5186" table:style-name="ce11">
            <text:p><text:s/>685 1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291" table:style-name="ce11">
            <text:p><text:s/>724 29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0年</text:p>
          </table:table-cell>
          <table:table-cell office:value-type="string" table:style-name="ce10">
            <text:p>1月</text:p>
          </table:table-cell>
          <table:table-cell office:value-type="float" office:value="891992" table:style-name="ce11">
            <text:p><text:s/>891 9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41630" table:style-name="ce11">
            <text:p><text:s/>441 63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0380" table:style-name="ce11">
            <text:p><text:s/>740 38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5350" table:style-name="ce11">
            <text:p><text:s/>685 3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112" table:style-name="ce11">
            <text:p><text:s/>692 1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262" table:style-name="ce11">
            <text:p><text:s/>627 2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2492" table:style-name="ce11">
            <text:p><text:s/>642 49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2614" table:style-name="ce11">
            <text:p><text:s/>672 61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85775" table:style-name="ce11">
            <text:p><text:s/>685 7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0938" table:style-name="ce11">
            <text:p><text:s/>690 93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0484" table:style-name="ce11">
            <text:p><text:s/>710 4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8045" table:style-name="ce11">
            <text:p><text:s/>758 04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1年</text:p>
          </table:table-cell>
          <table:table-cell office:value-type="string" table:style-name="ce10">
            <text:p>1月</text:p>
          </table:table-cell>
          <table:table-cell office:value-type="float" office:value="720122" table:style-name="ce11">
            <text:p><text:s/>720 1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77664" table:style-name="ce11">
            <text:p><text:s/>677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803664" table:style-name="ce11">
            <text:p><text:s/>803 6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736970" table:style-name="ce11">
            <text:p><text:s/>73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85483" table:style-name="ce11">
            <text:p><text:s/>785 48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78546" table:style-name="ce11">
            <text:p><text:s/>678 5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7946" table:style-name="ce11">
            <text:p><text:s/>677 9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45443" table:style-name="ce11">
            <text:p><text:s/>745 4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714752" table:style-name="ce11">
            <text:p><text:s/>714 7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5873" table:style-name="ce11">
            <text:p><text:s/>705 8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14679" table:style-name="ce11">
            <text:p><text:s/>714 67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569" table:style-name="ce11">
            <text:p><text:s/>727 569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2年</text:p>
          </table:table-cell>
          <table:table-cell office:value-type="string" table:style-name="ce10">
            <text:p>1月</text:p>
          </table:table-cell>
          <table:table-cell office:value-type="float" office:value="822322" table:style-name="ce11">
            <text:p><text:s/>822 32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16452" table:style-name="ce11">
            <text:p><text:s/>616 4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6970" table:style-name="ce11">
            <text:p><text:s/>746 9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86512" table:style-name="ce11">
            <text:p><text:s/>686 5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25461" table:style-name="ce11">
            <text:p><text:s/>725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150" table:style-name="ce11">
            <text:p><text:s/>650 15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87136" table:style-name="ce11">
            <text:p><text:s/>687 1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712195" table:style-name="ce11">
            <text:p><text:s/>712 19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75273" table:style-name="ce11">
            <text:p><text:s/>675 2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59753" table:style-name="ce11">
            <text:p><text:s/>759 75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744305" table:style-name="ce11">
            <text:p><text:s/>744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48812" table:style-name="ce11">
            <text:p><text:s/>748 81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3年</text:p>
          </table:table-cell>
          <table:table-cell office:value-type="string" table:style-name="ce10">
            <text:p>1月</text:p>
          </table:table-cell>
          <table:table-cell office:value-type="float" office:value="895982" table:style-name="ce11">
            <text:p><text:s/>895 9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8044" table:style-name="ce11">
            <text:p><text:s/>488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74706" table:style-name="ce11">
            <text:p><text:s/>674 7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59308" table:style-name="ce11">
            <text:p><text:s/>659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740167" table:style-name="ce11">
            <text:p><text:s/>740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52015" table:style-name="ce11">
            <text:p><text:s/>552 01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8168" table:style-name="ce11">
            <text:p><text:s/>608 1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5126" table:style-name="ce11">
            <text:p><text:s/>655 1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11961" table:style-name="ce11">
            <text:p><text:s/>611 9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66199" table:style-name="ce11">
            <text:p><text:s/>666 1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6123" table:style-name="ce11">
            <text:p><text:s/>656 12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6887" table:style-name="ce11">
            <text:p><text:s/>716 88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4年</text:p>
          </table:table-cell>
          <table:table-cell office:value-type="string" table:style-name="ce10">
            <text:p>1月</text:p>
          </table:table-cell>
          <table:table-cell office:value-type="float" office:value="750282" table:style-name="ce11">
            <text:p><text:s/>750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20781" table:style-name="ce11">
            <text:p><text:s/>620 7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83557" table:style-name="ce11">
            <text:p><text:s/>683 5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98776" table:style-name="ce11">
            <text:p><text:s/>698 7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85501" table:style-name="ce11">
            <text:p><text:s/>685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50049" table:style-name="ce11">
            <text:p><text:s/>650 04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3297" table:style-name="ce11">
            <text:p><text:s/>653 2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4033" table:style-name="ce11">
            <text:p><text:s/>654 03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95308" table:style-name="ce11">
            <text:p><text:s/>695 3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707536" table:style-name="ce11">
            <text:p><text:s/>707 5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58667" table:style-name="ce11">
            <text:p><text:s/>658 6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5765" table:style-name="ce11">
            <text:p><text:s/>725 7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5年</text:p>
          </table:table-cell>
          <table:table-cell office:value-type="string" table:style-name="ce10">
            <text:p>1月</text:p>
          </table:table-cell>
          <table:table-cell office:value-type="float" office:value="776584" table:style-name="ce11">
            <text:p><text:s/>776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59973" table:style-name="ce11">
            <text:p><text:s/>559 97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6175" table:style-name="ce11">
            <text:p><text:s/>736 1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8624" table:style-name="ce11">
            <text:p><text:s/>668 6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6193" table:style-name="ce11">
            <text:p><text:s/>676 19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7547" table:style-name="ce11">
            <text:p><text:s/>627 54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49561" table:style-name="ce11">
            <text:p><text:s/>649 5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88143" table:style-name="ce11">
            <text:p><text:s/>688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5170" table:style-name="ce11">
            <text:p><text:s/>645 1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552" table:style-name="ce11">
            <text:p><text:s/>694 55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84937" table:style-name="ce11">
            <text:p><text:s/>684 9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7767" table:style-name="ce11">
            <text:p><text:s/>727 7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6年</text:p>
          </table:table-cell>
          <table:table-cell office:value-type="string" table:style-name="ce10">
            <text:p>1月</text:p>
          </table:table-cell>
          <table:table-cell office:value-type="float" office:value="736437" table:style-name="ce11">
            <text:p><text:s/>736 4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86405" table:style-name="ce11">
            <text:p><text:s/>586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34720" table:style-name="ce11">
            <text:p><text:s/>734 72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29943" table:style-name="ce11">
            <text:p><text:s/>629 9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2451" table:style-name="ce11">
            <text:p><text:s/>692 45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17631" table:style-name="ce11">
            <text:p><text:s/>617 63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02413" table:style-name="ce11">
            <text:p><text:s/>602 4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1801" table:style-name="ce11">
            <text:p><text:s/>661 8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2858" table:style-name="ce11">
            <text:p><text:s/>662 8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38108" table:style-name="ce11">
            <text:p><text:s/>638 10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6058" table:style-name="ce11">
            <text:p><text:s/>676 05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00313" table:style-name="ce11">
            <text:p><text:s/>700 31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7年</text:p>
          </table:table-cell>
          <table:table-cell office:value-type="string" table:style-name="ce10">
            <text:p>1月</text:p>
          </table:table-cell>
          <table:table-cell office:value-type="float" office:value="760819" table:style-name="ce11">
            <text:p><text:s/>760 81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6568" table:style-name="ce11">
            <text:p><text:s/>606 5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11906" table:style-name="ce11">
            <text:p><text:s/>711 90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7997" table:style-name="ce11">
            <text:p><text:s/>647 9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4840" table:style-name="ce11">
            <text:p><text:s/>694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8012" table:style-name="ce11">
            <text:p><text:s/>628 01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29301" table:style-name="ce11">
            <text:p><text:s/>629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73355" table:style-name="ce11">
            <text:p><text:s/>673 35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9109" table:style-name="ce11">
            <text:p><text:s/>649 10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5610" table:style-name="ce11">
            <text:p><text:s/>695 61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9840" table:style-name="ce11">
            <text:p><text:s/>679 84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89365" table:style-name="ce11">
            <text:p><text:s/>689 365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8年</text:p>
          </table:table-cell>
          <table:table-cell office:value-type="string" table:style-name="ce10">
            <text:p>1月</text:p>
          </table:table-cell>
          <table:table-cell office:value-type="float" office:value="842226" table:style-name="ce11">
            <text:p><text:s/>842 22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89532" table:style-name="ce11">
            <text:p><text:s/>489 53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01945" table:style-name="ce11">
            <text:p><text:s/>701 94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0886" table:style-name="ce11">
            <text:p><text:s/>640 88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95690" table:style-name="ce11">
            <text:p><text:s/>695 69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82735" table:style-name="ce11">
            <text:p><text:s/>582 73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1441" table:style-name="ce11">
            <text:p><text:s/>651 4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35154" table:style-name="ce11">
            <text:p><text:s/>635 15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22261" table:style-name="ce11">
            <text:p><text:s/>622 2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94860" table:style-name="ce11">
            <text:p><text:s/>694 86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94101" table:style-name="ce11">
            <text:p><text:s/>694 1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24440" table:style-name="ce11">
            <text:p><text:s/>724 440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09年</text:p>
          </table:table-cell>
          <table:table-cell office:value-type="string" table:style-name="ce10">
            <text:p>1月</text:p>
          </table:table-cell>
          <table:table-cell office:value-type="float" office:value="724362" table:style-name="ce11">
            <text:p><text:s/>724 3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54772" table:style-name="ce11">
            <text:p><text:s/>654 7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26621" table:style-name="ce11">
            <text:p><text:s/>726 62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71699" table:style-name="ce11">
            <text:p><text:s/>671 69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3713" table:style-name="ce11">
            <text:p><text:s/>663 7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20871" table:style-name="ce11">
            <text:p><text:s/>620 87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72427" table:style-name="ce11">
            <text:p><text:s/>672 42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68176" table:style-name="ce11">
            <text:p><text:s/>668 1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68691" table:style-name="ce11">
            <text:p><text:s/>668 69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76156" table:style-name="ce11">
            <text:p><text:s/>676 1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78501" table:style-name="ce11">
            <text:p><text:s/>678 5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55338" table:style-name="ce11">
            <text:p><text:s/>755 338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0年</text:p>
          </table:table-cell>
          <table:table-cell office:value-type="string" table:style-name="ce10">
            <text:p>1月</text:p>
          </table:table-cell>
          <table:table-cell office:value-type="float" office:value="751898" table:style-name="ce11">
            <text:p><text:s/>751 89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46688" table:style-name="ce11">
            <text:p><text:s/>546 68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59597" table:style-name="ce11">
            <text:p><text:s/>759 59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67974" table:style-name="ce11">
            <text:p><text:s/>667 9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77143" table:style-name="ce11">
            <text:p><text:s/>677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38777" table:style-name="ce11">
            <text:p><text:s/>638 77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55089" table:style-name="ce11">
            <text:p><text:s/>655 089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22143" table:style-name="ce11">
            <text:p><text:s/>622 14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59275" table:style-name="ce11">
            <text:p><text:s/>659 27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57537" table:style-name="ce11">
            <text:p><text:s/>657 53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7461" table:style-name="ce11">
            <text:p><text:s/>667 4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30467" table:style-name="ce11">
            <text:p><text:s/>730 467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1年</text:p>
          </table:table-cell>
          <table:table-cell office:value-type="string" table:style-name="ce10">
            <text:p>1月</text:p>
          </table:table-cell>
          <table:table-cell office:value-type="float" office:value="812962" table:style-name="ce11">
            <text:p><text:s/>812 96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453846" table:style-name="ce11">
            <text:p><text:s/>453 84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742341" table:style-name="ce11">
            <text:p><text:s/>742 3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641174" table:style-name="ce11">
            <text:p><text:s/>641 17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41270" table:style-name="ce11">
            <text:p><text:s/>641 27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94584" table:style-name="ce11">
            <text:p><text:s/>594 58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639305" table:style-name="ce11">
            <text:p><text:s/>639 3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52116" table:style-name="ce11">
            <text:p><text:s/>652 11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641234" table:style-name="ce11">
            <text:p><text:s/>641 2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42167" table:style-name="ce11">
            <text:p><text:s/>642 16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64081" table:style-name="ce11">
            <text:p><text:s/>664 08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719562" table:style-name="ce11">
            <text:p><text:s/>719 562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2年</text:p>
          </table:table-cell>
          <table:table-cell office:value-type="string" table:style-name="ce10">
            <text:p>1月</text:p>
          </table:table-cell>
          <table:table-cell office:value-type="float" office:value="625668" table:style-name="ce11">
            <text:p><text:s/>625 66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605818" table:style-name="ce11">
            <text:p><text:s/>605 818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91024" table:style-name="ce11">
            <text:p><text:s/>691 02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63282" table:style-name="ce11">
            <text:p><text:s/>563 28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2436" table:style-name="ce11">
            <text:p><text:s/>662 43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600141" table:style-name="ce11">
            <text:p><text:s/>600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595472" table:style-name="ce11">
            <text:p><text:s/>595 472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04857" table:style-name="ce11">
            <text:p><text:s/>604 85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597164" table:style-name="ce11">
            <text:p><text:s/>597 16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21405" table:style-name="ce11">
            <text:p><text:s/>621 40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44301" table:style-name="ce11">
            <text:p><text:s/>644 3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70271" table:style-name="ce11">
            <text:p><text:s/>670 271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3年</text:p>
          </table:table-cell>
          <table:table-cell office:value-type="string" table:style-name="ce10">
            <text:p>1月</text:p>
          </table:table-cell>
          <table:table-cell office:value-type="float" office:value="735044" table:style-name="ce11">
            <text:p><text:s/>735 04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35517" table:style-name="ce11">
            <text:p><text:s/>535 517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3月</text:p>
          </table:table-cell>
          <table:table-cell office:value-type="float" office:value="667141" table:style-name="ce11">
            <text:p><text:s/>667 14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4月</text:p>
          </table:table-cell>
          <table:table-cell office:value-type="float" office:value="597261" table:style-name="ce11">
            <text:p><text:s/>597 26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5月</text:p>
          </table:table-cell>
          <table:table-cell office:value-type="float" office:value="668200" table:style-name="ce11">
            <text:p><text:s/>668 200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6月</text:p>
          </table:table-cell>
          <table:table-cell office:value-type="float" office:value="565401" table:style-name="ce11">
            <text:p><text:s/>565 40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7月</text:p>
          </table:table-cell>
          <table:table-cell office:value-type="float" office:value="582113" table:style-name="ce11">
            <text:p><text:s/>582 113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8月</text:p>
          </table:table-cell>
          <table:table-cell office:value-type="float" office:value="624834" table:style-name="ce11">
            <text:p><text:s/>624 834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9月</text:p>
          </table:table-cell>
          <table:table-cell office:value-type="float" office:value="574611" table:style-name="ce11">
            <text:p><text:s/>574 611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0月</text:p>
          </table:table-cell>
          <table:table-cell office:value-type="float" office:value="607345" table:style-name="ce11">
            <text:p><text:s/>607 345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1月</text:p>
          </table:table-cell>
          <table:table-cell office:value-type="float" office:value="634556" table:style-name="ce11">
            <text:p><text:s/>634 55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12月</text:p>
          </table:table-cell>
          <table:table-cell office:value-type="float" office:value="645443" table:style-name="ce11">
            <text:p><text:s/>645 443</text:p>
          </table:table-cell>
          <table:table-cell table:number-columns-repeated="16380"/>
        </table:table-row>
        <table:table-row table:style-name="ro6">
          <table:table-cell table:style-name="ce9"/>
          <table:table-cell office:value-type="string" table:style-name="ce9">
            <text:p>114年</text:p>
          </table:table-cell>
          <table:table-cell office:value-type="string" table:style-name="ce10">
            <text:p>1月</text:p>
          </table:table-cell>
          <table:table-cell office:value-type="float" office:value="671276" table:style-name="ce11">
            <text:p><text:s/>671 276</text:p>
          </table:table-cell>
          <table:table-cell table:number-columns-repeated="16380"/>
        </table:table-row>
        <table:table-row table:style-name="ro6">
          <table:table-cell table:number-columns-repeated="2" table:style-name="ce9"/>
          <table:table-cell office:value-type="string" table:style-name="ce10">
            <text:p>2月</text:p>
          </table:table-cell>
          <table:table-cell office:value-type="float" office:value="504709" table:style-name="ce11">
            <text:p><text:s/>504 709</text:p>
          </table:table-cell>
          <table:table-cell table:number-columns-repeated="16380"/>
        </table:table-row>
        <table:table-row table:style-name="ro4">
          <table:table-cell table:number-columns-repeated="2"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3">
            <text:p>資料來源：農業部動植物防疫檢疫署。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_24037__20316__34920_8" style:display-name="一般 2_工作表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_24037__20316__34920_8" style:display-name="好_工作表8" style:family="table-cell" style:data-style-name="N0">
      <style:table-cell-properties fo:background-color="#C6EFCE"/>
      <style:text-properties fo:color="#006100"/>
    </style:style>
    <style:style style:name="_22909___24180_" style:display-name="好_年" style:family="table-cell" style:data-style-name="N0">
      <style:table-cell-properties fo:background-color="#C6EFCE"/>
      <style:text-properties fo:color="#006100"/>
    </style:style>
    <style:style style:name="_22909___20083__29275__40__26376__41_" style:display-name="好_乳牛(月)" style:family="table-cell" style:data-style-name="N0">
      <style:table-cell-properties fo:background-color="#C6EFCE"/>
      <style:text-properties fo:color="#006100"/>
    </style:style>
    <style:style style:name="_22909___30044__31165__20986__21475__37327_" style:display-name="好_畜禽出口量" style:family="table-cell" style:data-style-name="N0">
      <style:table-cell-properties fo:background-color="#C6EFCE"/>
      <style:text-properties fo:color="#006100"/>
    </style:style>
    <style:style style:name="_22909___30044__31165__36914__21475__37327_" style:display-name="好_畜禽進口量" style:family="table-cell" style:data-style-name="N0">
      <style:table-cell-properties fo:background-color="#C6EFCE"/>
      <style:text-properties fo:color="#006100"/>
    </style:style>
    <style:style style:name="_22909___23648__27298_" style:display-name="好_屠檢" style:family="table-cell" style:data-style-name="N0">
      <style:table-cell-properties fo:background-color="#C6EFCE"/>
      <style:text-properties fo:color="#006100"/>
    </style:style>
    <style:style style:name="_22909___35948__36914__21475__37327__20729_" style:display-name="好_豬進口量價" style:family="table-cell" style:data-style-name="N0">
      <style:table-cell-properties fo:background-color="#C6EFCE"/>
      <style:text-properties fo:color="#006100"/>
    </style:style>
    <style:style style:name="_22909___35948__36914__20986__21475__37327__20729_" style:display-name="好_豬進出口量價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_24037__20316__34920_8" style:display-name="壞_工作表8" style:family="table-cell" style:data-style-name="N0">
      <style:table-cell-properties fo:background-color="#FFC7CE"/>
      <style:text-properties fo:color="#9C0006"/>
    </style:style>
    <style:style style:name="_22750___24180_" style:display-name="壞_年" style:family="table-cell" style:data-style-name="N0">
      <style:table-cell-properties fo:background-color="#FFC7CE"/>
      <style:text-properties fo:color="#9C0006"/>
    </style:style>
    <style:style style:name="_22750___20083__29275__40__26376__41_" style:display-name="壞_乳牛(月)" style:family="table-cell" style:data-style-name="N0">
      <style:table-cell-properties fo:background-color="#FFC7CE"/>
      <style:text-properties fo:color="#9C0006"/>
    </style:style>
    <style:style style:name="_22750___30044__31165__20986__21475__37327_" style:display-name="壞_畜禽出口量" style:family="table-cell" style:data-style-name="N0">
      <style:table-cell-properties fo:background-color="#FFC7CE"/>
      <style:text-properties fo:color="#9C0006"/>
    </style:style>
    <style:style style:name="_22750___30044__31165__36914__21475__37327_" style:display-name="壞_畜禽進口量" style:family="table-cell" style:data-style-name="N0">
      <style:table-cell-properties fo:background-color="#FFC7CE"/>
      <style:text-properties fo:color="#9C0006"/>
    </style:style>
    <style:style style:name="_22750___23648__27298_" style:display-name="壞_屠檢" style:family="table-cell" style:data-style-name="N0">
      <style:table-cell-properties fo:background-color="#FFC7CE"/>
      <style:text-properties fo:color="#9C0006"/>
    </style:style>
    <style:style style:name="_22750___35948__36914__21475__37327__20729_" style:display-name="壞_豬進口量價" style:family="table-cell" style:data-style-name="N0">
      <style:table-cell-properties fo:background-color="#FFC7CE"/>
      <style:text-properties fo:color="#9C0006"/>
    </style:style>
    <style:style style:name="_22750___35948__36914__20986__21475__37327__20729_" style:display-name="壞_豬進出口量價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李慧姿</meta:initial-creator>
    <dc:creator>調查統計科邱郁筑</dc:creator>
    <meta:creation-date>2016-11-04T06:17:09Z</meta:creation-date>
    <dc:date>2025-04-09T09:12:04Z</dc:date>
    <meta:print-date>2016-11-21T06:46:02Z</meta:print-date>
  </office:meta>
</office:document-meta>
</file>