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10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肉進口量價" table:style-name="ta1">
        <table:table-column table:style-name="co1" table:number-columns-repeated="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78" table:default-cell-style-name="ce4"/>
        <table:table-row table:style-name="ro1">
          <table:table-cell office:value-type="string" table:number-columns-spanned="5" table:number-rows-spanned="1" table:style-name="ce23">
            <text:p>豬肉進口量及其單價</text:p>
          </table:table-cell>
          <table:covered-table-cell table:number-columns-repeated="4"/>
          <table:table-cell table:number-columns-repeated="16379" table:style-name="ce2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4">
            <text:p>年別</text:p>
          </table:table-cell>
          <table:covered-table-cell table:number-columns-repeated="2"/>
          <table:table-cell office:value-type="string" table:style-name="ce16">
            <text:p>豬肉</text:p>
            <text:p>進口量</text:p>
            <text:p>(公噸)</text:p>
          </table:table-cell>
          <table:table-cell office:value-type="string" table:style-name="ce17">
            <text:p>豬肉</text:p>
            <text:p>進口單價</text:p>
            <text:p>(元/公斤)</text:p>
          </table:table-cell>
          <table:table-cell table:number-columns-repeated="16379" table:style-name="ce5"/>
        </table:table-row>
        <table:table-row table:style-name="ro4">
          <table:table-cell table:style-name="ce13"/>
          <table:table-cell table:number-columns-repeated="2" table:style-name="ce14"/>
          <table:table-cell table:style-name="ce18"/>
          <table:table-cell table:style-name="ce19"/>
          <table:table-cell table:number-columns-repeated="16379" table:style-name="ce8"/>
        </table:table-row>
        <table:table-row table:style-name="ro5">
          <table:table-cell table:style-name="ce6"/>
          <table:table-cell office:value-type="string" table:style-name="ce7">
            <text:p>78年</text:p>
          </table:table-cell>
          <table:table-cell table:style-name="ce8"/>
          <table:table-cell office:value-type="float" office:value="240.126" table:style-name="ce1">
            <text:p><text:s/>240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79年</text:p>
          </table:table-cell>
          <table:table-cell table:style-name="ce4"/>
          <table:table-cell office:value-type="float" office:value="227.50899999999999" table:style-name="ce1">
            <text:p><text:s/>228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0年</text:p>
          </table:table-cell>
          <table:table-cell table:style-name="ce4"/>
          <table:table-cell office:value-type="string" table:style-name="ce1">
            <text:p>…</text:p>
          </table:table-cell>
          <table:table-cell office:value-type="string" table:style-name="ce3">
            <text:p>…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1年</text:p>
          </table:table-cell>
          <table:table-cell table:style-name="ce4"/>
          <table:table-cell office:value-type="string" table:style-name="ce1">
            <text:p>…</text:p>
          </table:table-cell>
          <table:table-cell office:value-type="string" table:style-name="ce3">
            <text:p>…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2年</text:p>
          </table:table-cell>
          <table:table-cell table:style-name="ce4"/>
          <table:table-cell office:value-type="string" table:style-name="ce1">
            <text:p>…</text:p>
          </table:table-cell>
          <table:table-cell office:value-type="string" table:style-name="ce3">
            <text:p>…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3年</text:p>
          </table:table-cell>
          <table:table-cell table:style-name="ce4"/>
          <table:table-cell office:value-type="float" office:value="18.126000000000001" table:style-name="ce1">
            <text:p><text:s/>18</text:p>
          </table:table-cell>
          <table:table-cell office:value-type="float" office:value="40.011695906432742" table:style-name="ce3">
            <text:p><text:s/>40.0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4年</text:p>
          </table:table-cell>
          <table:table-cell table:style-name="ce4"/>
          <table:table-cell office:value-type="float" office:value="5064.866" table:style-name="ce1">
            <text:p>5 065</text:p>
          </table:table-cell>
          <table:table-cell office:value-type="float" office:value="43.713804866703285" table:style-name="ce3">
            <text:p><text:s/>43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5年</text:p>
          </table:table-cell>
          <table:table-cell table:style-name="ce4"/>
          <table:table-cell office:value-type="float" office:value="11410.063" table:style-name="ce1">
            <text:p>11 410</text:p>
          </table:table-cell>
          <table:table-cell office:value-type="float" office:value="47.836312472595466" table:style-name="ce3">
            <text:p><text:s/>47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6年</text:p>
          </table:table-cell>
          <table:table-cell table:style-name="ce4"/>
          <table:table-cell office:value-type="float" office:value="94.384" table:style-name="ce1">
            <text:p><text:s/>94</text:p>
          </table:table-cell>
          <table:table-cell office:value-type="float" office:value="51.511813442956431" table:style-name="ce3">
            <text:p><text:s/>51.5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7年</text:p>
          </table:table-cell>
          <table:table-cell table:style-name="ce4"/>
          <table:table-cell office:value-type="float" office:value="12866.538" table:style-name="ce1">
            <text:p>12 867</text:p>
          </table:table-cell>
          <table:table-cell office:value-type="float" office:value="31.590938992291477" table:style-name="ce3">
            <text:p><text:s/>31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8年</text:p>
          </table:table-cell>
          <table:table-cell table:style-name="ce4"/>
          <table:table-cell office:value-type="float" office:value="55377.841999999997" table:style-name="ce1">
            <text:p>55 378</text:p>
          </table:table-cell>
          <table:table-cell office:value-type="float" office:value="34.260213733138968" table:style-name="ce3">
            <text:p><text:s/>34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89年</text:p>
          </table:table-cell>
          <table:table-cell table:style-name="ce4"/>
          <table:table-cell office:value-type="float" office:value="34522.51" table:style-name="ce1">
            <text:p>34 523</text:p>
          </table:table-cell>
          <table:table-cell office:value-type="float" office:value="35.830237169892911" table:style-name="ce3">
            <text:p><text:s/>35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0年</text:p>
          </table:table-cell>
          <table:table-cell table:style-name="ce4"/>
          <table:table-cell office:value-type="float" office:value="9783.4709999999995" table:style-name="ce1">
            <text:p>9 783</text:p>
          </table:table-cell>
          <table:table-cell office:value-type="float" office:value="31.663407802813545" table:style-name="ce3">
            <text:p><text:s/>31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1年</text:p>
          </table:table-cell>
          <table:table-cell table:style-name="ce4"/>
          <table:table-cell office:value-type="float" office:value="19421.127" table:style-name="ce1">
            <text:p>19 421</text:p>
          </table:table-cell>
          <table:table-cell office:value-type="float" office:value="31.734357486051142" table:style-name="ce3">
            <text:p><text:s/>31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2年</text:p>
          </table:table-cell>
          <table:table-cell table:style-name="ce4"/>
          <table:table-cell office:value-type="float" office:value="32644.62" table:style-name="ce1">
            <text:p>32 645</text:p>
          </table:table-cell>
          <table:table-cell office:value-type="float" office:value="37.408279618509887" table:style-name="ce3">
            <text:p><text:s/>37.4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3年</text:p>
          </table:table-cell>
          <table:table-cell table:style-name="ce4"/>
          <table:table-cell office:value-type="float" office:value="39980.978999999999" table:style-name="ce1">
            <text:p>39 981</text:p>
          </table:table-cell>
          <table:table-cell office:value-type="float" office:value="43.826129895418518" table:style-name="ce3">
            <text:p><text:s/>43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4年</text:p>
          </table:table-cell>
          <table:table-cell table:style-name="ce4"/>
          <table:table-cell office:value-type="float" office:value="26172.22" table:style-name="ce1">
            <text:p>26 172</text:p>
          </table:table-cell>
          <table:table-cell office:value-type="float" office:value="47.287443403731132" table:style-name="ce3">
            <text:p><text:s/>47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5年</text:p>
          </table:table-cell>
          <table:table-cell table:style-name="ce4"/>
          <table:table-cell office:value-type="float" office:value="18358.808000000001" table:style-name="ce1">
            <text:p>18 359</text:p>
          </table:table-cell>
          <table:table-cell office:value-type="float" office:value="45.732686130820696" table:style-name="ce3">
            <text:p><text:s/>45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6年</text:p>
          </table:table-cell>
          <table:table-cell table:style-name="ce4"/>
          <table:table-cell office:value-type="float" office:value="13718.73" table:style-name="ce1">
            <text:p>13 719</text:p>
          </table:table-cell>
          <table:table-cell office:value-type="float" office:value="47.648650421722706" table:style-name="ce3">
            <text:p><text:s/>47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7年</text:p>
          </table:table-cell>
          <table:table-cell table:style-name="ce4"/>
          <table:table-cell office:value-type="float" office:value="28913.822" table:style-name="ce1">
            <text:p>28 914</text:p>
          </table:table-cell>
          <table:table-cell office:value-type="float" office:value="55.149350404107764" table:style-name="ce3">
            <text:p><text:s/>55.1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8年</text:p>
          </table:table-cell>
          <table:table-cell table:style-name="ce4"/>
          <table:table-cell office:value-type="float" office:value="53845.701999999997" table:style-name="ce1">
            <text:p>53 846</text:p>
          </table:table-cell>
          <table:table-cell office:value-type="float" office:value="51.925463447388985" table:style-name="ce3">
            <text:p><text:s/>51.9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99年</text:p>
          </table:table-cell>
          <table:table-cell table:style-name="ce4"/>
          <table:table-cell office:value-type="float" office:value="44042.358" table:style-name="ce1">
            <text:p>44 042</text:p>
          </table:table-cell>
          <table:table-cell office:value-type="float" office:value="59.287164234031252" table:style-name="ce3">
            <text:p><text:s/>59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0年</text:p>
          </table:table-cell>
          <table:table-cell table:style-name="ce4"/>
          <table:table-cell office:value-type="float" office:value="44321.57" table:style-name="ce1">
            <text:p>44 322</text:p>
          </table:table-cell>
          <table:table-cell office:value-type="float" office:value="67.643433186143909" table:style-name="ce3">
            <text:p><text:s/>67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1年</text:p>
          </table:table-cell>
          <table:table-cell table:style-name="ce4"/>
          <table:table-cell office:value-type="float" office:value="24088.834999999999" table:style-name="ce1">
            <text:p>24 089</text:p>
          </table:table-cell>
          <table:table-cell office:value-type="float" office:value="66.987133250736292" table:style-name="ce3">
            <text:p><text:s/>67.0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2年</text:p>
          </table:table-cell>
          <table:table-cell table:style-name="ce4"/>
          <table:table-cell office:value-type="float" office:value="30159.52400238" table:style-name="ce1">
            <text:p>30 160</text:p>
          </table:table-cell>
          <table:table-cell office:value-type="float" office:value="60.331171004436669" table:style-name="ce3">
            <text:p><text:s/>60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3年</text:p>
          </table:table-cell>
          <table:table-cell table:style-name="ce4"/>
          <table:table-cell office:value-type="float" office:value="47807.864003772993" table:style-name="ce1">
            <text:p>47 808</text:p>
          </table:table-cell>
          <table:table-cell office:value-type="float" office:value="84.128533742536234" table:style-name="ce3">
            <text:p><text:s/>84.1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4年</text:p>
          </table:table-cell>
          <table:table-cell table:style-name="ce4"/>
          <table:table-cell office:value-type="float" office:value="81721.286006384005" table:style-name="ce1">
            <text:p>81 721</text:p>
          </table:table-cell>
          <table:table-cell office:value-type="float" office:value="68.296335908908674" table:style-name="ce3">
            <text:p><text:s/>68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5年</text:p>
          </table:table-cell>
          <table:table-cell table:style-name="ce4"/>
          <table:table-cell office:value-type="float" office:value="58831.646004583003" table:style-name="ce1">
            <text:p>58 832</text:p>
          </table:table-cell>
          <table:table-cell office:value-type="float" office:value="75.671195731175004" table:style-name="ce3">
            <text:p><text:s/>75.7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6年</text:p>
          </table:table-cell>
          <table:table-cell table:style-name="ce4"/>
          <table:table-cell office:value-type="float" office:value="84670.651006750006" table:style-name="ce1">
            <text:p>84 671</text:p>
          </table:table-cell>
          <table:table-cell office:value-type="float" office:value="79.196556543133497" table:style-name="ce3">
            <text:p><text:s/>79.2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7年</text:p>
          </table:table-cell>
          <table:table-cell table:style-name="ce4"/>
          <table:table-cell office:value-type="float" office:value="83457.770006806997" table:style-name="ce1">
            <text:p>83 458</text:p>
          </table:table-cell>
          <table:table-cell office:value-type="float" office:value="76.578382090472005" table:style-name="ce3">
            <text:p><text:s/>76.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8年</text:p>
          </table:table-cell>
          <table:table-cell table:style-name="ce4"/>
          <table:table-cell office:value-type="float" office:value="84341.351006877012" table:style-name="ce1">
            <text:p>84 341</text:p>
          </table:table-cell>
          <table:table-cell office:value-type="float" office:value="81.198711168873686" table:style-name="ce3">
            <text:p><text:s/>81.2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09年</text:p>
          </table:table-cell>
          <table:table-cell table:style-name="ce4"/>
          <table:table-cell office:value-type="float" office:value="60547.209004950004" table:style-name="ce1">
            <text:p>60 547</text:p>
          </table:table-cell>
          <table:table-cell office:value-type="float" office:value="85.301305954131735" table:style-name="ce3">
            <text:p><text:s/>85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10年</text:p>
          </table:table-cell>
          <table:table-cell table:style-name="ce4"/>
          <table:table-cell office:value-type="float" office:value="62361.433005113999" table:style-name="ce1">
            <text:p>62 361</text:p>
          </table:table-cell>
          <table:table-cell office:value-type="float" office:value="84.815065099069415" table:style-name="ce3">
            <text:p><text:s/>84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11年</text:p>
          </table:table-cell>
          <table:table-cell table:style-name="ce4"/>
          <table:table-cell office:value-type="float" office:value="89318.748007340997" table:style-name="ce1">
            <text:p>89 319</text:p>
          </table:table-cell>
          <table:table-cell office:value-type="float" office:value="87.777271568513555" table:style-name="ce3">
            <text:p><text:s/>87.8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12年</text:p>
          </table:table-cell>
          <table:table-cell table:style-name="ce4"/>
          <table:table-cell office:value-type="float" office:value="95282.898000000001" table:style-name="ce1">
            <text:p>95 283</text:p>
          </table:table-cell>
          <table:table-cell office:value-type="float" office:value="107.30164819294224" table:style-name="ce3">
            <text:p><text:s/>107.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113年</text:p>
          </table:table-cell>
          <table:table-cell table:style-name="ce4"/>
          <table:table-cell office:value-type="float" office:value="79928.778000000006" table:style-name="ce1">
            <text:p>79 929</text:p>
          </table:table-cell>
          <table:table-cell office:value-type="float" office:value="115.54824471356235" table:style-name="ce3">
            <text:p><text:s/>115.5</text:p>
          </table:table-cell>
          <table:table-cell table:number-columns-repeated="16379"/>
        </table:table-row>
        <table:table-row table:style-name="ro4">
          <table:table-cell table:number-columns-repeated="2" table:style-name="ce11"/>
          <table:table-cell table:style-name="ce15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4">
            <text:p>資料來源：財政部關務署。</text:p>
          </table:table-cell>
          <table:table-cell table:number-columns-repeated="16383" table:style-name="ce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李慧姿</meta:initial-creator>
    <dc:creator>綜合分析科邱郁筑</dc:creator>
    <meta:creation-date>2016-11-04T06:17:09Z</meta:creation-date>
    <dc:date>2025-11-06T05:01:00Z</dc:date>
    <meta:print-date>2016-11-21T06:46:02Z</meta:print-date>
  </office:meta>
</office:document-meta>
</file>