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1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品自給率" table:style-name="ta1">
        <table:table-column table:style-name="co1" table:number-columns-repeated="3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9">
            <text:p>國內乳品自給率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0">
            <text:p>年別</text:p>
          </table:table-cell>
          <table:covered-table-cell table:number-columns-repeated="2"/>
          <table:table-cell office:value-type="string" table:style-name="ce8">
            <text:p>乳品類</text:p>
            <text:p>糧食自給率</text:p>
            <text:p>(%)</text:p>
          </table:table-cell>
          <table:table-cell table:number-columns-repeated="16380" table:style-name="ce2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16380" table:style-name="ce5"/>
        </table:table-row>
        <table:table-row table:style-name="ro5">
          <table:table-cell table:style-name="ce3"/>
          <table:table-cell office:value-type="string" table:style-name="ce4">
            <text:p>73年</text:p>
          </table:table-cell>
          <table:table-cell table:style-name="ce13"/>
          <table:table-cell office:value-type="float" office:value="11.138031853399999" table:style-name="ce14">
            <text:p><text:s/>11.1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4年</text:p>
          </table:table-cell>
          <table:table-cell table:style-name="ce13"/>
          <table:table-cell office:value-type="float" office:value="13.3963728161" table:style-name="ce14">
            <text:p><text:s/>13.4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5年</text:p>
          </table:table-cell>
          <table:table-cell table:style-name="ce13"/>
          <table:table-cell office:value-type="float" office:value="14.922127446599999" table:style-name="ce14">
            <text:p><text:s/>14.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6年</text:p>
          </table:table-cell>
          <table:table-cell table:style-name="ce13"/>
          <table:table-cell office:value-type="float" office:value="19.769594339299999" table:style-name="ce14">
            <text:p><text:s/>19.8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7年</text:p>
          </table:table-cell>
          <table:table-cell table:style-name="ce13"/>
          <table:table-cell office:value-type="float" office:value="21.378157434999999" table:style-name="ce14">
            <text:p><text:s/>21.4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8年</text:p>
          </table:table-cell>
          <table:table-cell table:style-name="ce13"/>
          <table:table-cell office:value-type="float" office:value="20.401268222300001" table:style-name="ce14">
            <text:p><text:s/>20.4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9年</text:p>
          </table:table-cell>
          <table:table-cell table:style-name="ce13"/>
          <table:table-cell office:value-type="float" office:value="21.837181596899999" table:style-name="ce14">
            <text:p><text:s/>21.8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0年</text:p>
          </table:table-cell>
          <table:table-cell table:style-name="ce13"/>
          <table:table-cell office:value-type="float" office:value="21.3030866332" table:style-name="ce14">
            <text:p><text:s/>21.3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1年</text:p>
          </table:table-cell>
          <table:table-cell table:style-name="ce13"/>
          <table:table-cell office:value-type="float" office:value="22.512691265000001" table:style-name="ce14">
            <text:p><text:s/>22.5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2年</text:p>
          </table:table-cell>
          <table:table-cell table:style-name="ce13"/>
          <table:table-cell office:value-type="float" office:value="23.790666876100001" table:style-name="ce14">
            <text:p><text:s/>23.8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3年</text:p>
          </table:table-cell>
          <table:table-cell table:style-name="ce13"/>
          <table:table-cell office:value-type="float" office:value="23.126958442999999" table:style-name="ce14">
            <text:p><text:s/>23.1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4年</text:p>
          </table:table-cell>
          <table:table-cell table:style-name="ce13"/>
          <table:table-cell office:value-type="float" office:value="25.350384909199999" table:style-name="ce14">
            <text:p><text:s/>25.4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5年</text:p>
          </table:table-cell>
          <table:table-cell table:style-name="ce13"/>
          <table:table-cell office:value-type="float" office:value="26.244433568600002" table:style-name="ce14">
            <text:p><text:s/>26.2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6年</text:p>
          </table:table-cell>
          <table:table-cell table:style-name="ce13"/>
          <table:table-cell office:value-type="float" office:value="26.139257260099999" table:style-name="ce14">
            <text:p><text:s/>26.1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7年</text:p>
          </table:table-cell>
          <table:table-cell table:style-name="ce13"/>
          <table:table-cell office:value-type="float" office:value="27.337823847900001" table:style-name="ce14">
            <text:p><text:s/>27.3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8年</text:p>
          </table:table-cell>
          <table:table-cell table:style-name="ce13"/>
          <table:table-cell office:value-type="float" office:value="26.941921245100001" table:style-name="ce14">
            <text:p><text:s/>26.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9年</text:p>
          </table:table-cell>
          <table:table-cell table:style-name="ce13"/>
          <table:table-cell office:value-type="float" office:value="28.520852182199999" table:style-name="ce14">
            <text:p><text:s/>28.5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0年</text:p>
          </table:table-cell>
          <table:table-cell table:style-name="ce13"/>
          <table:table-cell office:value-type="float" office:value="27.962429926900001" table:style-name="ce14">
            <text:p><text:s/>28.0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1年</text:p>
          </table:table-cell>
          <table:table-cell table:style-name="ce13"/>
          <table:table-cell office:value-type="float" office:value="27.7281357472" table:style-name="ce14">
            <text:p><text:s/>27.7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2年</text:p>
          </table:table-cell>
          <table:table-cell table:style-name="ce13"/>
          <table:table-cell office:value-type="float" office:value="29.258696374500001" table:style-name="ce14">
            <text:p><text:s/>29.3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3年</text:p>
          </table:table-cell>
          <table:table-cell table:style-name="ce13"/>
          <table:table-cell office:value-type="float" office:value="27.5025304694" table:style-name="ce14">
            <text:p><text:s/>27.5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4年</text:p>
          </table:table-cell>
          <table:table-cell table:style-name="ce13"/>
          <table:table-cell office:value-type="float" office:value="26.736001620300001" table:style-name="ce14">
            <text:p><text:s/>26.7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5年</text:p>
          </table:table-cell>
          <table:table-cell table:style-name="ce13"/>
          <table:table-cell office:value-type="float" office:value="27.8875020911" table:style-name="ce14">
            <text:p><text:s/>27.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6年</text:p>
          </table:table-cell>
          <table:table-cell table:style-name="ce13"/>
          <table:table-cell office:value-type="float" office:value="27.800070161699999" table:style-name="ce14">
            <text:p><text:s/>27.8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7年</text:p>
          </table:table-cell>
          <table:table-cell table:style-name="ce13"/>
          <table:table-cell office:value-type="float" office:value="34.783661195299999" table:style-name="ce14">
            <text:p><text:s/>34.8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8年</text:p>
          </table:table-cell>
          <table:table-cell table:style-name="ce13"/>
          <table:table-cell office:value-type="float" office:value="31.218759751899999" table:style-name="ce14">
            <text:p><text:s/>31.2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9年</text:p>
          </table:table-cell>
          <table:table-cell table:style-name="ce13"/>
          <table:table-cell office:value-type="float" office:value="32.2641617799" table:style-name="ce14">
            <text:p><text:s/>32.3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0年</text:p>
          </table:table-cell>
          <table:table-cell table:style-name="ce13"/>
          <table:table-cell office:value-type="float" office:value="31.679638942699999" table:style-name="ce14">
            <text:p><text:s/>31.7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1年</text:p>
          </table:table-cell>
          <table:table-cell table:style-name="ce13"/>
          <table:table-cell office:value-type="float" office:value="33.041929750900003" table:style-name="ce14">
            <text:p><text:s/>33.0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2年</text:p>
          </table:table-cell>
          <table:table-cell table:style-name="ce13"/>
          <table:table-cell office:value-type="float" office:value="32.934560831299997" table:style-name="ce14">
            <text:p><text:s/>32.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3年</text:p>
          </table:table-cell>
          <table:table-cell table:style-name="ce13"/>
          <table:table-cell office:value-type="float" office:value="31.402058506900001" table:style-name="ce14">
            <text:p><text:s/>31.4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4年</text:p>
          </table:table-cell>
          <table:table-cell table:style-name="ce13"/>
          <table:table-cell office:value-type="float" office:value="29.684425359900001" table:style-name="ce14">
            <text:p><text:s/>29.7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5年</text:p>
          </table:table-cell>
          <table:table-cell table:style-name="ce13"/>
          <table:table-cell office:value-type="float" office:value="30.3171148773" table:style-name="ce14">
            <text:p><text:s/>30.3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6年</text:p>
          </table:table-cell>
          <table:table-cell table:style-name="ce13"/>
          <table:table-cell office:value-type="float" office:value="29.7893278381" table:style-name="ce14">
            <text:p><text:s/>29.8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7年</text:p>
          </table:table-cell>
          <table:table-cell table:style-name="ce13"/>
          <table:table-cell office:value-type="float" office:value="32.055692370899997" table:style-name="ce14">
            <text:p><text:s/>32.1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8年</text:p>
          </table:table-cell>
          <table:table-cell table:style-name="ce13"/>
          <table:table-cell office:value-type="float" office:value="32.6578129305" table:style-name="ce14">
            <text:p><text:s/>32.7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9年</text:p>
          </table:table-cell>
          <table:table-cell table:style-name="ce13"/>
          <table:table-cell office:value-type="float" office:value="32.497654463000003" table:style-name="ce14">
            <text:p><text:s/>32.5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10年</text:p>
          </table:table-cell>
          <table:table-cell table:style-name="ce13"/>
          <table:table-cell office:value-type="float" office:value="33.288825557999999" table:style-name="ce14">
            <text:p><text:s/>33.3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11年</text:p>
          </table:table-cell>
          <table:table-cell table:style-name="ce13"/>
          <table:table-cell office:value-type="float" office:value="34.665734750200002" table:style-name="ce14">
            <text:p><text:s/>34.7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12年</text:p>
          </table:table-cell>
          <table:table-cell table:style-name="ce13"/>
          <table:table-cell office:value-type="float" office:value="35.056882093699997" table:style-name="ce14">
            <text:p><text:s/>35.1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13年</text:p>
          </table:table-cell>
          <table:table-cell table:style-name="ce13"/>
          <table:table-cell office:value-type="string" table:style-name="ce14">
            <text:p>…</text:p>
          </table:table-cell>
          <table:table-cell table:number-columns-repeated="16380"/>
        </table:table-row>
        <table:table-row table:style-name="ro4">
          <table:table-cell table:number-columns-repeated="2" table:style-name="ce6"/>
          <table:table-cell table:style-name="ce15"/>
          <table:table-cell table:style-name="ce7"/>
          <table:table-cell table:number-columns-repeated="16380"/>
        </table:table-row>
        <table:table-row table:style-name="ro2">
          <table:table-cell office:value-type="string" table:style-name="ce1">
            <text:p>資料來源：農業部統計處。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2">
      <number:number number:decimal-places="1" number:min-decimal-places="1" number:min-integer-digits="1">
        <number:embedded-text number:position="3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5-06-06T02:14:24Z</dc:date>
    <meta:print-date>2016-11-21T06:46:02Z</meta:print-date>
  </office:meta>
</office:document-meta>
</file>