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29" table:default-cell-style-name="ce2"/>
        <table:table-column table:style-name="co3" table:number-columns-repeated="1635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spanned="32" table:number-rows-spanned="1" table:style-name="ce29"/>
          <table:covered-table-cell table:number-columns-repeated="31"/>
          <table:table-cell table:number-columns-repeated="16352"/>
        </table:table-row>
        <table:table-row table:style-name="ro1">
          <table:table-cell table:number-columns-repeated="3" table:style-name="ce2"/>
          <table:table-cell office:value-type="string" table:number-columns-spanned="11" table:number-rows-spanned="1" table:style-name="ce30">
            <text:p>1. 綜合自給率-以熱量計算</text:p>
          </table:table-cell>
          <table:covered-table-cell table:number-columns-repeated="10"/>
          <table:table-cell office:value-type="string" table:number-columns-spanned="11" table:number-rows-spanned="1" table:style-name="ce30">
            <text:p>2. 綜合自給率-以價格計算</text:p>
          </table:table-cell>
          <table:covered-table-cell table:number-columns-repeated="10"/>
          <table:table-cell office:value-type="string" table:number-columns-spanned="7" table:number-rows-spanned="1" table:style-name="ce30">
            <text:p>3. 每人每年糧食可供消費量</text:p>
          </table:table-cell>
          <table:covered-table-cell table:number-columns-repeated="6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31">
            <text:p>年 別</text:p>
          </table:table-cell>
          <table:covered-table-cell table:number-columns-repeated="2"/>
          <table:table-cell office:value-type="string" table:style-name="ce3">
            <text:p>綜合自給率-以熱量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3">
            <text:p>綜合自給率-以價格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5">
            <text:p>米</text:p>
          </table:table-cell>
          <table:table-cell office:value-type="string" table:style-name="ce5">
            <text:p>麵粉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table:number-columns-repeated="16352"/>
        </table:table-row>
        <table:table-row table:style-name="ro1">
          <table:table-cell table:style-name="ce6"/>
          <table:table-cell office:value-type="string" table:style-name="ce6">
            <text:p>73年</text:p>
          </table:table-cell>
          <table:table-cell table:style-name="ce7"/>
          <table:table-cell office:value-type="float" office:value="55.6024516596" table:style-name="ce8">
            <text:p>55.6<text:s/></text:p>
          </table:table-cell>
          <table:table-cell office:value-type="float" office:value="46.323836709799998" table:style-name="ce9">
            <text:p>46.3<text:s/></text:p>
          </table:table-cell>
          <table:table-cell office:value-type="float" office:value="54.090950103499999" table:style-name="ce9">
            <text:p>54.1<text:s/></text:p>
          </table:table-cell>
          <table:table-cell office:value-type="float" office:value="139.7955998704" table:style-name="ce9">
            <text:p>139.8<text:s/></text:p>
          </table:table-cell>
          <table:table-cell office:value-type="float" office:value="10.978391203699999" table:style-name="ce9">
            <text:p>11.0<text:s/></text:p>
          </table:table-cell>
          <table:table-cell office:value-type="float" office:value="142.10466687780001" table:style-name="ce9">
            <text:p>142.1<text:s/></text:p>
          </table:table-cell>
          <table:table-cell office:value-type="float" office:value="112.1195209202" table:style-name="ce9">
            <text:p>112.1<text:s/></text:p>
          </table:table-cell>
          <table:table-cell office:value-type="float" office:value="95.156363719400005" table:style-name="ce9">
            <text:p>95.2<text:s/></text:p>
          </table:table-cell>
          <table:table-cell office:value-type="float" office:value="55.008107255500001" table:style-name="ce9">
            <text:p>55.0<text:s/></text:p>
          </table:table-cell>
          <table:table-cell office:value-type="float" office:value="127.3760005517" table:style-name="ce9">
            <text:p>127.4<text:s/></text:p>
          </table:table-cell>
          <table:table-cell office:value-type="float" office:value="11.138031853399999" table:style-name="ce10">
            <text:p>11.1<text:s/></text:p>
          </table:table-cell>
          <table:table-cell office:value-type="float" office:value="89.968046234300004" table:style-name="ce8">
            <text:p>90.0<text:s/></text:p>
          </table:table-cell>
          <table:table-cell office:value-type="float" office:value="64.9649703587" table:style-name="ce9">
            <text:p>65.0<text:s/></text:p>
          </table:table-cell>
          <table:table-cell office:value-type="float" office:value="57.184106352000001" table:style-name="ce9">
            <text:p>57.2<text:s/></text:p>
          </table:table-cell>
          <table:table-cell office:value-type="float" office:value="137.78399858809999" table:style-name="ce9">
            <text:p>137.8<text:s/></text:p>
          </table:table-cell>
          <table:table-cell office:value-type="float" office:value="19.224622499799999" table:style-name="ce9">
            <text:p>19.2<text:s/></text:p>
          </table:table-cell>
          <table:table-cell office:value-type="float" office:value="144.8509677193" table:style-name="ce9">
            <text:p>144.9<text:s/></text:p>
          </table:table-cell>
          <table:table-cell office:value-type="float" office:value="107.20482180250001" table:style-name="ce9">
            <text:p>107.2<text:s/></text:p>
          </table:table-cell>
          <table:table-cell office:value-type="float" office:value="94.9142563913" table:style-name="ce9">
            <text:p>94.9<text:s/></text:p>
          </table:table-cell>
          <table:table-cell office:value-type="float" office:value="100.42899513579999" table:style-name="ce9">
            <text:p>100.4<text:s/></text:p>
          </table:table-cell>
          <table:table-cell office:value-type="float" office:value="109.6455568688" table:style-name="ce9">
            <text:p>109.6<text:s/></text:p>
          </table:table-cell>
          <table:table-cell office:value-type="float" office:value="60.469996222600003" table:style-name="ce10">
            <text:p>60.5<text:s/></text:p>
          </table:table-cell>
          <table:table-cell office:value-type="float" office:value="84.395089051100001" table:style-name="ce11">
            <text:p>84.40<text:s/></text:p>
          </table:table-cell>
          <table:table-cell office:value-type="float" office:value="23.246085726800001" table:style-name="ce12">
            <text:p>23.25<text:s/></text:p>
          </table:table-cell>
          <table:table-cell office:value-type="float" office:value="109.62095828770001" table:style-name="ce12">
            <text:p>109.62<text:s/></text:p>
          </table:table-cell>
          <table:table-cell office:value-type="float" office:value="105.8347323982" table:style-name="ce12">
            <text:p>105.83<text:s/></text:p>
          </table:table-cell>
          <table:table-cell office:value-type="float" office:value="52.7599965912" table:style-name="ce12">
            <text:p>52.76<text:s/></text:p>
          </table:table-cell>
          <table:table-cell office:value-type="float" office:value="35.557639397599999" table:style-name="ce12">
            <text:p>35.56<text:s/></text:p>
          </table:table-cell>
          <table:table-cell office:value-type="float" office:value="30.138278918100003" table:style-name="ce13">
            <text:p>30.1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2"/>
          <table:table-cell office:value-type="float" office:value="56.101189616200003" table:style-name="ce15">
            <text:p>56.1<text:s/></text:p>
          </table:table-cell>
          <table:table-cell office:value-type="float" office:value="47.781816400799997" table:style-name="ce16">
            <text:p>47.8<text:s/></text:p>
          </table:table-cell>
          <table:table-cell office:value-type="float" office:value="40.787416255099998" table:style-name="ce16">
            <text:p>40.8<text:s/></text:p>
          </table:table-cell>
          <table:table-cell office:value-type="float" office:value="147.57580846299999" table:style-name="ce16">
            <text:p>147.6<text:s/></text:p>
          </table:table-cell>
          <table:table-cell office:value-type="float" office:value="10.4826905653" table:style-name="ce16">
            <text:p>10.5<text:s/></text:p>
          </table:table-cell>
          <table:table-cell office:value-type="float" office:value="137.307878203" table:style-name="ce16">
            <text:p>137.3<text:s/></text:p>
          </table:table-cell>
          <table:table-cell office:value-type="float" office:value="110.99507390319999" table:style-name="ce16">
            <text:p>111.0<text:s/></text:p>
          </table:table-cell>
          <table:table-cell office:value-type="float" office:value="96.416346079099995" table:style-name="ce16">
            <text:p>96.4<text:s/></text:p>
          </table:table-cell>
          <table:table-cell office:value-type="float" office:value="55.662343706800002" table:style-name="ce16">
            <text:p>55.7<text:s/></text:p>
          </table:table-cell>
          <table:table-cell office:value-type="float" office:value="130.64318119289999" table:style-name="ce16">
            <text:p>130.6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7.982663819300001" table:style-name="ce15">
            <text:p>88.0<text:s/></text:p>
          </table:table-cell>
          <table:table-cell office:value-type="float" office:value="63.864598233400002" table:style-name="ce16">
            <text:p>63.9<text:s/></text:p>
          </table:table-cell>
          <table:table-cell office:value-type="float" office:value="52.916203214100001" table:style-name="ce16">
            <text:p>52.9<text:s/></text:p>
          </table:table-cell>
          <table:table-cell office:value-type="float" office:value="145.61986051470001" table:style-name="ce16">
            <text:p>145.6<text:s/></text:p>
          </table:table-cell>
          <table:table-cell office:value-type="float" office:value="19.330001653499998" table:style-name="ce16">
            <text:p>19.3<text:s/></text:p>
          </table:table-cell>
          <table:table-cell office:value-type="float" office:value="138.336010673" table:style-name="ce16">
            <text:p>138.3<text:s/></text:p>
          </table:table-cell>
          <table:table-cell office:value-type="float" office:value="105.447027101" table:style-name="ce16">
            <text:p>105.4<text:s/></text:p>
          </table:table-cell>
          <table:table-cell office:value-type="float" office:value="95.525075329000003" table:style-name="ce16">
            <text:p>95.5<text:s/></text:p>
          </table:table-cell>
          <table:table-cell office:value-type="float" office:value="100.27251784009999" table:style-name="ce16">
            <text:p>100.3<text:s/></text:p>
          </table:table-cell>
          <table:table-cell office:value-type="float" office:value="107.81664522120001" table:style-name="ce16">
            <text:p>107.8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0.183633718899998" table:style-name="ce18">
            <text:p>80.18<text:s/></text:p>
          </table:table-cell>
          <table:table-cell office:value-type="float" office:value="24.936701701099999" table:style-name="ce19">
            <text:p>24.94<text:s/></text:p>
          </table:table-cell>
          <table:table-cell office:value-type="float" office:value="103.4247677445" table:style-name="ce19">
            <text:p>103.42<text:s/></text:p>
          </table:table-cell>
          <table:table-cell office:value-type="float" office:value="111.49515792370001" table:style-name="ce19">
            <text:p>111.50<text:s/></text:p>
          </table:table-cell>
          <table:table-cell office:value-type="float" office:value="55.751399130099998" table:style-name="ce19">
            <text:p>55.75<text:s/></text:p>
          </table:table-cell>
          <table:table-cell office:value-type="float" office:value="35.127387454900003" table:style-name="ce19">
            <text:p>35.13<text:s/></text:p>
          </table:table-cell>
          <table:table-cell office:value-type="float" office:value="32.362009487999998" table:style-name="ce20">
            <text:p>32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2"/>
          <table:table-cell office:value-type="float" office:value="47.707939498000002" table:style-name="ce15">
            <text:p>47.7<text:s/></text:p>
          </table:table-cell>
          <table:table-cell office:value-type="float" office:value="39.6884337364" table:style-name="ce16">
            <text:p>39.7<text:s/></text:p>
          </table:table-cell>
          <table:table-cell office:value-type="float" office:value="38.044721906600003" table:style-name="ce16">
            <text:p>38.0<text:s/></text:p>
          </table:table-cell>
          <table:table-cell office:value-type="float" office:value="116.9396942086" table:style-name="ce16">
            <text:p>116.9<text:s/></text:p>
          </table:table-cell>
          <table:table-cell office:value-type="float" office:value="7.5839775489000001" table:style-name="ce16">
            <text:p>7.6<text:s/></text:p>
          </table:table-cell>
          <table:table-cell office:value-type="float" office:value="144.20281831579999" table:style-name="ce16">
            <text:p>144.2<text:s/></text:p>
          </table:table-cell>
          <table:table-cell office:value-type="float" office:value="109.5813569478" table:style-name="ce16">
            <text:p>109.6<text:s/></text:p>
          </table:table-cell>
          <table:table-cell office:value-type="float" office:value="98.530969623399997" table:style-name="ce16">
            <text:p>98.5<text:s/></text:p>
          </table:table-cell>
          <table:table-cell office:value-type="float" office:value="55.196814312999997" table:style-name="ce16">
            <text:p>55.2<text:s/></text:p>
          </table:table-cell>
          <table:table-cell office:value-type="float" office:value="135.33124679240001" table:style-name="ce16">
            <text:p>135.3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86.490802221099997" table:style-name="ce15">
            <text:p>86.5<text:s/></text:p>
          </table:table-cell>
          <table:table-cell office:value-type="float" office:value="59.239679784000003" table:style-name="ce16">
            <text:p>59.2<text:s/></text:p>
          </table:table-cell>
          <table:table-cell office:value-type="float" office:value="35.017992545299997" table:style-name="ce16">
            <text:p>35.0<text:s/></text:p>
          </table:table-cell>
          <table:table-cell office:value-type="float" office:value="115.01049583699999" table:style-name="ce16">
            <text:p>115.0<text:s/></text:p>
          </table:table-cell>
          <table:table-cell office:value-type="float" office:value="15.6330125224" table:style-name="ce16">
            <text:p>15.6<text:s/></text:p>
          </table:table-cell>
          <table:table-cell office:value-type="float" office:value="143.87930625109999" table:style-name="ce16">
            <text:p>143.9<text:s/></text:p>
          </table:table-cell>
          <table:table-cell office:value-type="float" office:value="105.9672266255" table:style-name="ce16">
            <text:p>106.0<text:s/></text:p>
          </table:table-cell>
          <table:table-cell office:value-type="float" office:value="97.347263966200003" table:style-name="ce16">
            <text:p>97.3<text:s/></text:p>
          </table:table-cell>
          <table:table-cell office:value-type="float" office:value="100.3440014743" table:style-name="ce16">
            <text:p>100.3<text:s/></text:p>
          </table:table-cell>
          <table:table-cell office:value-type="float" office:value="110.22388015209999" table:style-name="ce16">
            <text:p>110.2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76.462586786100005" table:style-name="ce18">
            <text:p>76.46<text:s/></text:p>
          </table:table-cell>
          <table:table-cell office:value-type="float" office:value="27.4766301698" table:style-name="ce19">
            <text:p>27.48<text:s/></text:p>
          </table:table-cell>
          <table:table-cell office:value-type="float" office:value="93.136080740899999" table:style-name="ce19">
            <text:p>93.14<text:s/></text:p>
          </table:table-cell>
          <table:table-cell office:value-type="float" office:value="105.1305743258" table:style-name="ce19">
            <text:p>105.13<text:s/></text:p>
          </table:table-cell>
          <table:table-cell office:value-type="float" office:value="56.4651633378" table:style-name="ce19">
            <text:p>56.47<text:s/></text:p>
          </table:table-cell>
          <table:table-cell office:value-type="float" office:value="35.6390637441" table:style-name="ce19">
            <text:p>35.64<text:s/></text:p>
          </table:table-cell>
          <table:table-cell office:value-type="float" office:value="35.506191462400004" table:style-name="ce20">
            <text:p>35.5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2"/>
          <table:table-cell office:value-type="float" office:value="45.771076870599998" table:style-name="ce15">
            <text:p>45.8<text:s/></text:p>
          </table:table-cell>
          <table:table-cell office:value-type="float" office:value="36.865540815199999" table:style-name="ce16">
            <text:p>36.9<text:s/></text:p>
          </table:table-cell>
          <table:table-cell office:value-type="float" office:value="44.924539384600003" table:style-name="ce16">
            <text:p>44.9<text:s/></text:p>
          </table:table-cell>
          <table:table-cell office:value-type="float" office:value="98.147190820500001" table:style-name="ce16">
            <text:p>98.1<text:s/></text:p>
          </table:table-cell>
          <table:table-cell office:value-type="float" office:value="9.1693805886999993" table:style-name="ce16">
            <text:p>9.2<text:s/></text:p>
          </table:table-cell>
          <table:table-cell office:value-type="float" office:value="130.63692217209999" table:style-name="ce16">
            <text:p>130.6<text:s/></text:p>
          </table:table-cell>
          <table:table-cell office:value-type="float" office:value="102.5861723392" table:style-name="ce16">
            <text:p>102.6<text:s/></text:p>
          </table:table-cell>
          <table:table-cell office:value-type="float" office:value="104.77351218210001" table:style-name="ce16">
            <text:p>104.8<text:s/></text:p>
          </table:table-cell>
          <table:table-cell office:value-type="float" office:value="58.531158849299999" table:style-name="ce16">
            <text:p>58.5<text:s/></text:p>
          </table:table-cell>
          <table:table-cell office:value-type="float" office:value="129.5806031038" table:style-name="ce16">
            <text:p>129.6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88.860187979700001" table:style-name="ce15">
            <text:p>88.9<text:s/></text:p>
          </table:table-cell>
          <table:table-cell office:value-type="float" office:value="59.217002594299998" table:style-name="ce16">
            <text:p>59.2<text:s/></text:p>
          </table:table-cell>
          <table:table-cell office:value-type="float" office:value="30.156825743399999" table:style-name="ce16">
            <text:p>30.2<text:s/></text:p>
          </table:table-cell>
          <table:table-cell office:value-type="float" office:value="97.511515996599996" table:style-name="ce16">
            <text:p>97.5<text:s/></text:p>
          </table:table-cell>
          <table:table-cell office:value-type="float" office:value="21.8735408177" table:style-name="ce16">
            <text:p>21.9<text:s/></text:p>
          </table:table-cell>
          <table:table-cell office:value-type="float" office:value="137.51454081450001" table:style-name="ce16">
            <text:p>137.5<text:s/></text:p>
          </table:table-cell>
          <table:table-cell office:value-type="float" office:value="98.442376278699996" table:style-name="ce16">
            <text:p>98.4<text:s/></text:p>
          </table:table-cell>
          <table:table-cell office:value-type="float" office:value="103.3229977923" table:style-name="ce16">
            <text:p>103.3<text:s/></text:p>
          </table:table-cell>
          <table:table-cell office:value-type="float" office:value="100.2457363409" table:style-name="ce16">
            <text:p>100.2<text:s/></text:p>
          </table:table-cell>
          <table:table-cell office:value-type="float" office:value="111.7587575629" table:style-name="ce16">
            <text:p>111.8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73.331000353500002" table:style-name="ce18">
            <text:p>73.33<text:s/></text:p>
          </table:table-cell>
          <table:table-cell office:value-type="float" office:value="29.027022072499999" table:style-name="ce19">
            <text:p>29.03<text:s/></text:p>
          </table:table-cell>
          <table:table-cell office:value-type="float" office:value="102.93041504449999" table:style-name="ce19">
            <text:p>102.93<text:s/></text:p>
          </table:table-cell>
          <table:table-cell office:value-type="float" office:value="126.2991377205" table:style-name="ce19">
            <text:p>126.30<text:s/></text:p>
          </table:table-cell>
          <table:table-cell office:value-type="float" office:value="58.890984900500001" table:style-name="ce19">
            <text:p>58.89<text:s/></text:p>
          </table:table-cell>
          <table:table-cell office:value-type="float" office:value="42.272489981500001" table:style-name="ce19">
            <text:p>42.27<text:s/></text:p>
          </table:table-cell>
          <table:table-cell office:value-type="float" office:value="34.708086354700001" table:style-name="ce20">
            <text:p>34.7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2"/>
          <table:table-cell office:value-type="float" office:value="46.583444052700003" table:style-name="ce15">
            <text:p>46.6<text:s/></text:p>
          </table:table-cell>
          <table:table-cell office:value-type="float" office:value="37.107543339499998" table:style-name="ce16">
            <text:p>37.1<text:s/></text:p>
          </table:table-cell>
          <table:table-cell office:value-type="float" office:value="31.955028802299999" table:style-name="ce16">
            <text:p>32.0<text:s/></text:p>
          </table:table-cell>
          <table:table-cell office:value-type="float" office:value="117.0321656497" table:style-name="ce16">
            <text:p>117.0<text:s/></text:p>
          </table:table-cell>
          <table:table-cell office:value-type="float" office:value="7.0726695981000001" table:style-name="ce16">
            <text:p>7.1<text:s/></text:p>
          </table:table-cell>
          <table:table-cell office:value-type="float" office:value="122.5741062645" table:style-name="ce16">
            <text:p>122.6<text:s/></text:p>
          </table:table-cell>
          <table:table-cell office:value-type="float" office:value="100.51287523880001" table:style-name="ce16">
            <text:p>100.5<text:s/></text:p>
          </table:table-cell>
          <table:table-cell office:value-type="float" office:value="102.7604589069" table:style-name="ce16">
            <text:p>102.8<text:s/></text:p>
          </table:table-cell>
          <table:table-cell office:value-type="float" office:value="56.128392954799999" table:style-name="ce16">
            <text:p>56.1<text:s/></text:p>
          </table:table-cell>
          <table:table-cell office:value-type="float" office:value="136.7598415786" table:style-name="ce16">
            <text:p>136.8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89.652947847799993" table:style-name="ce15">
            <text:p>89.7<text:s/></text:p>
          </table:table-cell>
          <table:table-cell office:value-type="float" office:value="61.145802422400003" table:style-name="ce16">
            <text:p>61.1<text:s/></text:p>
          </table:table-cell>
          <table:table-cell office:value-type="float" office:value="31.5900022605" table:style-name="ce16">
            <text:p>31.6<text:s/></text:p>
          </table:table-cell>
          <table:table-cell office:value-type="float" office:value="114.808846851" table:style-name="ce16">
            <text:p>114.8<text:s/></text:p>
          </table:table-cell>
          <table:table-cell office:value-type="float" office:value="17.155509090399999" table:style-name="ce16">
            <text:p>17.2<text:s/></text:p>
          </table:table-cell>
          <table:table-cell office:value-type="float" office:value="124.4398624116" table:style-name="ce16">
            <text:p>124.4<text:s/></text:p>
          </table:table-cell>
          <table:table-cell office:value-type="float" office:value="97.166203353599997" table:style-name="ce16">
            <text:p>97.2<text:s/></text:p>
          </table:table-cell>
          <table:table-cell office:value-type="float" office:value="101.19065560609999" table:style-name="ce16">
            <text:p>101.2<text:s/></text:p>
          </table:table-cell>
          <table:table-cell office:value-type="float" office:value="99.850182416799996" table:style-name="ce16">
            <text:p>99.9<text:s/></text:p>
          </table:table-cell>
          <table:table-cell office:value-type="float" office:value="111.9925450866" table:style-name="ce16">
            <text:p>112.0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70.139657254799999" table:style-name="ce18">
            <text:p>70.14<text:s/></text:p>
          </table:table-cell>
          <table:table-cell office:value-type="float" office:value="31.487624112399999" table:style-name="ce19">
            <text:p>31.49<text:s/></text:p>
          </table:table-cell>
          <table:table-cell office:value-type="float" office:value="98.540939423899999" table:style-name="ce19">
            <text:p>98.54<text:s/></text:p>
          </table:table-cell>
          <table:table-cell office:value-type="float" office:value="135.47715680429999" table:style-name="ce19">
            <text:p>135.48<text:s/></text:p>
          </table:table-cell>
          <table:table-cell office:value-type="float" office:value="59.160002935100003" table:style-name="ce19">
            <text:p>59.16<text:s/></text:p>
          </table:table-cell>
          <table:table-cell office:value-type="float" office:value="41.336367328199998" table:style-name="ce19">
            <text:p>41.34<text:s/></text:p>
          </table:table-cell>
          <table:table-cell office:value-type="float" office:value="37.313841695500003" table:style-name="ce20">
            <text:p>37.3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2"/>
          <table:table-cell office:value-type="float" office:value="45.408916679800001" table:style-name="ce15">
            <text:p>45.4<text:s/></text:p>
          </table:table-cell>
          <table:table-cell office:value-type="float" office:value="36.327928781399997" table:style-name="ce16">
            <text:p>36.3<text:s/></text:p>
          </table:table-cell>
          <table:table-cell office:value-type="float" office:value="22.918175150500002" table:style-name="ce16">
            <text:p>22.9<text:s/></text:p>
          </table:table-cell>
          <table:table-cell office:value-type="float" office:value="123.37558859249999" table:style-name="ce16">
            <text:p>123.4<text:s/></text:p>
          </table:table-cell>
          <table:table-cell office:value-type="float" office:value="5.4561092238000004" table:style-name="ce16">
            <text:p>5.5<text:s/></text:p>
          </table:table-cell>
          <table:table-cell office:value-type="float" office:value="117.1640371945" table:style-name="ce16">
            <text:p>117.2<text:s/></text:p>
          </table:table-cell>
          <table:table-cell office:value-type="float" office:value="99.421904177900004" table:style-name="ce16">
            <text:p>99.4<text:s/></text:p>
          </table:table-cell>
          <table:table-cell office:value-type="float" office:value="100.40331510759999" table:style-name="ce16">
            <text:p>100.4<text:s/></text:p>
          </table:table-cell>
          <table:table-cell office:value-type="float" office:value="61.9104707698" table:style-name="ce16">
            <text:p>61.9<text:s/></text:p>
          </table:table-cell>
          <table:table-cell office:value-type="float" office:value="131.1738361477" table:style-name="ce16">
            <text:p>131.2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89.069835555300003" table:style-name="ce15">
            <text:p>89.1<text:s/></text:p>
          </table:table-cell>
          <table:table-cell office:value-type="float" office:value="61.672168415999998" table:style-name="ce16">
            <text:p>61.7<text:s/></text:p>
          </table:table-cell>
          <table:table-cell office:value-type="float" office:value="38.049274035400003" table:style-name="ce16">
            <text:p>38.0<text:s/></text:p>
          </table:table-cell>
          <table:table-cell office:value-type="float" office:value="120.3950375493" table:style-name="ce16">
            <text:p>120.4<text:s/></text:p>
          </table:table-cell>
          <table:table-cell office:value-type="float" office:value="11.7881948337" table:style-name="ce16">
            <text:p>11.8<text:s/></text:p>
          </table:table-cell>
          <table:table-cell office:value-type="float" office:value="120.19954534519999" table:style-name="ce16">
            <text:p>120.2<text:s/></text:p>
          </table:table-cell>
          <table:table-cell office:value-type="float" office:value="96.631970388900001" table:style-name="ce16">
            <text:p>96.6<text:s/></text:p>
          </table:table-cell>
          <table:table-cell office:value-type="float" office:value="99.0455180708" table:style-name="ce16">
            <text:p>99.0<text:s/></text:p>
          </table:table-cell>
          <table:table-cell office:value-type="float" office:value="99.649404657299996" table:style-name="ce16">
            <text:p>99.6<text:s/></text:p>
          </table:table-cell>
          <table:table-cell office:value-type="float" office:value="115.4173010626" table:style-name="ce16">
            <text:p>115.4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68.263848569800004" table:style-name="ce18">
            <text:p>68.26<text:s/></text:p>
          </table:table-cell>
          <table:table-cell office:value-type="float" office:value="29.677471931300001" table:style-name="ce19">
            <text:p>29.68<text:s/></text:p>
          </table:table-cell>
          <table:table-cell office:value-type="float" office:value="98.287316777800001" table:style-name="ce19">
            <text:p>98.29<text:s/></text:p>
          </table:table-cell>
          <table:table-cell office:value-type="float" office:value="135.71314389259999" table:style-name="ce19">
            <text:p>135.71<text:s/></text:p>
          </table:table-cell>
          <table:table-cell office:value-type="float" office:value="61.3459530501" table:style-name="ce19">
            <text:p>61.35<text:s/></text:p>
          </table:table-cell>
          <table:table-cell office:value-type="float" office:value="45.486552132900002" table:style-name="ce19">
            <text:p>45.49<text:s/></text:p>
          </table:table-cell>
          <table:table-cell office:value-type="float" office:value="40.945520524700001" table:style-name="ce20">
            <text:p>40.9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2"/>
          <table:table-cell office:value-type="float" office:value="43.144534789300003" table:style-name="ce15">
            <text:p>43.1<text:s/></text:p>
          </table:table-cell>
          <table:table-cell office:value-type="float" office:value="36.385416630400002" table:style-name="ce16">
            <text:p>36.4<text:s/></text:p>
          </table:table-cell>
          <table:table-cell office:value-type="float" office:value="19.597084435999999" table:style-name="ce16">
            <text:p>19.6<text:s/></text:p>
          </table:table-cell>
          <table:table-cell office:value-type="float" office:value="94.667114142299994" table:style-name="ce16">
            <text:p>94.7<text:s/></text:p>
          </table:table-cell>
          <table:table-cell office:value-type="float" office:value="4.6219225220000002" table:style-name="ce16">
            <text:p>4.6<text:s/></text:p>
          </table:table-cell>
          <table:table-cell office:value-type="float" office:value="114.0042374624" table:style-name="ce16">
            <text:p>114.0<text:s/></text:p>
          </table:table-cell>
          <table:table-cell office:value-type="float" office:value="95.379140047199996" table:style-name="ce16">
            <text:p>95.4<text:s/></text:p>
          </table:table-cell>
          <table:table-cell office:value-type="float" office:value="107.5030871251" table:style-name="ce16">
            <text:p>107.5<text:s/></text:p>
          </table:table-cell>
          <table:table-cell office:value-type="float" office:value="65.089378914400001" table:style-name="ce16">
            <text:p>65.1<text:s/></text:p>
          </table:table-cell>
          <table:table-cell office:value-type="float" office:value="133.48357423530001" table:style-name="ce16">
            <text:p>133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88.220625493499995" table:style-name="ce15">
            <text:p>88.2<text:s/></text:p>
          </table:table-cell>
          <table:table-cell office:value-type="float" office:value="61.509663341699998" table:style-name="ce16">
            <text:p>61.5<text:s/></text:p>
          </table:table-cell>
          <table:table-cell office:value-type="float" office:value="30.052185555299999" table:style-name="ce16">
            <text:p>30.1<text:s/></text:p>
          </table:table-cell>
          <table:table-cell office:value-type="float" office:value="92.841863954100006" table:style-name="ce16">
            <text:p>92.8<text:s/></text:p>
          </table:table-cell>
          <table:table-cell office:value-type="float" office:value="10.9772609128" table:style-name="ce16">
            <text:p>11.0<text:s/></text:p>
          </table:table-cell>
          <table:table-cell office:value-type="float" office:value="116.9842692349" table:style-name="ce16">
            <text:p>117.0<text:s/></text:p>
          </table:table-cell>
          <table:table-cell office:value-type="float" office:value="93.645181944499996" table:style-name="ce16">
            <text:p>93.6<text:s/></text:p>
          </table:table-cell>
          <table:table-cell office:value-type="float" office:value="104.6103050336" table:style-name="ce16">
            <text:p>104.6<text:s/></text:p>
          </table:table-cell>
          <table:table-cell office:value-type="float" office:value="99.997604025200005" table:style-name="ce16">
            <text:p>100.0<text:s/></text:p>
          </table:table-cell>
          <table:table-cell office:value-type="float" office:value="118.4927467907" table:style-name="ce16">
            <text:p>118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65.940820240299999" table:style-name="ce18">
            <text:p>65.94<text:s/></text:p>
          </table:table-cell>
          <table:table-cell office:value-type="float" office:value="28.618006606200002" table:style-name="ce19">
            <text:p>28.62<text:s/></text:p>
          </table:table-cell>
          <table:table-cell office:value-type="float" office:value="93.318519838900002" table:style-name="ce19">
            <text:p>93.32<text:s/></text:p>
          </table:table-cell>
          <table:table-cell office:value-type="float" office:value="131.50389543790001" table:style-name="ce19">
            <text:p>131.50<text:s/></text:p>
          </table:table-cell>
          <table:table-cell office:value-type="float" office:value="62.889028844599999" table:style-name="ce19">
            <text:p>62.89<text:s/></text:p>
          </table:table-cell>
          <table:table-cell office:value-type="float" office:value="47.469281450099999" table:style-name="ce19">
            <text:p>47.47<text:s/></text:p>
          </table:table-cell>
          <table:table-cell office:value-type="float" office:value="43.003497789599997" table:style-name="ce20">
            <text:p>43.0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2"/>
          <table:table-cell office:value-type="float" office:value="41.240734246199999" table:style-name="ce15">
            <text:p>41.2<text:s/></text:p>
          </table:table-cell>
          <table:table-cell office:value-type="float" office:value="34.158514749299997" table:style-name="ce16">
            <text:p>34.2<text:s/></text:p>
          </table:table-cell>
          <table:table-cell office:value-type="float" office:value="20.078386102300001" table:style-name="ce16">
            <text:p>20.1<text:s/></text:p>
          </table:table-cell>
          <table:table-cell office:value-type="float" office:value="82.799378158500005" table:style-name="ce16">
            <text:p>82.8<text:s/></text:p>
          </table:table-cell>
          <table:table-cell office:value-type="float" office:value="5.2147992088999997" table:style-name="ce16">
            <text:p>5.2<text:s/></text:p>
          </table:table-cell>
          <table:table-cell office:value-type="float" office:value="110.85337080319999" table:style-name="ce16">
            <text:p>110.9<text:s/></text:p>
          </table:table-cell>
          <table:table-cell office:value-type="float" office:value="98.099677252700005" table:style-name="ce16">
            <text:p>98.1<text:s/></text:p>
          </table:table-cell>
          <table:table-cell office:value-type="float" office:value="112.2896869204" table:style-name="ce16">
            <text:p>112.3<text:s/></text:p>
          </table:table-cell>
          <table:table-cell office:value-type="float" office:value="72.395929032500007" table:style-name="ce16">
            <text:p>72.4<text:s/></text:p>
          </table:table-cell>
          <table:table-cell office:value-type="float" office:value="143.82971877610001" table:style-name="ce16">
            <text:p>143.8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88.760019541800006" table:style-name="ce15">
            <text:p>88.8<text:s/></text:p>
          </table:table-cell>
          <table:table-cell office:value-type="float" office:value="61.8602976293" table:style-name="ce16">
            <text:p>61.9<text:s/></text:p>
          </table:table-cell>
          <table:table-cell office:value-type="float" office:value="34.367708671000003" table:style-name="ce16">
            <text:p>34.4<text:s/></text:p>
          </table:table-cell>
          <table:table-cell office:value-type="float" office:value="82.068374990199999" table:style-name="ce16">
            <text:p>82.1<text:s/></text:p>
          </table:table-cell>
          <table:table-cell office:value-type="float" office:value="14.652964507" table:style-name="ce16">
            <text:p>14.7<text:s/></text:p>
          </table:table-cell>
          <table:table-cell office:value-type="float" office:value="112.29528354190001" table:style-name="ce16">
            <text:p>112.3<text:s/></text:p>
          </table:table-cell>
          <table:table-cell office:value-type="float" office:value="96.175607648500005" table:style-name="ce16">
            <text:p>96.2<text:s/></text:p>
          </table:table-cell>
          <table:table-cell office:value-type="float" office:value="107.9415744885" table:style-name="ce16">
            <text:p>107.9<text:s/></text:p>
          </table:table-cell>
          <table:table-cell office:value-type="float" office:value="99.917848417800002" table:style-name="ce16">
            <text:p>99.9<text:s/></text:p>
          </table:table-cell>
          <table:table-cell office:value-type="float" office:value="125.5861062422" table:style-name="ce16">
            <text:p>125.6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62.495807820499998" table:style-name="ce18">
            <text:p>62.50<text:s/></text:p>
          </table:table-cell>
          <table:table-cell office:value-type="float" office:value="28.460475047500001" table:style-name="ce19">
            <text:p>28.46<text:s/></text:p>
          </table:table-cell>
          <table:table-cell office:value-type="float" office:value="94.738215344300002" table:style-name="ce19">
            <text:p>94.74<text:s/></text:p>
          </table:table-cell>
          <table:table-cell office:value-type="float" office:value="138.69014491589999" table:style-name="ce19">
            <text:p>138.69<text:s/></text:p>
          </table:table-cell>
          <table:table-cell office:value-type="float" office:value="64.504762606900002" table:style-name="ce19">
            <text:p>64.50<text:s/></text:p>
          </table:table-cell>
          <table:table-cell office:value-type="float" office:value="39.707446194799999" table:style-name="ce19">
            <text:p>39.71<text:s/></text:p>
          </table:table-cell>
          <table:table-cell office:value-type="float" office:value="49.9799339076" table:style-name="ce20">
            <text:p>49.9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2"/>
          <table:table-cell office:value-type="float" office:value="39.215924899800001" table:style-name="ce15">
            <text:p>39.2<text:s/></text:p>
          </table:table-cell>
          <table:table-cell office:value-type="float" office:value="29.980843601899998" table:style-name="ce16">
            <text:p>30.0<text:s/></text:p>
          </table:table-cell>
          <table:table-cell office:value-type="float" office:value="19.042823231700002" table:style-name="ce16">
            <text:p>19.0<text:s/></text:p>
          </table:table-cell>
          <table:table-cell office:value-type="float" office:value="95.916785900299999" table:style-name="ce16">
            <text:p>95.9<text:s/></text:p>
          </table:table-cell>
          <table:table-cell office:value-type="float" office:value="4.7375602482000003" table:style-name="ce16">
            <text:p>4.7<text:s/></text:p>
          </table:table-cell>
          <table:table-cell office:value-type="float" office:value="104.7350225819" table:style-name="ce16">
            <text:p>104.7<text:s/></text:p>
          </table:table-cell>
          <table:table-cell office:value-type="float" office:value="94.463746939499998" table:style-name="ce16">
            <text:p>94.5<text:s/></text:p>
          </table:table-cell>
          <table:table-cell office:value-type="float" office:value="109.57613169690001" table:style-name="ce16">
            <text:p>109.6<text:s/></text:p>
          </table:table-cell>
          <table:table-cell office:value-type="float" office:value="75.023011993899999" table:style-name="ce16">
            <text:p>75.0<text:s/></text:p>
          </table:table-cell>
          <table:table-cell office:value-type="float" office:value="127.3559569809" table:style-name="ce16">
            <text:p>127.4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83.798915729800001" table:style-name="ce15">
            <text:p>83.8<text:s/></text:p>
          </table:table-cell>
          <table:table-cell office:value-type="float" office:value="55.973543153500003" table:style-name="ce16">
            <text:p>56.0<text:s/></text:p>
          </table:table-cell>
          <table:table-cell office:value-type="float" office:value="34.620931690799999" table:style-name="ce16">
            <text:p>34.6<text:s/></text:p>
          </table:table-cell>
          <table:table-cell office:value-type="float" office:value="93.180807073699995" table:style-name="ce16">
            <text:p>93.2<text:s/></text:p>
          </table:table-cell>
          <table:table-cell office:value-type="float" office:value="14.5742064455" table:style-name="ce16">
            <text:p>14.6<text:s/></text:p>
          </table:table-cell>
          <table:table-cell office:value-type="float" office:value="105.1353391097" table:style-name="ce16">
            <text:p>105.1<text:s/></text:p>
          </table:table-cell>
          <table:table-cell office:value-type="float" office:value="92.180690212000002" table:style-name="ce16">
            <text:p>92.2<text:s/></text:p>
          </table:table-cell>
          <table:table-cell office:value-type="float" office:value="106.0274742652" table:style-name="ce16">
            <text:p>106.0<text:s/></text:p>
          </table:table-cell>
          <table:table-cell office:value-type="float" office:value="99.817401498799995" table:style-name="ce16">
            <text:p>99.8<text:s/></text:p>
          </table:table-cell>
          <table:table-cell office:value-type="float" office:value="105.9469342383" table:style-name="ce16">
            <text:p>105.9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62.229446529999997" table:style-name="ce18">
            <text:p>62.23<text:s/></text:p>
          </table:table-cell>
          <table:table-cell office:value-type="float" office:value="28.9683901579" table:style-name="ce19">
            <text:p>28.97<text:s/></text:p>
          </table:table-cell>
          <table:table-cell office:value-type="float" office:value="97.464921731000004" table:style-name="ce19">
            <text:p>97.46<text:s/></text:p>
          </table:table-cell>
          <table:table-cell office:value-type="float" office:value="129.8137205594" table:style-name="ce19">
            <text:p>129.81<text:s/></text:p>
          </table:table-cell>
          <table:table-cell office:value-type="float" office:value="67.181271242600005" table:style-name="ce19">
            <text:p>67.18<text:s/></text:p>
          </table:table-cell>
          <table:table-cell office:value-type="float" office:value="43.956017593699997" table:style-name="ce19">
            <text:p>43.96<text:s/></text:p>
          </table:table-cell>
          <table:table-cell office:value-type="float" office:value="51.386038739799993" table:style-name="ce20">
            <text:p>51.3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2"/>
          <table:table-cell office:value-type="float" office:value="39.9405590111" table:style-name="ce15">
            <text:p>39.9<text:s/></text:p>
          </table:table-cell>
          <table:table-cell office:value-type="float" office:value="32.606654792599997" table:style-name="ce16">
            <text:p>32.6<text:s/></text:p>
          </table:table-cell>
          <table:table-cell office:value-type="float" office:value="19.614096212900002" table:style-name="ce16">
            <text:p>19.6<text:s/></text:p>
          </table:table-cell>
          <table:table-cell office:value-type="float" office:value="81.748591038300006" table:style-name="ce16">
            <text:p>81.7<text:s/></text:p>
          </table:table-cell>
          <table:table-cell office:value-type="float" office:value="4.6208938771000003" table:style-name="ce16">
            <text:p>4.6<text:s/></text:p>
          </table:table-cell>
          <table:table-cell office:value-type="float" office:value="102.3335315618" table:style-name="ce16">
            <text:p>102.3<text:s/></text:p>
          </table:table-cell>
          <table:table-cell office:value-type="float" office:value="92.771808186200005" table:style-name="ce16">
            <text:p>92.8<text:s/></text:p>
          </table:table-cell>
          <table:table-cell office:value-type="float" office:value="106.8089853986" table:style-name="ce16">
            <text:p>106.8<text:s/></text:p>
          </table:table-cell>
          <table:table-cell office:value-type="float" office:value="78.391926831399999" table:style-name="ce16">
            <text:p>78.4<text:s/></text:p>
          </table:table-cell>
          <table:table-cell office:value-type="float" office:value="128.1903361087" table:style-name="ce16">
            <text:p>128.2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83.752084031500004" table:style-name="ce15">
            <text:p>83.8<text:s/></text:p>
          </table:table-cell>
          <table:table-cell office:value-type="float" office:value="62.3466746016" table:style-name="ce16">
            <text:p>62.3<text:s/></text:p>
          </table:table-cell>
          <table:table-cell office:value-type="float" office:value="26.640039121000001" table:style-name="ce16">
            <text:p>26.6<text:s/></text:p>
          </table:table-cell>
          <table:table-cell office:value-type="float" office:value="80.526344115499995" table:style-name="ce16">
            <text:p>80.5<text:s/></text:p>
          </table:table-cell>
          <table:table-cell office:value-type="float" office:value="14.220962162499999" table:style-name="ce16">
            <text:p>14.2<text:s/></text:p>
          </table:table-cell>
          <table:table-cell office:value-type="float" office:value="100.1420855173" table:style-name="ce16">
            <text:p>100.1<text:s/></text:p>
          </table:table-cell>
          <table:table-cell office:value-type="float" office:value="90.946236453200001" table:style-name="ce16">
            <text:p>90.9<text:s/></text:p>
          </table:table-cell>
          <table:table-cell office:value-type="float" office:value="104.40298612639999" table:style-name="ce16">
            <text:p>104.4<text:s/></text:p>
          </table:table-cell>
          <table:table-cell office:value-type="float" office:value="99.761835454800007" table:style-name="ce16">
            <text:p>99.8<text:s/></text:p>
          </table:table-cell>
          <table:table-cell office:value-type="float" office:value="105.3081949309" table:style-name="ce16">
            <text:p>105.3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60.694731516399997" table:style-name="ce18">
            <text:p>60.69<text:s/></text:p>
          </table:table-cell>
          <table:table-cell office:value-type="float" office:value="28.9059616075" table:style-name="ce19">
            <text:p>28.91<text:s/></text:p>
          </table:table-cell>
          <table:table-cell office:value-type="float" office:value="98.0882040459" table:style-name="ce19">
            <text:p>98.09<text:s/></text:p>
          </table:table-cell>
          <table:table-cell office:value-type="float" office:value="144.58399146209999" table:style-name="ce19">
            <text:p>144.58<text:s/></text:p>
          </table:table-cell>
          <table:table-cell office:value-type="float" office:value="70.334921796000003" table:style-name="ce19">
            <text:p>70.33<text:s/></text:p>
          </table:table-cell>
          <table:table-cell office:value-type="float" office:value="47.4553667574" table:style-name="ce19">
            <text:p>47.46<text:s/></text:p>
          </table:table-cell>
          <table:table-cell office:value-type="float" office:value="54.676350292999999" table:style-name="ce20">
            <text:p>54.6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2"/>
          <table:table-cell office:value-type="float" office:value="38.493421851100003" table:style-name="ce15">
            <text:p>38.5<text:s/></text:p>
          </table:table-cell>
          <table:table-cell office:value-type="float" office:value="29.069208788800001" table:style-name="ce16">
            <text:p>29.1<text:s/></text:p>
          </table:table-cell>
          <table:table-cell office:value-type="float" office:value="20.317781552900001" table:style-name="ce16">
            <text:p>20.3<text:s/></text:p>
          </table:table-cell>
          <table:table-cell office:value-type="float" office:value="95.442054616199997" table:style-name="ce16">
            <text:p>95.4<text:s/></text:p>
          </table:table-cell>
          <table:table-cell office:value-type="float" office:value="4.8141352915000004" table:style-name="ce16">
            <text:p>4.8<text:s/></text:p>
          </table:table-cell>
          <table:table-cell office:value-type="float" office:value="99.060957257699997" table:style-name="ce16">
            <text:p>99.1<text:s/></text:p>
          </table:table-cell>
          <table:table-cell office:value-type="float" office:value="90.999152869300005" table:style-name="ce16">
            <text:p>91.0<text:s/></text:p>
          </table:table-cell>
          <table:table-cell office:value-type="float" office:value="107.1940611382" table:style-name="ce16">
            <text:p>107.2<text:s/></text:p>
          </table:table-cell>
          <table:table-cell office:value-type="float" office:value="82.778196245900006" table:style-name="ce16">
            <text:p>82.8<text:s/></text:p>
          </table:table-cell>
          <table:table-cell office:value-type="float" office:value="136.56603247550001" table:style-name="ce16">
            <text:p>136.6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82.561070654700004" table:style-name="ce15">
            <text:p>82.6<text:s/></text:p>
          </table:table-cell>
          <table:table-cell office:value-type="float" office:value="57.290173383000003" table:style-name="ce16">
            <text:p>57.3<text:s/></text:p>
          </table:table-cell>
          <table:table-cell office:value-type="float" office:value="24.725566478699999" table:style-name="ce16">
            <text:p>24.7<text:s/></text:p>
          </table:table-cell>
          <table:table-cell office:value-type="float" office:value="93.514594246100003" table:style-name="ce16">
            <text:p>93.5<text:s/></text:p>
          </table:table-cell>
          <table:table-cell office:value-type="float" office:value="14.402823748599999" table:style-name="ce16">
            <text:p>14.4<text:s/></text:p>
          </table:table-cell>
          <table:table-cell office:value-type="float" office:value="96.357764896700004" table:style-name="ce16">
            <text:p>96.4<text:s/></text:p>
          </table:table-cell>
          <table:table-cell office:value-type="float" office:value="89.318599059099995" table:style-name="ce16">
            <text:p>89.3<text:s/></text:p>
          </table:table-cell>
          <table:table-cell office:value-type="float" office:value="105.3070945278" table:style-name="ce16">
            <text:p>105.3<text:s/></text:p>
          </table:table-cell>
          <table:table-cell office:value-type="float" office:value="99.672626778899996" table:style-name="ce16">
            <text:p>99.7<text:s/></text:p>
          </table:table-cell>
          <table:table-cell office:value-type="float" office:value="107.1327109817" table:style-name="ce16">
            <text:p>107.1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59.891706092600003" table:style-name="ce18">
            <text:p>59.89<text:s/></text:p>
          </table:table-cell>
          <table:table-cell office:value-type="float" office:value="31.538226719499999" table:style-name="ce19">
            <text:p>31.54<text:s/></text:p>
          </table:table-cell>
          <table:table-cell office:value-type="float" office:value="93.314724259000002" table:style-name="ce19">
            <text:p>93.31<text:s/></text:p>
          </table:table-cell>
          <table:table-cell office:value-type="float" office:value="136.5440261919" table:style-name="ce19">
            <text:p>136.54<text:s/></text:p>
          </table:table-cell>
          <table:table-cell office:value-type="float" office:value="72.3835913514" table:style-name="ce19">
            <text:p>72.38<text:s/></text:p>
          </table:table-cell>
          <table:table-cell office:value-type="float" office:value="38.364512708100001" table:style-name="ce19">
            <text:p>38.36<text:s/></text:p>
          </table:table-cell>
          <table:table-cell office:value-type="float" office:value="58.332450752299998" table:style-name="ce20">
            <text:p>58.3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2"/>
          <table:table-cell office:value-type="float" office:value="37.337735523299997" table:style-name="ce15">
            <text:p>37.3<text:s/></text:p>
          </table:table-cell>
          <table:table-cell office:value-type="float" office:value="28.1979976963" table:style-name="ce16">
            <text:p>28.2<text:s/></text:p>
          </table:table-cell>
          <table:table-cell office:value-type="float" office:value="25.779525858300001" table:style-name="ce16">
            <text:p>25.8<text:s/></text:p>
          </table:table-cell>
          <table:table-cell office:value-type="float" office:value="84.670130524900003" table:style-name="ce16">
            <text:p>84.7<text:s/></text:p>
          </table:table-cell>
          <table:table-cell office:value-type="float" office:value="4.6858769273999998" table:style-name="ce16">
            <text:p>4.7<text:s/></text:p>
          </table:table-cell>
          <table:table-cell office:value-type="float" office:value="99.468784836099999" table:style-name="ce16">
            <text:p>99.5<text:s/></text:p>
          </table:table-cell>
          <table:table-cell office:value-type="float" office:value="89.813132079900001" table:style-name="ce16">
            <text:p>89.8<text:s/></text:p>
          </table:table-cell>
          <table:table-cell office:value-type="float" office:value="109.3942591105" table:style-name="ce16">
            <text:p>109.4<text:s/></text:p>
          </table:table-cell>
          <table:table-cell office:value-type="float" office:value="90.992931569099994" table:style-name="ce16">
            <text:p>91.0<text:s/></text:p>
          </table:table-cell>
          <table:table-cell office:value-type="float" office:value="142.65151015820001" table:style-name="ce16">
            <text:p>142.7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84.887919242500004" table:style-name="ce15">
            <text:p>84.9<text:s/></text:p>
          </table:table-cell>
          <table:table-cell office:value-type="float" office:value="56.276426951200001" table:style-name="ce16">
            <text:p>56.3<text:s/></text:p>
          </table:table-cell>
          <table:table-cell office:value-type="float" office:value="34.661858221899998" table:style-name="ce16">
            <text:p>34.7<text:s/></text:p>
          </table:table-cell>
          <table:table-cell office:value-type="float" office:value="83.568206687200004" table:style-name="ce16">
            <text:p>83.6<text:s/></text:p>
          </table:table-cell>
          <table:table-cell office:value-type="float" office:value="14.7339279972" table:style-name="ce16">
            <text:p>14.7<text:s/></text:p>
          </table:table-cell>
          <table:table-cell office:value-type="float" office:value="96.276366108100007" table:style-name="ce16">
            <text:p>96.3<text:s/></text:p>
          </table:table-cell>
          <table:table-cell office:value-type="float" office:value="88.610782096199998" table:style-name="ce16">
            <text:p>88.6<text:s/></text:p>
          </table:table-cell>
          <table:table-cell office:value-type="float" office:value="108.00936589360001" table:style-name="ce16">
            <text:p>108.0<text:s/></text:p>
          </table:table-cell>
          <table:table-cell office:value-type="float" office:value="99.666611623899996" table:style-name="ce16">
            <text:p>99.7<text:s/></text:p>
          </table:table-cell>
          <table:table-cell office:value-type="float" office:value="113.60000033359999" table:style-name="ce16">
            <text:p>113.6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59.103207946600001" table:style-name="ce18">
            <text:p>59.10<text:s/></text:p>
          </table:table-cell>
          <table:table-cell office:value-type="float" office:value="31.851964810399998" table:style-name="ce19">
            <text:p>31.85<text:s/></text:p>
          </table:table-cell>
          <table:table-cell office:value-type="float" office:value="101.8505361328" table:style-name="ce19">
            <text:p>101.85<text:s/></text:p>
          </table:table-cell>
          <table:table-cell office:value-type="float" office:value="137.4746918299" table:style-name="ce19">
            <text:p>137.47<text:s/></text:p>
          </table:table-cell>
          <table:table-cell office:value-type="float" office:value="72.752750999400007" table:style-name="ce19">
            <text:p>72.75<text:s/></text:p>
          </table:table-cell>
          <table:table-cell office:value-type="float" office:value="38.344826701999999" table:style-name="ce19">
            <text:p>38.34<text:s/></text:p>
          </table:table-cell>
          <table:table-cell office:value-type="float" office:value="58.788472979299996" table:style-name="ce20">
            <text:p>58.7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2"/>
          <table:table-cell office:value-type="float" office:value="37.242728096699999" table:style-name="ce15">
            <text:p>37.2<text:s/></text:p>
          </table:table-cell>
          <table:table-cell office:value-type="float" office:value="26.819615658299998" table:style-name="ce16">
            <text:p>26.8<text:s/></text:p>
          </table:table-cell>
          <table:table-cell office:value-type="float" office:value="24.204600169300001" table:style-name="ce16">
            <text:p>24.2<text:s/></text:p>
          </table:table-cell>
          <table:table-cell office:value-type="float" office:value="79.302570061099999" table:style-name="ce16">
            <text:p>79.3<text:s/></text:p>
          </table:table-cell>
          <table:table-cell office:value-type="float" office:value="4.5758521217999997" table:style-name="ce16">
            <text:p>4.6<text:s/></text:p>
          </table:table-cell>
          <table:table-cell office:value-type="float" office:value="98.716359489200002" table:style-name="ce16">
            <text:p>98.7<text:s/></text:p>
          </table:table-cell>
          <table:table-cell office:value-type="float" office:value="88.637562219800003" table:style-name="ce16">
            <text:p>88.6<text:s/></text:p>
          </table:table-cell>
          <table:table-cell office:value-type="float" office:value="112.27049791490001" table:style-name="ce16">
            <text:p>112.3<text:s/></text:p>
          </table:table-cell>
          <table:table-cell office:value-type="float" office:value="99.566366257699997" table:style-name="ce16">
            <text:p>99.6<text:s/></text:p>
          </table:table-cell>
          <table:table-cell office:value-type="float" office:value="135.92901254360001" table:style-name="ce16">
            <text:p>135.9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82.983886963299994" table:style-name="ce15">
            <text:p>83.0<text:s/></text:p>
          </table:table-cell>
          <table:table-cell office:value-type="float" office:value="48.649131853500002" table:style-name="ce16">
            <text:p>48.6<text:s/></text:p>
          </table:table-cell>
          <table:table-cell office:value-type="float" office:value="35.938594545000001" table:style-name="ce16">
            <text:p>35.9<text:s/></text:p>
          </table:table-cell>
          <table:table-cell office:value-type="float" office:value="78.206328305" table:style-name="ce16">
            <text:p>78.2<text:s/></text:p>
          </table:table-cell>
          <table:table-cell office:value-type="float" office:value="12.742138112799999" table:style-name="ce16">
            <text:p>12.7<text:s/></text:p>
          </table:table-cell>
          <table:table-cell office:value-type="float" office:value="96.047267143499994" table:style-name="ce16">
            <text:p>96.0<text:s/></text:p>
          </table:table-cell>
          <table:table-cell office:value-type="float" office:value="87.3674208451" table:style-name="ce16">
            <text:p>87.4<text:s/></text:p>
          </table:table-cell>
          <table:table-cell office:value-type="float" office:value="110.81589094730001" table:style-name="ce16">
            <text:p>110.8<text:s/></text:p>
          </table:table-cell>
          <table:table-cell office:value-type="float" office:value="99.898290497999994" table:style-name="ce16">
            <text:p>99.9<text:s/></text:p>
          </table:table-cell>
          <table:table-cell office:value-type="float" office:value="110.4164111174" table:style-name="ce16">
            <text:p>110.4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58.835521658899999" table:style-name="ce18">
            <text:p>58.84<text:s/></text:p>
          </table:table-cell>
          <table:table-cell office:value-type="float" office:value="29.545164579000001" table:style-name="ce19">
            <text:p>29.55<text:s/></text:p>
          </table:table-cell>
          <table:table-cell office:value-type="float" office:value="108.82902718210001" table:style-name="ce19">
            <text:p>108.83<text:s/></text:p>
          </table:table-cell>
          <table:table-cell office:value-type="float" office:value="138.87303588520001" table:style-name="ce19">
            <text:p>138.87<text:s/></text:p>
          </table:table-cell>
          <table:table-cell office:value-type="float" office:value="75.347455922899996" table:style-name="ce19">
            <text:p>75.35<text:s/></text:p>
          </table:table-cell>
          <table:table-cell office:value-type="float" office:value="38.4184335801" table:style-name="ce19">
            <text:p>38.42<text:s/></text:p>
          </table:table-cell>
          <table:table-cell office:value-type="float" office:value="56.927984929800004" table:style-name="ce20">
            <text:p>56.9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2"/>
          <table:table-cell office:value-type="float" office:value="37.108606371500002" table:style-name="ce15">
            <text:p>37.1<text:s/></text:p>
          </table:table-cell>
          <table:table-cell office:value-type="float" office:value="30.188373812799998" table:style-name="ce16">
            <text:p>30.2<text:s/></text:p>
          </table:table-cell>
          <table:table-cell office:value-type="float" office:value="21.696414669199999" table:style-name="ce16">
            <text:p>21.7<text:s/></text:p>
          </table:table-cell>
          <table:table-cell office:value-type="float" office:value="71.022288445200005" table:style-name="ce16">
            <text:p>71.0<text:s/></text:p>
          </table:table-cell>
          <table:table-cell office:value-type="float" office:value="4.0355210439000002" table:style-name="ce16">
            <text:p>4.0<text:s/></text:p>
          </table:table-cell>
          <table:table-cell office:value-type="float" office:value="97.090400773100001" table:style-name="ce16">
            <text:p>97.1<text:s/></text:p>
          </table:table-cell>
          <table:table-cell office:value-type="float" office:value="87.250971523199993" table:style-name="ce16">
            <text:p>87.3<text:s/></text:p>
          </table:table-cell>
          <table:table-cell office:value-type="float" office:value="99.851446603499994" table:style-name="ce16">
            <text:p>99.9<text:s/></text:p>
          </table:table-cell>
          <table:table-cell office:value-type="float" office:value="111.2279945412" table:style-name="ce16">
            <text:p>111.2<text:s/></text:p>
          </table:table-cell>
          <table:table-cell office:value-type="float" office:value="132.42456289789999" table:style-name="ce16">
            <text:p>132.4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79.643363128299995" table:style-name="ce15">
            <text:p>79.6<text:s/></text:p>
          </table:table-cell>
          <table:table-cell office:value-type="float" office:value="53.922252383299998" table:style-name="ce16">
            <text:p>53.9<text:s/></text:p>
          </table:table-cell>
          <table:table-cell office:value-type="float" office:value="34.744159320000001" table:style-name="ce16">
            <text:p>34.7<text:s/></text:p>
          </table:table-cell>
          <table:table-cell office:value-type="float" office:value="70.717862065999995" table:style-name="ce16">
            <text:p>70.7<text:s/></text:p>
          </table:table-cell>
          <table:table-cell office:value-type="float" office:value="11.156281834" table:style-name="ce16">
            <text:p>11.2<text:s/></text:p>
          </table:table-cell>
          <table:table-cell office:value-type="float" office:value="98.471111412599996" table:style-name="ce16">
            <text:p>98.5<text:s/></text:p>
          </table:table-cell>
          <table:table-cell office:value-type="float" office:value="86.191750144500006" table:style-name="ce16">
            <text:p>86.2<text:s/></text:p>
          </table:table-cell>
          <table:table-cell office:value-type="float" office:value="96.391939851999993" table:style-name="ce16">
            <text:p>96.4<text:s/></text:p>
          </table:table-cell>
          <table:table-cell office:value-type="float" office:value="100.0439527555" table:style-name="ce16">
            <text:p>100.0<text:s/></text:p>
          </table:table-cell>
          <table:table-cell office:value-type="float" office:value="115.7327309729" table:style-name="ce16">
            <text:p>115.7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58.401534691800002" table:style-name="ce18">
            <text:p>58.40<text:s/></text:p>
          </table:table-cell>
          <table:table-cell office:value-type="float" office:value="30.270790148900002" table:style-name="ce19">
            <text:p>30.27<text:s/></text:p>
          </table:table-cell>
          <table:table-cell office:value-type="float" office:value="108.9484348008" table:style-name="ce19">
            <text:p>108.95<text:s/></text:p>
          </table:table-cell>
          <table:table-cell office:value-type="float" office:value="150.0646371279" table:style-name="ce19">
            <text:p>150.06<text:s/></text:p>
          </table:table-cell>
          <table:table-cell office:value-type="float" office:value="77.304158580899994" table:style-name="ce19">
            <text:p>77.30<text:s/></text:p>
          </table:table-cell>
          <table:table-cell office:value-type="float" office:value="42.302746227500002" table:style-name="ce19">
            <text:p>42.30<text:s/></text:p>
          </table:table-cell>
          <table:table-cell office:value-type="float" office:value="59.005141588000001" table:style-name="ce20">
            <text:p>59.0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2"/>
          <table:table-cell office:value-type="float" office:value="36.692869310799999" table:style-name="ce15">
            <text:p>36.7<text:s/></text:p>
          </table:table-cell>
          <table:table-cell office:value-type="float" office:value="28.513392573600001" table:style-name="ce16">
            <text:p>28.5<text:s/></text:p>
          </table:table-cell>
          <table:table-cell office:value-type="float" office:value="20.664454090300001" table:style-name="ce16">
            <text:p>20.7<text:s/></text:p>
          </table:table-cell>
          <table:table-cell office:value-type="float" office:value="62.656906567900002" table:style-name="ce16">
            <text:p>62.7<text:s/></text:p>
          </table:table-cell>
          <table:table-cell office:value-type="float" office:value="3.9267463357999999" table:style-name="ce16">
            <text:p>3.9<text:s/></text:p>
          </table:table-cell>
          <table:table-cell office:value-type="float" office:value="94.835854500799996" table:style-name="ce16">
            <text:p>94.8<text:s/></text:p>
          </table:table-cell>
          <table:table-cell office:value-type="float" office:value="87.041633982199997" table:style-name="ce16">
            <text:p>87.0<text:s/></text:p>
          </table:table-cell>
          <table:table-cell office:value-type="float" office:value="89.559890085199996" table:style-name="ce16">
            <text:p>89.6<text:s/></text:p>
          </table:table-cell>
          <table:table-cell office:value-type="float" office:value="111.8107510466" table:style-name="ce16">
            <text:p>111.8<text:s/></text:p>
          </table:table-cell>
          <table:table-cell office:value-type="float" office:value="147.3189570319" table:style-name="ce16">
            <text:p>147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79.234225525900001" table:style-name="ce15">
            <text:p>79.2<text:s/></text:p>
          </table:table-cell>
          <table:table-cell office:value-type="float" office:value="51.861999865599998" table:style-name="ce16">
            <text:p>51.9<text:s/></text:p>
          </table:table-cell>
          <table:table-cell office:value-type="float" office:value="32.698201498899998" table:style-name="ce16">
            <text:p>32.7<text:s/></text:p>
          </table:table-cell>
          <table:table-cell office:value-type="float" office:value="62.9447888491" table:style-name="ce16">
            <text:p>62.9<text:s/></text:p>
          </table:table-cell>
          <table:table-cell office:value-type="float" office:value="10.585967463099999" table:style-name="ce16">
            <text:p>10.6<text:s/></text:p>
          </table:table-cell>
          <table:table-cell office:value-type="float" office:value="98.335057079400002" table:style-name="ce16">
            <text:p>98.3<text:s/></text:p>
          </table:table-cell>
          <table:table-cell office:value-type="float" office:value="85.094558622199997" table:style-name="ce16">
            <text:p>85.1<text:s/></text:p>
          </table:table-cell>
          <table:table-cell office:value-type="float" office:value="84.876809166399994" table:style-name="ce16">
            <text:p>84.9<text:s/></text:p>
          </table:table-cell>
          <table:table-cell office:value-type="float" office:value="100.03813971229999" table:style-name="ce16">
            <text:p>100.0<text:s/></text:p>
          </table:table-cell>
          <table:table-cell office:value-type="float" office:value="131.28990279870001" table:style-name="ce16">
            <text:p>131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56.744891066699999" table:style-name="ce18">
            <text:p>56.74<text:s/></text:p>
          </table:table-cell>
          <table:table-cell office:value-type="float" office:value="31.898280548999999" table:style-name="ce19">
            <text:p>31.90<text:s/></text:p>
          </table:table-cell>
          <table:table-cell office:value-type="float" office:value="105.0089606989" table:style-name="ce19">
            <text:p>105.01<text:s/></text:p>
          </table:table-cell>
          <table:table-cell office:value-type="float" office:value="135.53174858579999" table:style-name="ce19">
            <text:p>135.53<text:s/></text:p>
          </table:table-cell>
          <table:table-cell office:value-type="float" office:value="78.770216194100001" table:style-name="ce19">
            <text:p>78.77<text:s/></text:p>
          </table:table-cell>
          <table:table-cell office:value-type="float" office:value="39.398673725800002" table:style-name="ce19">
            <text:p>39.40<text:s/></text:p>
          </table:table-cell>
          <table:table-cell office:value-type="float" office:value="56.821893975099997" table:style-name="ce20">
            <text:p>56.8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2"/>
          <table:table-cell office:value-type="float" office:value="35.760101447399997" table:style-name="ce15">
            <text:p>35.8<text:s/></text:p>
          </table:table-cell>
          <table:table-cell office:value-type="float" office:value="29.8064940529" table:style-name="ce16">
            <text:p>29.8<text:s/></text:p>
          </table:table-cell>
          <table:table-cell office:value-type="float" office:value="22.340293619400001" table:style-name="ce16">
            <text:p>22.3<text:s/></text:p>
          </table:table-cell>
          <table:table-cell office:value-type="float" office:value="54.175410594799999" table:style-name="ce16">
            <text:p>54.2<text:s/></text:p>
          </table:table-cell>
          <table:table-cell office:value-type="float" office:value="3.3062842562000001" table:style-name="ce16">
            <text:p>3.3<text:s/></text:p>
          </table:table-cell>
          <table:table-cell office:value-type="float" office:value="96.679114669399993" table:style-name="ce16">
            <text:p>96.7<text:s/></text:p>
          </table:table-cell>
          <table:table-cell office:value-type="float" office:value="87.084299335699995" table:style-name="ce16">
            <text:p>87.1<text:s/></text:p>
          </table:table-cell>
          <table:table-cell office:value-type="float" office:value="86.196045431599998" table:style-name="ce16">
            <text:p>86.2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34.578264469" table:style-name="ce16">
            <text:p>134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77.785668187900001" table:style-name="ce15">
            <text:p>77.8<text:s/></text:p>
          </table:table-cell>
          <table:table-cell office:value-type="float" office:value="57.969938968800001" table:style-name="ce16">
            <text:p>58.0<text:s/></text:p>
          </table:table-cell>
          <table:table-cell office:value-type="float" office:value="35.263150517699998" table:style-name="ce16">
            <text:p>35.3<text:s/></text:p>
          </table:table-cell>
          <table:table-cell office:value-type="float" office:value="55.890645595599999" table:style-name="ce16">
            <text:p>55.9<text:s/></text:p>
          </table:table-cell>
          <table:table-cell office:value-type="float" office:value="9.5623516577000007" table:style-name="ce16">
            <text:p>9.6<text:s/></text:p>
          </table:table-cell>
          <table:table-cell office:value-type="float" office:value="98.153980283500005" table:style-name="ce16">
            <text:p>98.2<text:s/></text:p>
          </table:table-cell>
          <table:table-cell office:value-type="float" office:value="85.854926776300005" table:style-name="ce16">
            <text:p>85.9<text:s/></text:p>
          </table:table-cell>
          <table:table-cell office:value-type="float" office:value="80.039906448599993" table:style-name="ce16">
            <text:p>80.0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20.64211849340001" table:style-name="ce16">
            <text:p>120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54.900251150899997" table:style-name="ce18">
            <text:p>54.90<text:s/></text:p>
          </table:table-cell>
          <table:table-cell office:value-type="float" office:value="31.663720786999999" table:style-name="ce19">
            <text:p>31.66<text:s/></text:p>
          </table:table-cell>
          <table:table-cell office:value-type="float" office:value="124.4226832442" table:style-name="ce19">
            <text:p>124.42<text:s/></text:p>
          </table:table-cell>
          <table:table-cell office:value-type="float" office:value="148.33571468849999" table:style-name="ce19">
            <text:p>148.34<text:s/></text:p>
          </table:table-cell>
          <table:table-cell office:value-type="float" office:value="78.093479630800005" table:style-name="ce19">
            <text:p>78.09<text:s/></text:p>
          </table:table-cell>
          <table:table-cell office:value-type="float" office:value="43.715606970400003" table:style-name="ce19">
            <text:p>43.72<text:s/></text:p>
          </table:table-cell>
          <table:table-cell office:value-type="float" office:value="56.749332171699997" table:style-name="ce20">
            <text:p>56.7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2"/>
          <table:table-cell office:value-type="float" office:value="35.438376225299997" table:style-name="ce15">
            <text:p>35.4<text:s/></text:p>
          </table:table-cell>
          <table:table-cell office:value-type="float" office:value="28.573384034499998" table:style-name="ce16">
            <text:p>28.6<text:s/></text:p>
          </table:table-cell>
          <table:table-cell office:value-type="float" office:value="20.429200048799999" table:style-name="ce16">
            <text:p>20.4<text:s/></text:p>
          </table:table-cell>
          <table:table-cell office:value-type="float" office:value="44.303854176999998" table:style-name="ce16">
            <text:p>44.3<text:s/></text:p>
          </table:table-cell>
          <table:table-cell office:value-type="float" office:value="4.0058846615999997" table:style-name="ce16">
            <text:p>4.0<text:s/></text:p>
          </table:table-cell>
          <table:table-cell office:value-type="float" office:value="95.775155013299994" table:style-name="ce16">
            <text:p>95.8<text:s/></text:p>
          </table:table-cell>
          <table:table-cell office:value-type="float" office:value="85.4192652415" table:style-name="ce16">
            <text:p>85.4<text:s/></text:p>
          </table:table-cell>
          <table:table-cell office:value-type="float" office:value="90.161841476299998" table:style-name="ce16">
            <text:p>90.2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43.55453662350001" table:style-name="ce16">
            <text:p>143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79.709478328000003" table:style-name="ce15">
            <text:p>79.7<text:s/></text:p>
          </table:table-cell>
          <table:table-cell office:value-type="float" office:value="58.630074461500001" table:style-name="ce16">
            <text:p>58.6<text:s/></text:p>
          </table:table-cell>
          <table:table-cell office:value-type="float" office:value="30.669557070900002" table:style-name="ce16">
            <text:p>30.7<text:s/></text:p>
          </table:table-cell>
          <table:table-cell office:value-type="float" office:value="45.692884687899998" table:style-name="ce16">
            <text:p>45.7<text:s/></text:p>
          </table:table-cell>
          <table:table-cell office:value-type="float" office:value="11.642944545000001" table:style-name="ce16">
            <text:p>11.6<text:s/></text:p>
          </table:table-cell>
          <table:table-cell office:value-type="float" office:value="98.013988991900007" table:style-name="ce16">
            <text:p>98.0<text:s/></text:p>
          </table:table-cell>
          <table:table-cell office:value-type="float" office:value="84.121132246000002" table:style-name="ce16">
            <text:p>84.1<text:s/></text:p>
          </table:table-cell>
          <table:table-cell office:value-type="float" office:value="83.402966243400002" table:style-name="ce16">
            <text:p>83.4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29.5895746233" table:style-name="ce16">
            <text:p>129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52.692250702000003" table:style-name="ce18">
            <text:p>52.69<text:s/></text:p>
          </table:table-cell>
          <table:table-cell office:value-type="float" office:value="32.5960324415" table:style-name="ce19">
            <text:p>32.60<text:s/></text:p>
          </table:table-cell>
          <table:table-cell office:value-type="float" office:value="115.400888743" table:style-name="ce19">
            <text:p>115.40<text:s/></text:p>
          </table:table-cell>
          <table:table-cell office:value-type="float" office:value="136.30113027409999" table:style-name="ce19">
            <text:p>136.30<text:s/></text:p>
          </table:table-cell>
          <table:table-cell office:value-type="float" office:value="79.001474082000001" table:style-name="ce19">
            <text:p>79.00<text:s/></text:p>
          </table:table-cell>
          <table:table-cell office:value-type="float" office:value="40.217508828699998" table:style-name="ce19">
            <text:p>40.22<text:s/></text:p>
          </table:table-cell>
          <table:table-cell office:value-type="float" office:value="56.039581570300001" table:style-name="ce20">
            <text:p>56.0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2"/>
          <table:table-cell office:value-type="float" office:value="34.607426704300003" table:style-name="ce15">
            <text:p>34.6<text:s/></text:p>
          </table:table-cell>
          <table:table-cell office:value-type="float" office:value="26.348523629599999" table:style-name="ce16">
            <text:p>26.3<text:s/></text:p>
          </table:table-cell>
          <table:table-cell office:value-type="float" office:value="21.180980123800001" table:style-name="ce16">
            <text:p>21.2<text:s/></text:p>
          </table:table-cell>
          <table:table-cell office:value-type="float" office:value="35.413886186799999" table:style-name="ce16">
            <text:p>35.4<text:s/></text:p>
          </table:table-cell>
          <table:table-cell office:value-type="float" office:value="3.0701997415000002" table:style-name="ce16">
            <text:p>3.1<text:s/></text:p>
          </table:table-cell>
          <table:table-cell office:value-type="float" office:value="93.488389207200001" table:style-name="ce16">
            <text:p>93.5<text:s/></text:p>
          </table:table-cell>
          <table:table-cell office:value-type="float" office:value="88.635850809399997" table:style-name="ce16">
            <text:p>88.6<text:s/></text:p>
          </table:table-cell>
          <table:table-cell office:value-type="float" office:value="93.522289136300003" table:style-name="ce16">
            <text:p>93.5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56.7132646686" table:style-name="ce16">
            <text:p>156.7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81.911969872200004" table:style-name="ce15">
            <text:p>81.9<text:s/></text:p>
          </table:table-cell>
          <table:table-cell office:value-type="float" office:value="54.524133057" table:style-name="ce16">
            <text:p>54.5<text:s/></text:p>
          </table:table-cell>
          <table:table-cell office:value-type="float" office:value="29.902861848800001" table:style-name="ce16">
            <text:p>29.9<text:s/></text:p>
          </table:table-cell>
          <table:table-cell office:value-type="float" office:value="36.6106204361" table:style-name="ce16">
            <text:p>36.6<text:s/></text:p>
          </table:table-cell>
          <table:table-cell office:value-type="float" office:value="9.4378019684000005" table:style-name="ce16">
            <text:p>9.4<text:s/></text:p>
          </table:table-cell>
          <table:table-cell office:value-type="float" office:value="97.667814459100001" table:style-name="ce16">
            <text:p>97.7<text:s/></text:p>
          </table:table-cell>
          <table:table-cell office:value-type="float" office:value="87.8008430756" table:style-name="ce16">
            <text:p>87.8<text:s/></text:p>
          </table:table-cell>
          <table:table-cell office:value-type="float" office:value="85.857972735700002" table:style-name="ce16">
            <text:p>85.9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41.30846384029999" table:style-name="ce16">
            <text:p>141.3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50.095895748399997" table:style-name="ce18">
            <text:p>50.10<text:s/></text:p>
          </table:table-cell>
          <table:table-cell office:value-type="float" office:value="33.181131757700001" table:style-name="ce19">
            <text:p>33.18<text:s/></text:p>
          </table:table-cell>
          <table:table-cell office:value-type="float" office:value="110.059415433" table:style-name="ce19">
            <text:p>110.06<text:s/></text:p>
          </table:table-cell>
          <table:table-cell office:value-type="float" office:value="134.38424427690001" table:style-name="ce19">
            <text:p>134.38<text:s/></text:p>
          </table:table-cell>
          <table:table-cell office:value-type="float" office:value="76.567534218099993" table:style-name="ce19">
            <text:p>76.57<text:s/></text:p>
          </table:table-cell>
          <table:table-cell office:value-type="float" office:value="35.387827586900002" table:style-name="ce19">
            <text:p>35.39<text:s/></text:p>
          </table:table-cell>
          <table:table-cell office:value-type="float" office:value="54.373580798100001" table:style-name="ce20">
            <text:p>54.3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2"/>
          <table:table-cell office:value-type="float" office:value="35.588059514299999" table:style-name="ce15">
            <text:p>35.6<text:s/></text:p>
          </table:table-cell>
          <table:table-cell office:value-type="float" office:value="29.156067380300001" table:style-name="ce16">
            <text:p>29.2<text:s/></text:p>
          </table:table-cell>
          <table:table-cell office:value-type="float" office:value="25.255006069" table:style-name="ce16">
            <text:p>25.3<text:s/></text:p>
          </table:table-cell>
          <table:table-cell office:value-type="float" office:value="33.965412270400002" table:style-name="ce16">
            <text:p>34.0<text:s/></text:p>
          </table:table-cell>
          <table:table-cell office:value-type="float" office:value="3.7730050945000002" table:style-name="ce16">
            <text:p>3.8<text:s/></text:p>
          </table:table-cell>
          <table:table-cell office:value-type="float" office:value="93.004206971000002" table:style-name="ce16">
            <text:p>93.0<text:s/></text:p>
          </table:table-cell>
          <table:table-cell office:value-type="float" office:value="87.284972510599999" table:style-name="ce16">
            <text:p>87.3<text:s/></text:p>
          </table:table-cell>
          <table:table-cell office:value-type="float" office:value="88.788501980000007" table:style-name="ce16">
            <text:p>88.8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63.9988600696" table:style-name="ce16">
            <text:p>164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81.415493122699999" table:style-name="ce15">
            <text:p>81.4<text:s/></text:p>
          </table:table-cell>
          <table:table-cell office:value-type="float" office:value="56.629812073300002" table:style-name="ce16">
            <text:p>56.6<text:s/></text:p>
          </table:table-cell>
          <table:table-cell office:value-type="float" office:value="33.7973221819" table:style-name="ce16">
            <text:p>33.8<text:s/></text:p>
          </table:table-cell>
          <table:table-cell office:value-type="float" office:value="35.758517841900002" table:style-name="ce16">
            <text:p>35.8<text:s/></text:p>
          </table:table-cell>
          <table:table-cell office:value-type="float" office:value="11.223019775099999" table:style-name="ce16">
            <text:p>11.2<text:s/></text:p>
          </table:table-cell>
          <table:table-cell office:value-type="float" office:value="95.766675524500002" table:style-name="ce16">
            <text:p>95.8<text:s/></text:p>
          </table:table-cell>
          <table:table-cell office:value-type="float" office:value="86.608218159399996" table:style-name="ce16">
            <text:p>86.6<text:s/></text:p>
          </table:table-cell>
          <table:table-cell office:value-type="float" office:value="79.448147458500003" table:style-name="ce16">
            <text:p>79.4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49.0469424115" table:style-name="ce16">
            <text:p>149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49.962666561200002" table:style-name="ce18">
            <text:p>49.96<text:s/></text:p>
          </table:table-cell>
          <table:table-cell office:value-type="float" office:value="34.083538342200001" table:style-name="ce19">
            <text:p>34.08<text:s/></text:p>
          </table:table-cell>
          <table:table-cell office:value-type="float" office:value="121.8237626336" table:style-name="ce19">
            <text:p>121.82<text:s/></text:p>
          </table:table-cell>
          <table:table-cell office:value-type="float" office:value="146.55689115000001" table:style-name="ce19">
            <text:p>146.56<text:s/></text:p>
          </table:table-cell>
          <table:table-cell office:value-type="float" office:value="77.231890214800003" table:style-name="ce19">
            <text:p>77.23<text:s/></text:p>
          </table:table-cell>
          <table:table-cell office:value-type="float" office:value="35.807806962500003" table:style-name="ce19">
            <text:p>35.81<text:s/></text:p>
          </table:table-cell>
          <table:table-cell office:value-type="float" office:value="55.876339884300002" table:style-name="ce20">
            <text:p>55.8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2"/>
          <table:table-cell office:value-type="float" office:value="34.0646412547" table:style-name="ce15">
            <text:p>34.1<text:s/></text:p>
          </table:table-cell>
          <table:table-cell office:value-type="float" office:value="27.065491377600001" table:style-name="ce16">
            <text:p>27.1<text:s/></text:p>
          </table:table-cell>
          <table:table-cell office:value-type="float" office:value="25.534636036199998" table:style-name="ce16">
            <text:p>25.5<text:s/></text:p>
          </table:table-cell>
          <table:table-cell office:value-type="float" office:value="27.518189327999998" table:style-name="ce16">
            <text:p>27.5<text:s/></text:p>
          </table:table-cell>
          <table:table-cell office:value-type="float" office:value="3.5481466652" table:style-name="ce16">
            <text:p>3.5<text:s/></text:p>
          </table:table-cell>
          <table:table-cell office:value-type="float" office:value="91.245140859800003" table:style-name="ce16">
            <text:p>91.2<text:s/></text:p>
          </table:table-cell>
          <table:table-cell office:value-type="float" office:value="89.543042251599999" table:style-name="ce16">
            <text:p>89.5<text:s/></text:p>
          </table:table-cell>
          <table:table-cell office:value-type="float" office:value="85.748828529199997" table:style-name="ce16">
            <text:p>85.7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58.57808605209999" table:style-name="ce16">
            <text:p>158.6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77.812626337400005" table:style-name="ce15">
            <text:p>77.8<text:s/></text:p>
          </table:table-cell>
          <table:table-cell office:value-type="float" office:value="49.1961197416" table:style-name="ce16">
            <text:p>49.2<text:s/></text:p>
          </table:table-cell>
          <table:table-cell office:value-type="float" office:value="33.389901774899997" table:style-name="ce16">
            <text:p>33.4<text:s/></text:p>
          </table:table-cell>
          <table:table-cell office:value-type="float" office:value="32.751695029700002" table:style-name="ce16">
            <text:p>32.8<text:s/></text:p>
          </table:table-cell>
          <table:table-cell office:value-type="float" office:value="9.9245250366000004" table:style-name="ce16">
            <text:p>9.9<text:s/></text:p>
          </table:table-cell>
          <table:table-cell office:value-type="float" office:value="92.714415764500004" table:style-name="ce16">
            <text:p>92.7<text:s/></text:p>
          </table:table-cell>
          <table:table-cell office:value-type="float" office:value="88.437186732200004" table:style-name="ce16">
            <text:p>88.4<text:s/></text:p>
          </table:table-cell>
          <table:table-cell office:value-type="float" office:value="75.370179371299997" table:style-name="ce16">
            <text:p>75.4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41.80759731820001" table:style-name="ce16">
            <text:p>141.8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49.052567055799997" table:style-name="ce18">
            <text:p>49.05<text:s/></text:p>
          </table:table-cell>
          <table:table-cell office:value-type="float" office:value="36.927135340900001" table:style-name="ce19">
            <text:p>36.93<text:s/></text:p>
          </table:table-cell>
          <table:table-cell office:value-type="float" office:value="112.6067336246" table:style-name="ce19">
            <text:p>112.61<text:s/></text:p>
          </table:table-cell>
          <table:table-cell office:value-type="float" office:value="143.34462572780001" table:style-name="ce19">
            <text:p>143.34<text:s/></text:p>
          </table:table-cell>
          <table:table-cell office:value-type="float" office:value="76.911212508399998" table:style-name="ce19">
            <text:p>76.91<text:s/></text:p>
          </table:table-cell>
          <table:table-cell office:value-type="float" office:value="39.538270980299998" table:style-name="ce19">
            <text:p>39.54<text:s/></text:p>
          </table:table-cell>
          <table:table-cell office:value-type="float" office:value="51.861615747599998" table:style-name="ce20">
            <text:p>51.8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2"/>
          <table:table-cell office:value-type="float" office:value="32.054376020600003" table:style-name="ce15">
            <text:p>32.1<text:s/></text:p>
          </table:table-cell>
          <table:table-cell office:value-type="float" office:value="23.514798319000001" table:style-name="ce16">
            <text:p>23.5<text:s/></text:p>
          </table:table-cell>
          <table:table-cell office:value-type="float" office:value="20.827727163500001" table:style-name="ce16">
            <text:p>20.8<text:s/></text:p>
          </table:table-cell>
          <table:table-cell office:value-type="float" office:value="20.798444502100001" table:style-name="ce16">
            <text:p>20.8<text:s/></text:p>
          </table:table-cell>
          <table:table-cell office:value-type="float" office:value="3.5671729875999998" table:style-name="ce16">
            <text:p>3.6<text:s/></text:p>
          </table:table-cell>
          <table:table-cell office:value-type="float" office:value="91.525169719199994" table:style-name="ce16">
            <text:p>91.5<text:s/></text:p>
          </table:table-cell>
          <table:table-cell office:value-type="float" office:value="87.542554140199996" table:style-name="ce16">
            <text:p>87.5<text:s/></text:p>
          </table:table-cell>
          <table:table-cell office:value-type="float" office:value="85.561887114499996" table:style-name="ce16">
            <text:p>85.6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71.15644198000001" table:style-name="ce16">
            <text:p>171.2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75.527252938900006" table:style-name="ce15">
            <text:p>75.5<text:s/></text:p>
          </table:table-cell>
          <table:table-cell office:value-type="float" office:value="40.7398049966" table:style-name="ce16">
            <text:p>40.7<text:s/></text:p>
          </table:table-cell>
          <table:table-cell office:value-type="float" office:value="30.700113032800001" table:style-name="ce16">
            <text:p>30.7<text:s/></text:p>
          </table:table-cell>
          <table:table-cell office:value-type="float" office:value="27.209517406100002" table:style-name="ce16">
            <text:p>27.2<text:s/></text:p>
          </table:table-cell>
          <table:table-cell office:value-type="float" office:value="8.6319530010999994" table:style-name="ce16">
            <text:p>8.6<text:s/></text:p>
          </table:table-cell>
          <table:table-cell office:value-type="float" office:value="91.573786687899997" table:style-name="ce16">
            <text:p>91.6<text:s/></text:p>
          </table:table-cell>
          <table:table-cell office:value-type="float" office:value="86.902038589300005" table:style-name="ce16">
            <text:p>86.9<text:s/></text:p>
          </table:table-cell>
          <table:table-cell office:value-type="float" office:value="75.020255606700005" table:style-name="ce16">
            <text:p>75.0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46.52596241399999" table:style-name="ce16">
            <text:p>146.5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48.562655126300001" table:style-name="ce18">
            <text:p>48.56<text:s/></text:p>
          </table:table-cell>
          <table:table-cell office:value-type="float" office:value="38.5521063801" table:style-name="ce19">
            <text:p>38.55<text:s/></text:p>
          </table:table-cell>
          <table:table-cell office:value-type="float" office:value="112.73885021789999" table:style-name="ce19">
            <text:p>112.74<text:s/></text:p>
          </table:table-cell>
          <table:table-cell office:value-type="float" office:value="138.6209336352" table:style-name="ce19">
            <text:p>138.62<text:s/></text:p>
          </table:table-cell>
          <table:table-cell office:value-type="float" office:value="78.177110901899994" table:style-name="ce19">
            <text:p>78.18<text:s/></text:p>
          </table:table-cell>
          <table:table-cell office:value-type="float" office:value="31.572094592999999" table:style-name="ce19">
            <text:p>31.57<text:s/></text:p>
          </table:table-cell>
          <table:table-cell office:value-type="float" office:value="49.887179304100002" table:style-name="ce20">
            <text:p>49.8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2"/>
          <table:table-cell office:value-type="float" office:value="30.190128897600001" table:style-name="ce15">
            <text:p>30.2<text:s/></text:p>
          </table:table-cell>
          <table:table-cell office:value-type="float" office:value="22.890115765499999" table:style-name="ce16">
            <text:p>22.9<text:s/></text:p>
          </table:table-cell>
          <table:table-cell office:value-type="float" office:value="24.6864610668" table:style-name="ce16">
            <text:p>24.7<text:s/></text:p>
          </table:table-cell>
          <table:table-cell office:value-type="float" office:value="14.324994026500001" table:style-name="ce16">
            <text:p>14.3<text:s/></text:p>
          </table:table-cell>
          <table:table-cell office:value-type="float" office:value="2.5827788338" table:style-name="ce16">
            <text:p>2.6<text:s/></text:p>
          </table:table-cell>
          <table:table-cell office:value-type="float" office:value="86.886015628400003" table:style-name="ce16">
            <text:p>86.9<text:s/></text:p>
          </table:table-cell>
          <table:table-cell office:value-type="float" office:value="82.101239994799997" table:style-name="ce16">
            <text:p>82.1<text:s/></text:p>
          </table:table-cell>
          <table:table-cell office:value-type="float" office:value="85.021127839599998" table:style-name="ce16">
            <text:p>85.0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90.8145731722" table:style-name="ce16">
            <text:p>190.8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73.968680654300002" table:style-name="ce15">
            <text:p>74.0<text:s/></text:p>
          </table:table-cell>
          <table:table-cell office:value-type="float" office:value="41.812720775199999" table:style-name="ce16">
            <text:p>41.8<text:s/></text:p>
          </table:table-cell>
          <table:table-cell office:value-type="float" office:value="36.295058590399996" table:style-name="ce16">
            <text:p>36.3<text:s/></text:p>
          </table:table-cell>
          <table:table-cell office:value-type="float" office:value="22.469789809000002" table:style-name="ce16">
            <text:p>22.5<text:s/></text:p>
          </table:table-cell>
          <table:table-cell office:value-type="float" office:value="6.3183930459999997" table:style-name="ce16">
            <text:p>6.3<text:s/></text:p>
          </table:table-cell>
          <table:table-cell office:value-type="float" office:value="85.670228160099995" table:style-name="ce16">
            <text:p>85.7<text:s/></text:p>
          </table:table-cell>
          <table:table-cell office:value-type="float" office:value="81.370747582999996" table:style-name="ce16">
            <text:p>81.4<text:s/></text:p>
          </table:table-cell>
          <table:table-cell office:value-type="float" office:value="73.070832606899998" table:style-name="ce16">
            <text:p>73.1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58.150501948" table:style-name="ce16">
            <text:p>158.2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48.6040615657" table:style-name="ce18">
            <text:p>48.60<text:s/></text:p>
          </table:table-cell>
          <table:table-cell office:value-type="float" office:value="38.727099940199999" table:style-name="ce19">
            <text:p>38.73<text:s/></text:p>
          </table:table-cell>
          <table:table-cell office:value-type="float" office:value="104.2740975241" table:style-name="ce19">
            <text:p>104.27<text:s/></text:p>
          </table:table-cell>
          <table:table-cell office:value-type="float" office:value="123.31492866400001" table:style-name="ce19">
            <text:p>123.31<text:s/></text:p>
          </table:table-cell>
          <table:table-cell office:value-type="float" office:value="77.120487894199997" table:style-name="ce19">
            <text:p>77.12<text:s/></text:p>
          </table:table-cell>
          <table:table-cell office:value-type="float" office:value="29.711924598900001" table:style-name="ce19">
            <text:p>29.71<text:s/></text:p>
          </table:table-cell>
          <table:table-cell office:value-type="float" office:value="47.356020418999996" table:style-name="ce20">
            <text:p>47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2"/>
          <table:table-cell office:value-type="float" office:value="32.125177925400003" table:style-name="ce15">
            <text:p>32.1<text:s/></text:p>
          </table:table-cell>
          <table:table-cell office:value-type="float" office:value="24.936488759" table:style-name="ce16">
            <text:p>24.9<text:s/></text:p>
          </table:table-cell>
          <table:table-cell office:value-type="float" office:value="25.175071736100001" table:style-name="ce16">
            <text:p>25.2<text:s/></text:p>
          </table:table-cell>
          <table:table-cell office:value-type="float" office:value="11.250864418100001" table:style-name="ce16">
            <text:p>11.3<text:s/></text:p>
          </table:table-cell>
          <table:table-cell office:value-type="float" office:value="3.8064788619000001" table:style-name="ce16">
            <text:p>3.8<text:s/></text:p>
          </table:table-cell>
          <table:table-cell office:value-type="float" office:value="87.708775093" table:style-name="ce16">
            <text:p>87.7<text:s/></text:p>
          </table:table-cell>
          <table:table-cell office:value-type="float" office:value="86.733512090600001" table:style-name="ce16">
            <text:p>86.7<text:s/></text:p>
          </table:table-cell>
          <table:table-cell office:value-type="float" office:value="85.381113185100006" table:style-name="ce16">
            <text:p>85.4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96.32992608730001" table:style-name="ce16">
            <text:p>196.3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74.502549826999996" table:style-name="ce15">
            <text:p>74.5<text:s/></text:p>
          </table:table-cell>
          <table:table-cell office:value-type="float" office:value="45.363553206900001" table:style-name="ce16">
            <text:p>45.4<text:s/></text:p>
          </table:table-cell>
          <table:table-cell office:value-type="float" office:value="20.151146286399999" table:style-name="ce16">
            <text:p>20.2<text:s/></text:p>
          </table:table-cell>
          <table:table-cell office:value-type="float" office:value="16.737598886800001" table:style-name="ce16">
            <text:p>16.7<text:s/></text:p>
          </table:table-cell>
          <table:table-cell office:value-type="float" office:value="9.7063093695999996" table:style-name="ce16">
            <text:p>9.7<text:s/></text:p>
          </table:table-cell>
          <table:table-cell office:value-type="float" office:value="86.714748783499999" table:style-name="ce16">
            <text:p>86.7<text:s/></text:p>
          </table:table-cell>
          <table:table-cell office:value-type="float" office:value="85.862036311200001" table:style-name="ce16">
            <text:p>85.9<text:s/></text:p>
          </table:table-cell>
          <table:table-cell office:value-type="float" office:value="72.008131392699994" table:style-name="ce16">
            <text:p>72.0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63.62120300890001" table:style-name="ce16">
            <text:p>163.6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48.0393780128" table:style-name="ce18">
            <text:p>48.04<text:s/></text:p>
          </table:table-cell>
          <table:table-cell office:value-type="float" office:value="31.975554047799999" table:style-name="ce19">
            <text:p>31.98<text:s/></text:p>
          </table:table-cell>
          <table:table-cell office:value-type="float" office:value="110.7184047528" table:style-name="ce19">
            <text:p>110.72<text:s/></text:p>
          </table:table-cell>
          <table:table-cell office:value-type="float" office:value="136.20137088019999" table:style-name="ce19">
            <text:p>136.20<text:s/></text:p>
          </table:table-cell>
          <table:table-cell office:value-type="float" office:value="78.946683251099998" table:style-name="ce19">
            <text:p>78.95<text:s/></text:p>
          </table:table-cell>
          <table:table-cell office:value-type="float" office:value="28.219715129800001" table:style-name="ce19">
            <text:p>28.22<text:s/></text:p>
          </table:table-cell>
          <table:table-cell office:value-type="float" office:value="48.6704237139" table:style-name="ce20">
            <text:p>48.6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2"/>
          <table:table-cell office:value-type="float" office:value="30.350183237100001" table:style-name="ce15">
            <text:p>30.4<text:s/></text:p>
          </table:table-cell>
          <table:table-cell office:value-type="float" office:value="21.615122449699999" table:style-name="ce16">
            <text:p>21.6<text:s/></text:p>
          </table:table-cell>
          <table:table-cell office:value-type="float" office:value="22.794275438300001" table:style-name="ce16">
            <text:p>22.8<text:s/></text:p>
          </table:table-cell>
          <table:table-cell office:value-type="float" office:value="12.6432816201" table:style-name="ce16">
            <text:p>12.6<text:s/></text:p>
          </table:table-cell>
          <table:table-cell office:value-type="float" office:value="2.8056597652000002" table:style-name="ce16">
            <text:p>2.8<text:s/></text:p>
          </table:table-cell>
          <table:table-cell office:value-type="float" office:value="84.194314884299999" table:style-name="ce16">
            <text:p>84.2<text:s/></text:p>
          </table:table-cell>
          <table:table-cell office:value-type="float" office:value="87.112902663499995" table:style-name="ce16">
            <text:p>87.1<text:s/></text:p>
          </table:table-cell>
          <table:table-cell office:value-type="float" office:value="88.262595848299995" table:style-name="ce16">
            <text:p>88.3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71.93554507179999" table:style-name="ce16">
            <text:p>171.9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73.272716126800006" table:style-name="ce15">
            <text:p>73.3<text:s/></text:p>
          </table:table-cell>
          <table:table-cell office:value-type="float" office:value="36.5369491043" table:style-name="ce16">
            <text:p>36.5<text:s/></text:p>
          </table:table-cell>
          <table:table-cell office:value-type="float" office:value="18.626315859599998" table:style-name="ce16">
            <text:p>18.6<text:s/></text:p>
          </table:table-cell>
          <table:table-cell office:value-type="float" office:value="15.1569147507" table:style-name="ce16">
            <text:p>15.2<text:s/></text:p>
          </table:table-cell>
          <table:table-cell office:value-type="float" office:value="7.1650898609000002" table:style-name="ce16">
            <text:p>7.2<text:s/></text:p>
          </table:table-cell>
          <table:table-cell office:value-type="float" office:value="83.344667440999999" table:style-name="ce16">
            <text:p>83.3<text:s/></text:p>
          </table:table-cell>
          <table:table-cell office:value-type="float" office:value="85.724769993899997" table:style-name="ce16">
            <text:p>85.7<text:s/></text:p>
          </table:table-cell>
          <table:table-cell office:value-type="float" office:value="73.081794242300006" table:style-name="ce16">
            <text:p>73.1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47.72220520159999" table:style-name="ce16">
            <text:p>147.7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47.4749937578" table:style-name="ce18">
            <text:p>47.47<text:s/></text:p>
          </table:table-cell>
          <table:table-cell office:value-type="float" office:value="35.520794192499999" table:style-name="ce19">
            <text:p>35.52<text:s/></text:p>
          </table:table-cell>
          <table:table-cell office:value-type="float" office:value="103.795631564" table:style-name="ce19">
            <text:p>103.80<text:s/></text:p>
          </table:table-cell>
          <table:table-cell office:value-type="float" office:value="128.3924425626" table:style-name="ce19">
            <text:p>128.39<text:s/></text:p>
          </table:table-cell>
          <table:table-cell office:value-type="float" office:value="74.380724679899998" table:style-name="ce19">
            <text:p>74.38<text:s/></text:p>
          </table:table-cell>
          <table:table-cell office:value-type="float" office:value="37.157713188599999" table:style-name="ce19">
            <text:p>37.16<text:s/></text:p>
          </table:table-cell>
          <table:table-cell office:value-type="float" office:value="47.185687015100001" table:style-name="ce20">
            <text:p>47.1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2"/>
          <table:table-cell office:value-type="float" office:value="32.220254563499999" table:style-name="ce15">
            <text:p>32.2<text:s/></text:p>
          </table:table-cell>
          <table:table-cell office:value-type="float" office:value="23.912893155199999" table:style-name="ce16">
            <text:p>23.9<text:s/></text:p>
          </table:table-cell>
          <table:table-cell office:value-type="float" office:value="23.963412118000001" table:style-name="ce16">
            <text:p>24.0<text:s/></text:p>
          </table:table-cell>
          <table:table-cell office:value-type="float" office:value="12.2242745205" table:style-name="ce16">
            <text:p>12.2<text:s/></text:p>
          </table:table-cell>
          <table:table-cell office:value-type="float" office:value="3.4245009441000001" table:style-name="ce16">
            <text:p>3.4<text:s/></text:p>
          </table:table-cell>
          <table:table-cell office:value-type="float" office:value="87.204443146800003" table:style-name="ce16">
            <text:p>87.2<text:s/></text:p>
          </table:table-cell>
          <table:table-cell office:value-type="float" office:value="85.242631969000001" table:style-name="ce16">
            <text:p>85.2<text:s/></text:p>
          </table:table-cell>
          <table:table-cell office:value-type="float" office:value="85.400931523699995" table:style-name="ce16">
            <text:p>85.4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73.79575137879999" table:style-name="ce16">
            <text:p>173.8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70.613598685100001" table:style-name="ce15">
            <text:p>70.6<text:s/></text:p>
          </table:table-cell>
          <table:table-cell office:value-type="float" office:value="34.849469803200002" table:style-name="ce16">
            <text:p>34.8<text:s/></text:p>
          </table:table-cell>
          <table:table-cell office:value-type="float" office:value="22.107242006100002" table:style-name="ce16">
            <text:p>22.1<text:s/></text:p>
          </table:table-cell>
          <table:table-cell office:value-type="float" office:value="19.485665705599999" table:style-name="ce16">
            <text:p>19.5<text:s/></text:p>
          </table:table-cell>
          <table:table-cell office:value-type="float" office:value="6.6594380945999996" table:style-name="ce16">
            <text:p>6.7<text:s/></text:p>
          </table:table-cell>
          <table:table-cell office:value-type="float" office:value="85.297873052100002" table:style-name="ce16">
            <text:p>85.3<text:s/></text:p>
          </table:table-cell>
          <table:table-cell office:value-type="float" office:value="83.624231012699994" table:style-name="ce16">
            <text:p>83.6<text:s/></text:p>
          </table:table-cell>
          <table:table-cell office:value-type="float" office:value="70.040577611200007" table:style-name="ce16">
            <text:p>70.0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36.0597116015" table:style-name="ce16">
            <text:p>136.1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48.034990188199998" table:style-name="ce18">
            <text:p>48.03<text:s/></text:p>
          </table:table-cell>
          <table:table-cell office:value-type="float" office:value="29.488351888499999" table:style-name="ce19">
            <text:p>29.49<text:s/></text:p>
          </table:table-cell>
          <table:table-cell office:value-type="float" office:value="103.15549329930001" table:style-name="ce19">
            <text:p>103.16<text:s/></text:p>
          </table:table-cell>
          <table:table-cell office:value-type="float" office:value="125.4512580398" table:style-name="ce19">
            <text:p>125.45<text:s/></text:p>
          </table:table-cell>
          <table:table-cell office:value-type="float" office:value="72.553947116100005" table:style-name="ce19">
            <text:p>72.55<text:s/></text:p>
          </table:table-cell>
          <table:table-cell office:value-type="float" office:value="34.035310733400003" table:style-name="ce19">
            <text:p>34.04<text:s/></text:p>
          </table:table-cell>
          <table:table-cell office:value-type="float" office:value="37.9220175942" table:style-name="ce20">
            <text:p>37.9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2"/>
          <table:table-cell office:value-type="float" office:value="31.8469333207" table:style-name="ce15">
            <text:p>31.8<text:s/></text:p>
          </table:table-cell>
          <table:table-cell office:value-type="float" office:value="25.949349660199999" table:style-name="ce16">
            <text:p>25.9<text:s/></text:p>
          </table:table-cell>
          <table:table-cell office:value-type="float" office:value="25.1532165922" table:style-name="ce16">
            <text:p>25.2<text:s/></text:p>
          </table:table-cell>
          <table:table-cell office:value-type="float" office:value="9.8551223710000002" table:style-name="ce16">
            <text:p>9.9<text:s/></text:p>
          </table:table-cell>
          <table:table-cell office:value-type="float" office:value="3.3946720342000001" table:style-name="ce16">
            <text:p>3.4<text:s/></text:p>
          </table:table-cell>
          <table:table-cell office:value-type="float" office:value="87.563022833900007" table:style-name="ce16">
            <text:p>87.6<text:s/></text:p>
          </table:table-cell>
          <table:table-cell office:value-type="float" office:value="86.175782109500005" table:style-name="ce16">
            <text:p>86.2<text:s/></text:p>
          </table:table-cell>
          <table:table-cell office:value-type="float" office:value="83.917633963399993" table:style-name="ce16">
            <text:p>83.9<text:s/></text:p>
          </table:table-cell>
          <table:table-cell office:value-type="float" office:value="100.0557251935" table:style-name="ce16">
            <text:p>100.1<text:s/></text:p>
          </table:table-cell>
          <table:table-cell office:value-type="float" office:value="155.58049817860001" table:style-name="ce16">
            <text:p>155.6<text:s/></text:p>
          </table:table-cell>
          <table:table-cell office:value-type="float" office:value="31.218759751899999" table:style-name="ce17">
            <text:p>31.2<text:s/></text:p>
          </table:table-cell>
          <table:table-cell office:value-type="float" office:value="68.996393557199994" table:style-name="ce15">
            <text:p>69.0<text:s/></text:p>
          </table:table-cell>
          <table:table-cell office:value-type="float" office:value="38.707008117999997" table:style-name="ce16">
            <text:p>38.7<text:s/></text:p>
          </table:table-cell>
          <table:table-cell office:value-type="float" office:value="27.6765106776" table:style-name="ce16">
            <text:p>27.7<text:s/></text:p>
          </table:table-cell>
          <table:table-cell office:value-type="float" office:value="13.7180605404" table:style-name="ce16">
            <text:p>13.7<text:s/></text:p>
          </table:table-cell>
          <table:table-cell office:value-type="float" office:value="6.3551098602999998" table:style-name="ce16">
            <text:p>6.4<text:s/></text:p>
          </table:table-cell>
          <table:table-cell office:value-type="float" office:value="86.051285003000004" table:style-name="ce16">
            <text:p>86.1<text:s/></text:p>
          </table:table-cell>
          <table:table-cell office:value-type="float" office:value="84.748065664099997" table:style-name="ce16">
            <text:p>84.7<text:s/></text:p>
          </table:table-cell>
          <table:table-cell office:value-type="float" office:value="70.607235594100004" table:style-name="ce16">
            <text:p>70.6<text:s/></text:p>
          </table:table-cell>
          <table:table-cell office:value-type="float" office:value="100.0557251935" table:style-name="ce16">
            <text:p>100.1<text:s/></text:p>
          </table:table-cell>
          <table:table-cell office:value-type="float" office:value="124.6311275324" table:style-name="ce16">
            <text:p>124.6<text:s/></text:p>
          </table:table-cell>
          <table:table-cell office:value-type="float" office:value="31.218759751899999" table:style-name="ce17">
            <text:p>31.2<text:s/></text:p>
          </table:table-cell>
          <table:table-cell office:value-type="float" office:value="46.846131547600002" table:style-name="ce18">
            <text:p>46.85<text:s/></text:p>
          </table:table-cell>
          <table:table-cell office:value-type="float" office:value="35.276745265999999" table:style-name="ce19">
            <text:p>35.28<text:s/></text:p>
          </table:table-cell>
          <table:table-cell office:value-type="float" office:value="103.1650674947" table:style-name="ce19">
            <text:p>103.17<text:s/></text:p>
          </table:table-cell>
          <table:table-cell office:value-type="float" office:value="118.415525477" table:style-name="ce19">
            <text:p>118.42<text:s/></text:p>
          </table:table-cell>
          <table:table-cell office:value-type="float" office:value="73.430553803500004" table:style-name="ce19">
            <text:p>73.43<text:s/></text:p>
          </table:table-cell>
          <table:table-cell office:value-type="float" office:value="29.360172242200001" table:style-name="ce19">
            <text:p>29.36<text:s/></text:p>
          </table:table-cell>
          <table:table-cell office:value-type="float" office:value="42.746136450100003" table:style-name="ce20">
            <text:p>42.7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2"/>
          <table:table-cell office:value-type="float" office:value="31.439206924200001" table:style-name="ce15">
            <text:p>31.4<text:s/></text:p>
          </table:table-cell>
          <table:table-cell office:value-type="float" office:value="23.3159636267" table:style-name="ce16">
            <text:p>23.3<text:s/></text:p>
          </table:table-cell>
          <table:table-cell office:value-type="float" office:value="25.932628363900001" table:style-name="ce16">
            <text:p>25.9<text:s/></text:p>
          </table:table-cell>
          <table:table-cell office:value-type="float" office:value="11.703875844700001" table:style-name="ce16">
            <text:p>11.7<text:s/></text:p>
          </table:table-cell>
          <table:table-cell office:value-type="float" office:value="3.7902583036999999" table:style-name="ce16">
            <text:p>3.8<text:s/></text:p>
          </table:table-cell>
          <table:table-cell office:value-type="float" office:value="89.142699702599998" table:style-name="ce16">
            <text:p>89.1<text:s/></text:p>
          </table:table-cell>
          <table:table-cell office:value-type="float" office:value="88.213025217899997" table:style-name="ce16">
            <text:p>88.2<text:s/></text:p>
          </table:table-cell>
          <table:table-cell office:value-type="float" office:value="81.881524804799994" table:style-name="ce16">
            <text:p>81.9<text:s/></text:p>
          </table:table-cell>
          <table:table-cell office:value-type="float" office:value="100.0269853966" table:style-name="ce16">
            <text:p>100.0<text:s/></text:p>
          </table:table-cell>
          <table:table-cell office:value-type="float" office:value="155.73850269319999" table:style-name="ce16">
            <text:p>155.7<text:s/></text:p>
          </table:table-cell>
          <table:table-cell office:value-type="float" office:value="32.2641617799" table:style-name="ce17">
            <text:p>32.3<text:s/></text:p>
          </table:table-cell>
          <table:table-cell office:value-type="float" office:value="68.029089356200004" table:style-name="ce15">
            <text:p>68.0<text:s/></text:p>
          </table:table-cell>
          <table:table-cell office:value-type="float" office:value="36.331897491399999" table:style-name="ce16">
            <text:p>36.3<text:s/></text:p>
          </table:table-cell>
          <table:table-cell office:value-type="float" office:value="25.277559780800001" table:style-name="ce16">
            <text:p>25.3<text:s/></text:p>
          </table:table-cell>
          <table:table-cell office:value-type="float" office:value="16.374635940200001" table:style-name="ce16">
            <text:p>16.4<text:s/></text:p>
          </table:table-cell>
          <table:table-cell office:value-type="float" office:value="7.2773365459999999" table:style-name="ce16">
            <text:p>7.3<text:s/></text:p>
          </table:table-cell>
          <table:table-cell office:value-type="float" office:value="86.734987514699995" table:style-name="ce16">
            <text:p>86.7<text:s/></text:p>
          </table:table-cell>
          <table:table-cell office:value-type="float" office:value="86.511634819500003" table:style-name="ce16">
            <text:p>86.5<text:s/></text:p>
          </table:table-cell>
          <table:table-cell office:value-type="float" office:value="67.139397178600007" table:style-name="ce16">
            <text:p>67.1<text:s/></text:p>
          </table:table-cell>
          <table:table-cell office:value-type="float" office:value="100.0269853966" table:style-name="ce16">
            <text:p>100.0<text:s/></text:p>
          </table:table-cell>
          <table:table-cell office:value-type="float" office:value="122.57521726660001" table:style-name="ce16">
            <text:p>122.6<text:s/></text:p>
          </table:table-cell>
          <table:table-cell office:value-type="float" office:value="32.2641617799" table:style-name="ce17">
            <text:p>32.3<text:s/></text:p>
          </table:table-cell>
          <table:table-cell office:value-type="float" office:value="45.972488249000001" table:style-name="ce18">
            <text:p>45.97<text:s/></text:p>
          </table:table-cell>
          <table:table-cell office:value-type="float" office:value="34.180401401099999" table:style-name="ce19">
            <text:p>34.18<text:s/></text:p>
          </table:table-cell>
          <table:table-cell office:value-type="float" office:value="104.46473775840001" table:style-name="ce19">
            <text:p>104.46<text:s/></text:p>
          </table:table-cell>
          <table:table-cell office:value-type="float" office:value="126.7328972218" table:style-name="ce19">
            <text:p>126.73<text:s/></text:p>
          </table:table-cell>
          <table:table-cell office:value-type="float" office:value="75.688220035000001" table:style-name="ce19">
            <text:p>75.69<text:s/></text:p>
          </table:table-cell>
          <table:table-cell office:value-type="float" office:value="32.787712359099999" table:style-name="ce19">
            <text:p>32.79<text:s/></text:p>
          </table:table-cell>
          <table:table-cell office:value-type="float" office:value="42.1471282487" table:style-name="ce20">
            <text:p>42.1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2"/>
          <table:table-cell office:value-type="float" office:value="34.027926475699999" table:style-name="ce15">
            <text:p>34.0<text:s/></text:p>
          </table:table-cell>
          <table:table-cell office:value-type="float" office:value="26.885233417199998" table:style-name="ce16">
            <text:p>26.9<text:s/></text:p>
          </table:table-cell>
          <table:table-cell office:value-type="float" office:value="26.3891727936" table:style-name="ce16">
            <text:p>26.4<text:s/></text:p>
          </table:table-cell>
          <table:table-cell office:value-type="float" office:value="12.071146544699999" table:style-name="ce16">
            <text:p>12.1<text:s/></text:p>
          </table:table-cell>
          <table:table-cell office:value-type="float" office:value="4.1489056991000002" table:style-name="ce16">
            <text:p>4.1<text:s/></text:p>
          </table:table-cell>
          <table:table-cell office:value-type="float" office:value="92.334911718599997" table:style-name="ce16">
            <text:p>92.3<text:s/></text:p>
          </table:table-cell>
          <table:table-cell office:value-type="float" office:value="88.695216469399995" table:style-name="ce16">
            <text:p>88.7<text:s/></text:p>
          </table:table-cell>
          <table:table-cell office:value-type="float" office:value="82.927993426200004" table:style-name="ce16">
            <text:p>82.9<text:s/></text:p>
          </table:table-cell>
          <table:table-cell office:value-type="float" office:value="100.14296162550001" table:style-name="ce16">
            <text:p>100.1<text:s/></text:p>
          </table:table-cell>
          <table:table-cell office:value-type="float" office:value="156.68988996690001" table:style-name="ce16">
            <text:p>156.7<text:s/></text:p>
          </table:table-cell>
          <table:table-cell office:value-type="float" office:value="31.679638942699999" table:style-name="ce17">
            <text:p>31.7<text:s/></text:p>
          </table:table-cell>
          <table:table-cell office:value-type="float" office:value="69.140489442200007" table:style-name="ce15">
            <text:p>69.1<text:s/></text:p>
          </table:table-cell>
          <table:table-cell office:value-type="float" office:value="40.919888495099997" table:style-name="ce16">
            <text:p>40.9<text:s/></text:p>
          </table:table-cell>
          <table:table-cell office:value-type="float" office:value="24.613187951499999" table:style-name="ce16">
            <text:p>24.6<text:s/></text:p>
          </table:table-cell>
          <table:table-cell office:value-type="float" office:value="19.2680320081" table:style-name="ce16">
            <text:p>19.3<text:s/></text:p>
          </table:table-cell>
          <table:table-cell office:value-type="float" office:value="7.5414782064999999" table:style-name="ce16">
            <text:p>7.5<text:s/></text:p>
          </table:table-cell>
          <table:table-cell office:value-type="float" office:value="86.375971666799998" table:style-name="ce16">
            <text:p>86.4<text:s/></text:p>
          </table:table-cell>
          <table:table-cell office:value-type="float" office:value="87.041665882199993" table:style-name="ce16">
            <text:p>87.0<text:s/></text:p>
          </table:table-cell>
          <table:table-cell office:value-type="float" office:value="68.925961067700001" table:style-name="ce16">
            <text:p>68.9<text:s/></text:p>
          </table:table-cell>
          <table:table-cell office:value-type="float" office:value="100.14296162550001" table:style-name="ce16">
            <text:p>100.1<text:s/></text:p>
          </table:table-cell>
          <table:table-cell office:value-type="float" office:value="126.31267157160001" table:style-name="ce16">
            <text:p>126.3<text:s/></text:p>
          </table:table-cell>
          <table:table-cell office:value-type="float" office:value="31.679638942699999" table:style-name="ce17">
            <text:p>31.7<text:s/></text:p>
          </table:table-cell>
          <table:table-cell office:value-type="float" office:value="44.857886932" table:style-name="ce18">
            <text:p>44.86<text:s/></text:p>
          </table:table-cell>
          <table:table-cell office:value-type="float" office:value="35.609158319400002" table:style-name="ce19">
            <text:p>35.61<text:s/></text:p>
          </table:table-cell>
          <table:table-cell office:value-type="float" office:value="106.8696270441" table:style-name="ce19">
            <text:p>106.87<text:s/></text:p>
          </table:table-cell>
          <table:table-cell office:value-type="float" office:value="131.41308286649999" table:style-name="ce19">
            <text:p>131.41<text:s/></text:p>
          </table:table-cell>
          <table:table-cell office:value-type="float" office:value="77.116455990199995" table:style-name="ce19">
            <text:p>77.12<text:s/></text:p>
          </table:table-cell>
          <table:table-cell office:value-type="float" office:value="35.064912275499999" table:style-name="ce19">
            <text:p>35.06<text:s/></text:p>
          </table:table-cell>
          <table:table-cell office:value-type="float" office:value="43.886466318499998" table:style-name="ce20">
            <text:p>43.8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2"/>
          <table:table-cell office:value-type="float" office:value="32.837136172900003" table:style-name="ce15">
            <text:p>32.8<text:s/></text:p>
          </table:table-cell>
          <table:table-cell office:value-type="float" office:value="27.262380824299999" table:style-name="ce16">
            <text:p>27.3<text:s/></text:p>
          </table:table-cell>
          <table:table-cell office:value-type="float" office:value="23.343730270999998" table:style-name="ce16">
            <text:p>23.3<text:s/></text:p>
          </table:table-cell>
          <table:table-cell office:value-type="float" office:value="9.8427380049999993" table:style-name="ce16">
            <text:p>9.8<text:s/></text:p>
          </table:table-cell>
          <table:table-cell office:value-type="float" office:value="3.3488637647999999" table:style-name="ce16">
            <text:p>3.3<text:s/></text:p>
          </table:table-cell>
          <table:table-cell office:value-type="float" office:value="88.452884094599995" table:style-name="ce16">
            <text:p>88.5<text:s/></text:p>
          </table:table-cell>
          <table:table-cell office:value-type="float" office:value="87.916982933100002" table:style-name="ce16">
            <text:p>87.9<text:s/></text:p>
          </table:table-cell>
          <table:table-cell office:value-type="float" office:value="82.736499063899998" table:style-name="ce16">
            <text:p>82.7<text:s/></text:p>
          </table:table-cell>
          <table:table-cell office:value-type="float" office:value="99.955021314000007" table:style-name="ce16">
            <text:p>100.0<text:s/></text:p>
          </table:table-cell>
          <table:table-cell office:value-type="float" office:value="153.43132535519999" table:style-name="ce16">
            <text:p>153.4<text:s/></text:p>
          </table:table-cell>
          <table:table-cell office:value-type="float" office:value="33.041929750900003" table:style-name="ce17">
            <text:p>33.0<text:s/></text:p>
          </table:table-cell>
          <table:table-cell office:value-type="float" office:value="68.002309654900003" table:style-name="ce15">
            <text:p>68.0<text:s/></text:p>
          </table:table-cell>
          <table:table-cell office:value-type="float" office:value="40.321743355199999" table:style-name="ce16">
            <text:p>40.3<text:s/></text:p>
          </table:table-cell>
          <table:table-cell office:value-type="float" office:value="22.3413581931" table:style-name="ce16">
            <text:p>22.3<text:s/></text:p>
          </table:table-cell>
          <table:table-cell office:value-type="float" office:value="15.943584082199999" table:style-name="ce16">
            <text:p>15.9<text:s/></text:p>
          </table:table-cell>
          <table:table-cell office:value-type="float" office:value="5.5785113166000002" table:style-name="ce16">
            <text:p>5.6<text:s/></text:p>
          </table:table-cell>
          <table:table-cell office:value-type="float" office:value="83.789853864500003" table:style-name="ce16">
            <text:p>83.8<text:s/></text:p>
          </table:table-cell>
          <table:table-cell office:value-type="float" office:value="86.133303237800007" table:style-name="ce16">
            <text:p>86.1<text:s/></text:p>
          </table:table-cell>
          <table:table-cell office:value-type="float" office:value="68.856878905100004" table:style-name="ce16">
            <text:p>68.9<text:s/></text:p>
          </table:table-cell>
          <table:table-cell office:value-type="float" office:value="99.955021314000007" table:style-name="ce16">
            <text:p>100.0<text:s/></text:p>
          </table:table-cell>
          <table:table-cell office:value-type="float" office:value="122.0583185159" table:style-name="ce16">
            <text:p>122.1<text:s/></text:p>
          </table:table-cell>
          <table:table-cell office:value-type="float" office:value="33.041929750900003" table:style-name="ce17">
            <text:p>33.0<text:s/></text:p>
          </table:table-cell>
          <table:table-cell office:value-type="float" office:value="45.638254695299999" table:style-name="ce18">
            <text:p>45.64<text:s/></text:p>
          </table:table-cell>
          <table:table-cell office:value-type="float" office:value="35.916071523200003" table:style-name="ce19">
            <text:p>35.92<text:s/></text:p>
          </table:table-cell>
          <table:table-cell office:value-type="float" office:value="103.0830016819" table:style-name="ce19">
            <text:p>103.08<text:s/></text:p>
          </table:table-cell>
          <table:table-cell office:value-type="float" office:value="125.7405716377" table:style-name="ce19">
            <text:p>125.74<text:s/></text:p>
          </table:table-cell>
          <table:table-cell office:value-type="float" office:value="75.305366477500002" table:style-name="ce19">
            <text:p>75.31<text:s/></text:p>
          </table:table-cell>
          <table:table-cell office:value-type="float" office:value="36.606047554" table:style-name="ce19">
            <text:p>36.61<text:s/></text:p>
          </table:table-cell>
          <table:table-cell office:value-type="float" office:value="41.672390175999993" table:style-name="ce20">
            <text:p>41.6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2"/>
          <table:table-cell office:value-type="float" office:value="33.045132748" table:style-name="ce15">
            <text:p>33.0<text:s/></text:p>
          </table:table-cell>
          <table:table-cell office:value-type="float" office:value="25.919787444299999" table:style-name="ce16">
            <text:p>25.9<text:s/></text:p>
          </table:table-cell>
          <table:table-cell office:value-type="float" office:value="23.906075359100001" table:style-name="ce16">
            <text:p>23.9<text:s/></text:p>
          </table:table-cell>
          <table:table-cell office:value-type="float" office:value="9.1094315208999994" table:style-name="ce16">
            <text:p>9.1<text:s/></text:p>
          </table:table-cell>
          <table:table-cell office:value-type="float" office:value="3.4590834426999999" table:style-name="ce16">
            <text:p>3.5<text:s/></text:p>
          </table:table-cell>
          <table:table-cell office:value-type="float" office:value="90.189010100499999" table:style-name="ce16">
            <text:p>90.2<text:s/></text:p>
          </table:table-cell>
          <table:table-cell office:value-type="float" office:value="88.036666015400002" table:style-name="ce16">
            <text:p>88.0<text:s/></text:p>
          </table:table-cell>
          <table:table-cell office:value-type="float" office:value="81.922502004699993" table:style-name="ce16">
            <text:p>81.9<text:s/></text:p>
          </table:table-cell>
          <table:table-cell office:value-type="float" office:value="100.08070587269999" table:style-name="ce16">
            <text:p>100.1<text:s/></text:p>
          </table:table-cell>
          <table:table-cell office:value-type="float" office:value="163.7459429351" table:style-name="ce16">
            <text:p>163.7<text:s/></text:p>
          </table:table-cell>
          <table:table-cell office:value-type="float" office:value="32.934560831299997" table:style-name="ce17">
            <text:p>32.9<text:s/></text:p>
          </table:table-cell>
          <table:table-cell office:value-type="float" office:value="67.967534516399994" table:style-name="ce15">
            <text:p>68.0<text:s/></text:p>
          </table:table-cell>
          <table:table-cell office:value-type="float" office:value="37.9998837499" table:style-name="ce16">
            <text:p>38.0<text:s/></text:p>
          </table:table-cell>
          <table:table-cell office:value-type="float" office:value="26.557273839299999" table:style-name="ce16">
            <text:p>26.6<text:s/></text:p>
          </table:table-cell>
          <table:table-cell office:value-type="float" office:value="14.653713804900001" table:style-name="ce16">
            <text:p>14.7<text:s/></text:p>
          </table:table-cell>
          <table:table-cell office:value-type="float" office:value="5.9038605854000004" table:style-name="ce16">
            <text:p>5.9<text:s/></text:p>
          </table:table-cell>
          <table:table-cell office:value-type="float" office:value="83.990526650600003" table:style-name="ce16">
            <text:p>84.0<text:s/></text:p>
          </table:table-cell>
          <table:table-cell office:value-type="float" office:value="86.409577608399999" table:style-name="ce16">
            <text:p>86.4<text:s/></text:p>
          </table:table-cell>
          <table:table-cell office:value-type="float" office:value="66.213167811800005" table:style-name="ce16">
            <text:p>66.2<text:s/></text:p>
          </table:table-cell>
          <table:table-cell office:value-type="float" office:value="100.08070587269999" table:style-name="ce16">
            <text:p>100.1<text:s/></text:p>
          </table:table-cell>
          <table:table-cell office:value-type="float" office:value="120.54085990900001" table:style-name="ce16">
            <text:p>120.5<text:s/></text:p>
          </table:table-cell>
          <table:table-cell office:value-type="float" office:value="32.934560831299997" table:style-name="ce17">
            <text:p>32.9<text:s/></text:p>
          </table:table-cell>
          <table:table-cell office:value-type="float" office:value="44.957488968600003" table:style-name="ce18">
            <text:p>44.96<text:s/></text:p>
          </table:table-cell>
          <table:table-cell office:value-type="float" office:value="36.466944906199998" table:style-name="ce19">
            <text:p>36.47<text:s/></text:p>
          </table:table-cell>
          <table:table-cell office:value-type="float" office:value="104.17638536760001" table:style-name="ce19">
            <text:p>104.18<text:s/></text:p>
          </table:table-cell>
          <table:table-cell office:value-type="float" office:value="124.422636242" table:style-name="ce19">
            <text:p>124.42<text:s/></text:p>
          </table:table-cell>
          <table:table-cell office:value-type="float" office:value="71.627073536200001" table:style-name="ce19">
            <text:p>71.63<text:s/></text:p>
          </table:table-cell>
          <table:table-cell office:value-type="float" office:value="35.233058688600003" table:style-name="ce19">
            <text:p>35.23<text:s/></text:p>
          </table:table-cell>
          <table:table-cell office:value-type="float" office:value="43.425238638800003" table:style-name="ce20">
            <text:p>43.4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2"/>
          <table:table-cell office:value-type="float" office:value="34.191496777499999" table:style-name="ce15">
            <text:p>34.2<text:s/></text:p>
          </table:table-cell>
          <table:table-cell office:value-type="float" office:value="29.387975297899999" table:style-name="ce16">
            <text:p>29.4<text:s/></text:p>
          </table:table-cell>
          <table:table-cell office:value-type="float" office:value="26.523507748099998" table:style-name="ce16">
            <text:p>26.5<text:s/></text:p>
          </table:table-cell>
          <table:table-cell office:value-type="float" office:value="9.6765091948999995" table:style-name="ce16">
            <text:p>9.7<text:s/></text:p>
          </table:table-cell>
          <table:table-cell office:value-type="float" office:value="4.0047696158999999" table:style-name="ce16">
            <text:p>4.0<text:s/></text:p>
          </table:table-cell>
          <table:table-cell office:value-type="float" office:value="91.196803600999999" table:style-name="ce16">
            <text:p>91.2<text:s/></text:p>
          </table:table-cell>
          <table:table-cell office:value-type="float" office:value="87.705236165900004" table:style-name="ce16">
            <text:p>87.7<text:s/></text:p>
          </table:table-cell>
          <table:table-cell office:value-type="float" office:value="78.799254351000002" table:style-name="ce16">
            <text:p>78.8<text:s/></text:p>
          </table:table-cell>
          <table:table-cell office:value-type="float" office:value="99.850604332200007" table:style-name="ce16">
            <text:p>99.9<text:s/></text:p>
          </table:table-cell>
          <table:table-cell office:value-type="float" office:value="175.0267084825" table:style-name="ce16">
            <text:p>175.0<text:s/></text:p>
          </table:table-cell>
          <table:table-cell office:value-type="float" office:value="31.402058506900001" table:style-name="ce17">
            <text:p>31.4<text:s/></text:p>
          </table:table-cell>
          <table:table-cell office:value-type="float" office:value="68.427163582299997" table:style-name="ce15">
            <text:p>68.4<text:s/></text:p>
          </table:table-cell>
          <table:table-cell office:value-type="float" office:value="43.6639554367" table:style-name="ce16">
            <text:p>43.7<text:s/></text:p>
          </table:table-cell>
          <table:table-cell office:value-type="float" office:value="33.355270440399998" table:style-name="ce16">
            <text:p>33.4<text:s/></text:p>
          </table:table-cell>
          <table:table-cell office:value-type="float" office:value="17.586334956000002" table:style-name="ce16">
            <text:p>17.6<text:s/></text:p>
          </table:table-cell>
          <table:table-cell office:value-type="float" office:value="7.2735745135999998" table:style-name="ce16">
            <text:p>7.3<text:s/></text:p>
          </table:table-cell>
          <table:table-cell office:value-type="float" office:value="84.483824334199994" table:style-name="ce16">
            <text:p>84.5<text:s/></text:p>
          </table:table-cell>
          <table:table-cell office:value-type="float" office:value="86.028525448400003" table:style-name="ce16">
            <text:p>86.0<text:s/></text:p>
          </table:table-cell>
          <table:table-cell office:value-type="float" office:value="63.462826972800002" table:style-name="ce16">
            <text:p>63.5<text:s/></text:p>
          </table:table-cell>
          <table:table-cell office:value-type="float" office:value="99.850604332200007" table:style-name="ce16">
            <text:p>99.9<text:s/></text:p>
          </table:table-cell>
          <table:table-cell office:value-type="float" office:value="125.1330263438" table:style-name="ce16">
            <text:p>125.1<text:s/></text:p>
          </table:table-cell>
          <table:table-cell office:value-type="float" office:value="31.402058506900001" table:style-name="ce17">
            <text:p>31.4<text:s/></text:p>
          </table:table-cell>
          <table:table-cell office:value-type="float" office:value="45.697626714800002" table:style-name="ce18">
            <text:p>45.70<text:s/></text:p>
          </table:table-cell>
          <table:table-cell office:value-type="float" office:value="36.705925675300001" table:style-name="ce19">
            <text:p>36.71<text:s/></text:p>
          </table:table-cell>
          <table:table-cell office:value-type="float" office:value="105.8684121676" table:style-name="ce19">
            <text:p>105.87<text:s/></text:p>
          </table:table-cell>
          <table:table-cell office:value-type="float" office:value="125.9893263247" table:style-name="ce19">
            <text:p>125.99<text:s/></text:p>
          </table:table-cell>
          <table:table-cell office:value-type="float" office:value="75.676185015900003" table:style-name="ce19">
            <text:p>75.68<text:s/></text:p>
          </table:table-cell>
          <table:table-cell office:value-type="float" office:value="35.518784260399997" table:style-name="ce19">
            <text:p>35.52<text:s/></text:p>
          </table:table-cell>
          <table:table-cell office:value-type="float" office:value="44.257935006200007" table:style-name="ce20">
            <text:p>44.2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2"/>
          <table:table-cell office:value-type="float" office:value="31.529764727500002" table:style-name="ce15">
            <text:p>31.5<text:s/></text:p>
          </table:table-cell>
          <table:table-cell office:value-type="float" office:value="26.758086507600002" table:style-name="ce16">
            <text:p>26.8<text:s/></text:p>
          </table:table-cell>
          <table:table-cell office:value-type="float" office:value="25.918053331700001" table:style-name="ce16">
            <text:p>25.9<text:s/></text:p>
          </table:table-cell>
          <table:table-cell office:value-type="float" office:value="10.2143455793" table:style-name="ce16">
            <text:p>10.2<text:s/></text:p>
          </table:table-cell>
          <table:table-cell office:value-type="float" office:value="3.5452253587000002" table:style-name="ce16">
            <text:p>3.5<text:s/></text:p>
          </table:table-cell>
          <table:table-cell office:value-type="float" office:value="88.498459542199996" table:style-name="ce16">
            <text:p>88.5<text:s/></text:p>
          </table:table-cell>
          <table:table-cell office:value-type="float" office:value="86.763036988699994" table:style-name="ce16">
            <text:p>86.8<text:s/></text:p>
          </table:table-cell>
          <table:table-cell office:value-type="float" office:value="75.540248015399996" table:style-name="ce16">
            <text:p>75.5<text:s/></text:p>
          </table:table-cell>
          <table:table-cell office:value-type="float" office:value="100.0099882583" table:style-name="ce16">
            <text:p>100.0<text:s/></text:p>
          </table:table-cell>
          <table:table-cell office:value-type="float" office:value="188.63538087149999" table:style-name="ce16">
            <text:p>188.6<text:s/></text:p>
          </table:table-cell>
          <table:table-cell office:value-type="float" office:value="29.684425359900001" table:style-name="ce17">
            <text:p>29.7<text:s/></text:p>
          </table:table-cell>
          <table:table-cell office:value-type="float" office:value="66.710753909800005" table:style-name="ce15">
            <text:p>66.7<text:s/></text:p>
          </table:table-cell>
          <table:table-cell office:value-type="float" office:value="41.767205092099999" table:style-name="ce16">
            <text:p>41.8<text:s/></text:p>
          </table:table-cell>
          <table:table-cell office:value-type="float" office:value="21.798525336299999" table:style-name="ce16">
            <text:p>21.8<text:s/></text:p>
          </table:table-cell>
          <table:table-cell office:value-type="float" office:value="21.151729468199999" table:style-name="ce16">
            <text:p>21.2<text:s/></text:p>
          </table:table-cell>
          <table:table-cell office:value-type="float" office:value="6.9420113017" table:style-name="ce16">
            <text:p>6.9<text:s/></text:p>
          </table:table-cell>
          <table:table-cell office:value-type="float" office:value="83.455739689699996" table:style-name="ce16">
            <text:p>83.5<text:s/></text:p>
          </table:table-cell>
          <table:table-cell office:value-type="float" office:value="85.044206775800006" table:style-name="ce16">
            <text:p>85.0<text:s/></text:p>
          </table:table-cell>
          <table:table-cell office:value-type="float" office:value="60.929398448500002" table:style-name="ce16">
            <text:p>60.9<text:s/></text:p>
          </table:table-cell>
          <table:table-cell office:value-type="float" office:value="100.0099882583" table:style-name="ce16">
            <text:p>100.0<text:s/></text:p>
          </table:table-cell>
          <table:table-cell office:value-type="float" office:value="142.19501155969999" table:style-name="ce16">
            <text:p>142.2<text:s/></text:p>
          </table:table-cell>
          <table:table-cell office:value-type="float" office:value="29.684425359900001" table:style-name="ce17">
            <text:p>29.7<text:s/></text:p>
          </table:table-cell>
          <table:table-cell office:value-type="float" office:value="45.674627797699998" table:style-name="ce18">
            <text:p>45.67<text:s/></text:p>
          </table:table-cell>
          <table:table-cell office:value-type="float" office:value="37.156712231900002" table:style-name="ce19">
            <text:p>37.16<text:s/></text:p>
          </table:table-cell>
          <table:table-cell office:value-type="float" office:value="102.6269523811" table:style-name="ce19">
            <text:p>102.63<text:s/></text:p>
          </table:table-cell>
          <table:table-cell office:value-type="float" office:value="121.63370946169999" table:style-name="ce19">
            <text:p>121.63<text:s/></text:p>
          </table:table-cell>
          <table:table-cell office:value-type="float" office:value="78.157383235599994" table:style-name="ce19">
            <text:p>78.16<text:s/></text:p>
          </table:table-cell>
          <table:table-cell office:value-type="float" office:value="28.713829984" table:style-name="ce19">
            <text:p>28.71<text:s/></text:p>
          </table:table-cell>
          <table:table-cell office:value-type="float" office:value="46.687881741200002" table:style-name="ce20">
            <text:p>46.6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2"/>
          <table:table-cell office:value-type="float" office:value="31.1410285055" table:style-name="ce15">
            <text:p>31.1<text:s/></text:p>
          </table:table-cell>
          <table:table-cell office:value-type="float" office:value="26.692426256000001" table:style-name="ce16">
            <text:p>26.7<text:s/></text:p>
          </table:table-cell>
          <table:table-cell office:value-type="float" office:value="27.1995460057" table:style-name="ce16">
            <text:p>27.2<text:s/></text:p>
          </table:table-cell>
          <table:table-cell office:value-type="float" office:value="7.3891189181000003" table:style-name="ce16">
            <text:p>7.4<text:s/></text:p>
          </table:table-cell>
          <table:table-cell office:value-type="float" office:value="3.5400603849999999" table:style-name="ce16">
            <text:p>3.5<text:s/></text:p>
          </table:table-cell>
          <table:table-cell office:value-type="float" office:value="84.497133741799999" table:style-name="ce16">
            <text:p>84.5<text:s/></text:p>
          </table:table-cell>
          <table:table-cell office:value-type="float" office:value="82.728255059099993" table:style-name="ce16">
            <text:p>82.7<text:s/></text:p>
          </table:table-cell>
          <table:table-cell office:value-type="float" office:value="78.119609116700005" table:style-name="ce16">
            <text:p>78.1<text:s/></text:p>
          </table:table-cell>
          <table:table-cell office:value-type="float" office:value="99.999784040199998" table:style-name="ce16">
            <text:p>100.0<text:s/></text:p>
          </table:table-cell>
          <table:table-cell office:value-type="float" office:value="184.23601289929999" table:style-name="ce16">
            <text:p>184.2<text:s/></text:p>
          </table:table-cell>
          <table:table-cell office:value-type="float" office:value="30.3171148773" table:style-name="ce17">
            <text:p>30.3<text:s/></text:p>
          </table:table-cell>
          <table:table-cell office:value-type="float" office:value="65.565418442400002" table:style-name="ce15">
            <text:p>65.6<text:s/></text:p>
          </table:table-cell>
          <table:table-cell office:value-type="float" office:value="45.095926809799998" table:style-name="ce16">
            <text:p>45.1<text:s/></text:p>
          </table:table-cell>
          <table:table-cell office:value-type="float" office:value="24.589292303699999" table:style-name="ce16">
            <text:p>24.6<text:s/></text:p>
          </table:table-cell>
          <table:table-cell office:value-type="float" office:value="17.158351943500001" table:style-name="ce16">
            <text:p>17.2<text:s/></text:p>
          </table:table-cell>
          <table:table-cell office:value-type="float" office:value="7.4371851037000001" table:style-name="ce16">
            <text:p>7.4<text:s/></text:p>
          </table:table-cell>
          <table:table-cell office:value-type="float" office:value="81.344847122399997" table:style-name="ce16">
            <text:p>81.3<text:s/></text:p>
          </table:table-cell>
          <table:table-cell office:value-type="float" office:value="80.001659099099996" table:style-name="ce16">
            <text:p>80.0<text:s/></text:p>
          </table:table-cell>
          <table:table-cell office:value-type="float" office:value="61.817739680000003" table:style-name="ce16">
            <text:p>61.8<text:s/></text:p>
          </table:table-cell>
          <table:table-cell office:value-type="float" office:value="99.999784040199998" table:style-name="ce16">
            <text:p>100.0<text:s/></text:p>
          </table:table-cell>
          <table:table-cell office:value-type="float" office:value="123.9468596565" table:style-name="ce16">
            <text:p>123.9<text:s/></text:p>
          </table:table-cell>
          <table:table-cell office:value-type="float" office:value="30.3171148773" table:style-name="ce17">
            <text:p>30.3<text:s/></text:p>
          </table:table-cell>
          <table:table-cell office:value-type="float" office:value="44.476634725899999" table:style-name="ce18">
            <text:p>44.48<text:s/></text:p>
          </table:table-cell>
          <table:table-cell office:value-type="float" office:value="37.920472590700001" table:style-name="ce19">
            <text:p>37.92<text:s/></text:p>
          </table:table-cell>
          <table:table-cell office:value-type="float" office:value="110.120461202" table:style-name="ce19">
            <text:p>110.12<text:s/></text:p>
          </table:table-cell>
          <table:table-cell office:value-type="float" office:value="115.05952257929999" table:style-name="ce19">
            <text:p>115.06<text:s/></text:p>
          </table:table-cell>
          <table:table-cell office:value-type="float" office:value="77.080720681100004" table:style-name="ce19">
            <text:p>77.08<text:s/></text:p>
          </table:table-cell>
          <table:table-cell office:value-type="float" office:value="23.835077170800002" table:style-name="ce19">
            <text:p>23.84<text:s/></text:p>
          </table:table-cell>
          <table:table-cell office:value-type="float" office:value="45.742870679899994" table:style-name="ce20">
            <text:p>45.7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2"/>
          <table:table-cell office:value-type="float" office:value="32.445015837699998" table:style-name="ce15">
            <text:p>32.4<text:s/></text:p>
          </table:table-cell>
          <table:table-cell office:value-type="float" office:value="29.7119634172" table:style-name="ce16">
            <text:p>29.7<text:s/></text:p>
          </table:table-cell>
          <table:table-cell office:value-type="float" office:value="28.315064031799999" table:style-name="ce16">
            <text:p>28.3<text:s/></text:p>
          </table:table-cell>
          <table:table-cell office:value-type="float" office:value="6.5150438123000001" table:style-name="ce16">
            <text:p>6.5<text:s/></text:p>
          </table:table-cell>
          <table:table-cell office:value-type="float" office:value="3.6263301429000001" table:style-name="ce16">
            <text:p>3.6<text:s/></text:p>
          </table:table-cell>
          <table:table-cell office:value-type="float" office:value="86.162453315999997" table:style-name="ce16">
            <text:p>86.2<text:s/></text:p>
          </table:table-cell>
          <table:table-cell office:value-type="float" office:value="85.099096037099997" table:style-name="ce16">
            <text:p>85.1<text:s/></text:p>
          </table:table-cell>
          <table:table-cell office:value-type="float" office:value="75.912075565999999" table:style-name="ce16">
            <text:p>75.9<text:s/></text:p>
          </table:table-cell>
          <table:table-cell office:value-type="float" office:value="99.882381203500003" table:style-name="ce16">
            <text:p>99.9<text:s/></text:p>
          </table:table-cell>
          <table:table-cell office:value-type="float" office:value="185.0534708417" table:style-name="ce16">
            <text:p>185.1<text:s/></text:p>
          </table:table-cell>
          <table:table-cell office:value-type="float" office:value="29.7893278381" table:style-name="ce17">
            <text:p>29.8<text:s/></text:p>
          </table:table-cell>
          <table:table-cell office:value-type="float" office:value="67.077101524400007" table:style-name="ce15">
            <text:p>67.1<text:s/></text:p>
          </table:table-cell>
          <table:table-cell office:value-type="float" office:value="50.755889328899997" table:style-name="ce16">
            <text:p>50.8<text:s/></text:p>
          </table:table-cell>
          <table:table-cell office:value-type="float" office:value="31.632736272999999" table:style-name="ce16">
            <text:p>31.6<text:s/></text:p>
          </table:table-cell>
          <table:table-cell office:value-type="float" office:value="16.026922952500001" table:style-name="ce16">
            <text:p>16.0<text:s/></text:p>
          </table:table-cell>
          <table:table-cell office:value-type="float" office:value="8.3680645578000004" table:style-name="ce16">
            <text:p>8.4<text:s/></text:p>
          </table:table-cell>
          <table:table-cell office:value-type="float" office:value="83.271670439199994" table:style-name="ce16">
            <text:p>83.3<text:s/></text:p>
          </table:table-cell>
          <table:table-cell office:value-type="float" office:value="82.610133491100001" table:style-name="ce16">
            <text:p>82.6<text:s/></text:p>
          </table:table-cell>
          <table:table-cell office:value-type="float" office:value="59.456604695899998" table:style-name="ce16">
            <text:p>59.5<text:s/></text:p>
          </table:table-cell>
          <table:table-cell office:value-type="float" office:value="99.882381203500003" table:style-name="ce16">
            <text:p>99.9<text:s/></text:p>
          </table:table-cell>
          <table:table-cell office:value-type="float" office:value="114.2954893858" table:style-name="ce16">
            <text:p>114.3<text:s/></text:p>
          </table:table-cell>
          <table:table-cell office:value-type="float" office:value="29.7893278381" table:style-name="ce17">
            <text:p>29.8<text:s/></text:p>
          </table:table-cell>
          <table:table-cell office:value-type="float" office:value="45.427499844800003" table:style-name="ce18">
            <text:p>45.43<text:s/></text:p>
          </table:table-cell>
          <table:table-cell office:value-type="float" office:value="38.165079571299998" table:style-name="ce19">
            <text:p>38.17<text:s/></text:p>
          </table:table-cell>
          <table:table-cell office:value-type="float" office:value="113.1518817626" table:style-name="ce19">
            <text:p>113.15<text:s/></text:p>
          </table:table-cell>
          <table:table-cell office:value-type="float" office:value="129.6036514283" table:style-name="ce19">
            <text:p>129.60<text:s/></text:p>
          </table:table-cell>
          <table:table-cell office:value-type="float" office:value="77.760804597900005" table:style-name="ce19">
            <text:p>77.76<text:s/></text:p>
          </table:table-cell>
          <table:table-cell office:value-type="float" office:value="24.609018926600001" table:style-name="ce19">
            <text:p>24.61<text:s/></text:p>
          </table:table-cell>
          <table:table-cell office:value-type="float" office:value="47.6044641429" table:style-name="ce20">
            <text:p>47.6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2"/>
          <table:table-cell office:value-type="float" office:value="34.677035228599998" table:style-name="ce15">
            <text:p>34.7<text:s/></text:p>
          </table:table-cell>
          <table:table-cell office:value-type="float" office:value="32.400852754900001" table:style-name="ce16">
            <text:p>32.4<text:s/></text:p>
          </table:table-cell>
          <table:table-cell office:value-type="float" office:value="28.997607716699999" table:style-name="ce16">
            <text:p>29.0<text:s/></text:p>
          </table:table-cell>
          <table:table-cell office:value-type="float" office:value="9.5762893012999992" table:style-name="ce16">
            <text:p>9.6<text:s/></text:p>
          </table:table-cell>
          <table:table-cell office:value-type="float" office:value="3.5573583146000001" table:style-name="ce16">
            <text:p>3.6<text:s/></text:p>
          </table:table-cell>
          <table:table-cell office:value-type="float" office:value="88.194036777999997" table:style-name="ce16">
            <text:p>88.2<text:s/></text:p>
          </table:table-cell>
          <table:table-cell office:value-type="float" office:value="87.637868415300005" table:style-name="ce16">
            <text:p>87.6<text:s/></text:p>
          </table:table-cell>
          <table:table-cell office:value-type="float" office:value="73.629778174799995" table:style-name="ce16">
            <text:p>73.6<text:s/></text:p>
          </table:table-cell>
          <table:table-cell office:value-type="float" office:value="99.976248947100004" table:style-name="ce16">
            <text:p>100.0<text:s/></text:p>
          </table:table-cell>
          <table:table-cell office:value-type="float" office:value="171.56243858799999" table:style-name="ce16">
            <text:p>171.6<text:s/></text:p>
          </table:table-cell>
          <table:table-cell office:value-type="float" office:value="32.055692370899997" table:style-name="ce17">
            <text:p>32.1<text:s/></text:p>
          </table:table-cell>
          <table:table-cell office:value-type="float" office:value="67.511697630499995" table:style-name="ce15">
            <text:p>67.5<text:s/></text:p>
          </table:table-cell>
          <table:table-cell office:value-type="float" office:value="56.044924089600002" table:style-name="ce16">
            <text:p>56.0<text:s/></text:p>
          </table:table-cell>
          <table:table-cell office:value-type="float" office:value="30.9256769347" table:style-name="ce16">
            <text:p>30.9<text:s/></text:p>
          </table:table-cell>
          <table:table-cell office:value-type="float" office:value="30.6318306555" table:style-name="ce16">
            <text:p>30.6<text:s/></text:p>
          </table:table-cell>
          <table:table-cell office:value-type="float" office:value="8.0857568271000009" table:style-name="ce16">
            <text:p>8.1<text:s/></text:p>
          </table:table-cell>
          <table:table-cell office:value-type="float" office:value="84.691422243700003" table:style-name="ce16">
            <text:p>84.7<text:s/></text:p>
          </table:table-cell>
          <table:table-cell office:value-type="float" office:value="85.196209207300001" table:style-name="ce16">
            <text:p>85.2<text:s/></text:p>
          </table:table-cell>
          <table:table-cell office:value-type="float" office:value="56.453678039800003" table:style-name="ce16">
            <text:p>56.5<text:s/></text:p>
          </table:table-cell>
          <table:table-cell office:value-type="float" office:value="99.976248947100004" table:style-name="ce16">
            <text:p>100.0<text:s/></text:p>
          </table:table-cell>
          <table:table-cell office:value-type="float" office:value="108.09626155940001" table:style-name="ce16">
            <text:p>108.1<text:s/></text:p>
          </table:table-cell>
          <table:table-cell office:value-type="float" office:value="32.055692370899997" table:style-name="ce17">
            <text:p>32.1<text:s/></text:p>
          </table:table-cell>
          <table:table-cell office:value-type="float" office:value="45.516293074499998" table:style-name="ce18">
            <text:p>45.52<text:s/></text:p>
          </table:table-cell>
          <table:table-cell office:value-type="float" office:value="37.741066696700003" table:style-name="ce19">
            <text:p>37.74<text:s/></text:p>
          </table:table-cell>
          <table:table-cell office:value-type="float" office:value="112.5131983098" table:style-name="ce19">
            <text:p>112.51<text:s/></text:p>
          </table:table-cell>
          <table:table-cell office:value-type="float" office:value="123.9896011676" table:style-name="ce19">
            <text:p>123.99<text:s/></text:p>
          </table:table-cell>
          <table:table-cell office:value-type="float" office:value="83.499097086000006" table:style-name="ce19">
            <text:p>83.50<text:s/></text:p>
          </table:table-cell>
          <table:table-cell office:value-type="float" office:value="28.794514880800001" table:style-name="ce19">
            <text:p>28.79<text:s/></text:p>
          </table:table-cell>
          <table:table-cell office:value-type="float" office:value="48.1657665237" table:style-name="ce20">
            <text:p>48.1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2"/>
          <table:table-cell office:value-type="float" office:value="32.243533245199998" table:style-name="ce15">
            <text:p>32.2<text:s/></text:p>
          </table:table-cell>
          <table:table-cell office:value-type="float" office:value="28.793623259699999" table:style-name="ce16">
            <text:p>28.8<text:s/></text:p>
          </table:table-cell>
          <table:table-cell office:value-type="float" office:value="28.052181247899998" table:style-name="ce16">
            <text:p>28.1<text:s/></text:p>
          </table:table-cell>
          <table:table-cell office:value-type="float" office:value="8.3973381910999993" table:style-name="ce16">
            <text:p>8.4<text:s/></text:p>
          </table:table-cell>
          <table:table-cell office:value-type="float" office:value="3.2240047435000001" table:style-name="ce16">
            <text:p>3.2<text:s/></text:p>
          </table:table-cell>
          <table:table-cell office:value-type="float" office:value="84.0203976751" table:style-name="ce16">
            <text:p>84.0<text:s/></text:p>
          </table:table-cell>
          <table:table-cell office:value-type="float" office:value="86.658133022000001" table:style-name="ce16">
            <text:p>86.7<text:s/></text:p>
          </table:table-cell>
          <table:table-cell office:value-type="float" office:value="73.805981467300001" table:style-name="ce16">
            <text:p>73.8<text:s/></text:p>
          </table:table-cell>
          <table:table-cell office:value-type="float" office:value="99.766052217400002" table:style-name="ce16">
            <text:p>99.8<text:s/></text:p>
          </table:table-cell>
          <table:table-cell office:value-type="float" office:value="189.4993004394" table:style-name="ce16">
            <text:p>189.5<text:s/></text:p>
          </table:table-cell>
          <table:table-cell office:value-type="float" office:value="32.6578129305" table:style-name="ce17">
            <text:p>32.7<text:s/></text:p>
          </table:table-cell>
          <table:table-cell office:value-type="float" office:value="65.360678112100004" table:style-name="ce15">
            <text:p>65.4<text:s/></text:p>
          </table:table-cell>
          <table:table-cell office:value-type="float" office:value="50.106775315999997" table:style-name="ce16">
            <text:p>50.1<text:s/></text:p>
          </table:table-cell>
          <table:table-cell office:value-type="float" office:value="30.024337768799999" table:style-name="ce16">
            <text:p>30.0<text:s/></text:p>
          </table:table-cell>
          <table:table-cell office:value-type="float" office:value="13.6978151208" table:style-name="ce16">
            <text:p>13.7<text:s/></text:p>
          </table:table-cell>
          <table:table-cell office:value-type="float" office:value="6.9435153489000001" table:style-name="ce16">
            <text:p>6.9<text:s/></text:p>
          </table:table-cell>
          <table:table-cell office:value-type="float" office:value="81.123062394200005" table:style-name="ce16">
            <text:p>81.1<text:s/></text:p>
          </table:table-cell>
          <table:table-cell office:value-type="float" office:value="83.056605047700003" table:style-name="ce16">
            <text:p>83.1<text:s/></text:p>
          </table:table-cell>
          <table:table-cell office:value-type="float" office:value="55.956720123700002" table:style-name="ce16">
            <text:p>56.0<text:s/></text:p>
          </table:table-cell>
          <table:table-cell office:value-type="float" office:value="99.766052217400002" table:style-name="ce16">
            <text:p>99.8<text:s/></text:p>
          </table:table-cell>
          <table:table-cell office:value-type="float" office:value="108.2392768701" table:style-name="ce16">
            <text:p>108.2<text:s/></text:p>
          </table:table-cell>
          <table:table-cell office:value-type="float" office:value="32.6578129305" table:style-name="ce17">
            <text:p>32.7<text:s/></text:p>
          </table:table-cell>
          <table:table-cell office:value-type="float" office:value="45.428859019400001" table:style-name="ce18">
            <text:p>45.43<text:s/></text:p>
          </table:table-cell>
          <table:table-cell office:value-type="float" office:value="37.090914273800003" table:style-name="ce19">
            <text:p>37.09<text:s/></text:p>
          </table:table-cell>
          <table:table-cell office:value-type="float" office:value="111.1827278296" table:style-name="ce19">
            <text:p>111.18<text:s/></text:p>
          </table:table-cell>
          <table:table-cell office:value-type="float" office:value="113.5686683017" table:style-name="ce19">
            <text:p>113.57<text:s/></text:p>
          </table:table-cell>
          <table:table-cell office:value-type="float" office:value="84.943233659100002" table:style-name="ce19">
            <text:p>84.94<text:s/></text:p>
          </table:table-cell>
          <table:table-cell office:value-type="float" office:value="24.9271714747" table:style-name="ce19">
            <text:p>24.93<text:s/></text:p>
          </table:table-cell>
          <table:table-cell office:value-type="float" office:value="48.369866920199996" table:style-name="ce20">
            <text:p>48.3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2"/>
          <table:table-cell office:value-type="float" office:value="31.827816119200001" table:style-name="ce15">
            <text:p>31.8<text:s/></text:p>
          </table:table-cell>
          <table:table-cell office:value-type="float" office:value="28.359666299899999" table:style-name="ce16">
            <text:p>28.4<text:s/></text:p>
          </table:table-cell>
          <table:table-cell office:value-type="float" office:value="27.8397382088" table:style-name="ce16">
            <text:p>27.8<text:s/></text:p>
          </table:table-cell>
          <table:table-cell office:value-type="float" office:value="8.8808195966000003" table:style-name="ce16">
            <text:p>8.9<text:s/></text:p>
          </table:table-cell>
          <table:table-cell office:value-type="float" office:value="3.1549213005999999" table:style-name="ce16">
            <text:p>3.2<text:s/></text:p>
          </table:table-cell>
          <table:table-cell office:value-type="float" office:value="85.057388575900006" table:style-name="ce16">
            <text:p>85.1<text:s/></text:p>
          </table:table-cell>
          <table:table-cell office:value-type="float" office:value="88.040297200599994" table:style-name="ce16">
            <text:p>88.0<text:s/></text:p>
          </table:table-cell>
          <table:table-cell office:value-type="float" office:value="73.927125164299994" table:style-name="ce16">
            <text:p>73.9<text:s/></text:p>
          </table:table-cell>
          <table:table-cell office:value-type="float" office:value="99.961821884200006" table:style-name="ce16">
            <text:p>100.0<text:s/></text:p>
          </table:table-cell>
          <table:table-cell office:value-type="float" office:value="153.35978440060001" table:style-name="ce16">
            <text:p>153.4<text:s/></text:p>
          </table:table-cell>
          <table:table-cell office:value-type="float" office:value="32.497654463000003" table:style-name="ce17">
            <text:p>32.5<text:s/></text:p>
          </table:table-cell>
          <table:table-cell office:value-type="float" office:value="63.4819154208" table:style-name="ce15">
            <text:p>63.5<text:s/></text:p>
          </table:table-cell>
          <table:table-cell office:value-type="float" office:value="49.517800116700002" table:style-name="ce16">
            <text:p>49.5<text:s/></text:p>
          </table:table-cell>
          <table:table-cell office:value-type="float" office:value="30.884863118999998" table:style-name="ce16">
            <text:p>30.9<text:s/></text:p>
          </table:table-cell>
          <table:table-cell office:value-type="float" office:value="22.8068987917" table:style-name="ce16">
            <text:p>22.8<text:s/></text:p>
          </table:table-cell>
          <table:table-cell office:value-type="float" office:value="6.9874693398999996" table:style-name="ce16">
            <text:p>7.0<text:s/></text:p>
          </table:table-cell>
          <table:table-cell office:value-type="float" office:value="82.951242481899996" table:style-name="ce16">
            <text:p>83.0<text:s/></text:p>
          </table:table-cell>
          <table:table-cell office:value-type="float" office:value="84.290190882299996" table:style-name="ce16">
            <text:p>84.3<text:s/></text:p>
          </table:table-cell>
          <table:table-cell office:value-type="float" office:value="56.774003683399997" table:style-name="ce16">
            <text:p>56.8<text:s/></text:p>
          </table:table-cell>
          <table:table-cell office:value-type="float" office:value="99.961821884200006" table:style-name="ce16">
            <text:p>100.0<text:s/></text:p>
          </table:table-cell>
          <table:table-cell office:value-type="float" office:value="89.761063376999999" table:style-name="ce16">
            <text:p>89.8<text:s/></text:p>
          </table:table-cell>
          <table:table-cell office:value-type="float" office:value="32.497654463000003" table:style-name="ce17">
            <text:p>32.5<text:s/></text:p>
          </table:table-cell>
          <table:table-cell office:value-type="float" office:value="44.140113430600003" table:style-name="ce18">
            <text:p>44.14<text:s/></text:p>
          </table:table-cell>
          <table:table-cell office:value-type="float" office:value="38.253559452099999" table:style-name="ce19">
            <text:p>38.25<text:s/></text:p>
          </table:table-cell>
          <table:table-cell office:value-type="float" office:value="107.5042953495" table:style-name="ce19">
            <text:p>107.50<text:s/></text:p>
          </table:table-cell>
          <table:table-cell office:value-type="float" office:value="119.5302080567" table:style-name="ce19">
            <text:p>119.53<text:s/></text:p>
          </table:table-cell>
          <table:table-cell office:value-type="float" office:value="86.652408132700003" table:style-name="ce19">
            <text:p>86.65<text:s/></text:p>
          </table:table-cell>
          <table:table-cell office:value-type="float" office:value="27.510144111399999" table:style-name="ce19">
            <text:p>27.51<text:s/></text:p>
          </table:table-cell>
          <table:table-cell office:value-type="float" office:value="49.944392145500004" table:style-name="ce20">
            <text:p>49.9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2"/>
          <table:table-cell office:value-type="float" office:value="31.410585111500001" table:style-name="ce15">
            <text:p>31.4<text:s/></text:p>
          </table:table-cell>
          <table:table-cell office:value-type="float" office:value="26.3634849454" table:style-name="ce16">
            <text:p>26.4<text:s/></text:p>
          </table:table-cell>
          <table:table-cell office:value-type="float" office:value="24.7089084982" table:style-name="ce16">
            <text:p>24.7<text:s/></text:p>
          </table:table-cell>
          <table:table-cell office:value-type="float" office:value="11.2742434675" table:style-name="ce16">
            <text:p>11.3<text:s/></text:p>
          </table:table-cell>
          <table:table-cell office:value-type="float" office:value="3.0025337779000001" table:style-name="ce16">
            <text:p>3.0<text:s/></text:p>
          </table:table-cell>
          <table:table-cell office:value-type="float" office:value="84.349411530799998" table:style-name="ce16">
            <text:p>84.3<text:s/></text:p>
          </table:table-cell>
          <table:table-cell office:value-type="float" office:value="85.958284576099999" table:style-name="ce16">
            <text:p>86.0<text:s/></text:p>
          </table:table-cell>
          <table:table-cell office:value-type="float" office:value="76.683996698000001" table:style-name="ce16">
            <text:p>76.7<text:s/></text:p>
          </table:table-cell>
          <table:table-cell office:value-type="float" office:value="99.980600197699999" table:style-name="ce16">
            <text:p>100.0<text:s/></text:p>
          </table:table-cell>
          <table:table-cell office:value-type="float" office:value="166.56125454599999" table:style-name="ce16">
            <text:p>166.6<text:s/></text:p>
          </table:table-cell>
          <table:table-cell office:value-type="float" office:value="33.288825557999999" table:style-name="ce17">
            <text:p>33.3<text:s/></text:p>
          </table:table-cell>
          <table:table-cell office:value-type="float" office:value="63.884191881100001" table:style-name="ce15">
            <text:p>63.9<text:s/></text:p>
          </table:table-cell>
          <table:table-cell office:value-type="float" office:value="42.5161901572" table:style-name="ce16">
            <text:p>42.5<text:s/></text:p>
          </table:table-cell>
          <table:table-cell office:value-type="float" office:value="25.888847568599999" table:style-name="ce16">
            <text:p>25.9<text:s/></text:p>
          </table:table-cell>
          <table:table-cell office:value-type="float" office:value="31.988054394700001" table:style-name="ce16">
            <text:p>32.0<text:s/></text:p>
          </table:table-cell>
          <table:table-cell office:value-type="float" office:value="6.0199521971000003" table:style-name="ce16">
            <text:p>6.0<text:s/></text:p>
          </table:table-cell>
          <table:table-cell office:value-type="float" office:value="82.394167642200003" table:style-name="ce16">
            <text:p>82.4<text:s/></text:p>
          </table:table-cell>
          <table:table-cell office:value-type="float" office:value="82.2319345712" table:style-name="ce16">
            <text:p>82.2<text:s/></text:p>
          </table:table-cell>
          <table:table-cell office:value-type="float" office:value="59.442088794299998" table:style-name="ce16">
            <text:p>59.4<text:s/></text:p>
          </table:table-cell>
          <table:table-cell office:value-type="float" office:value="99.980600197699999" table:style-name="ce16">
            <text:p>100.0<text:s/></text:p>
          </table:table-cell>
          <table:table-cell office:value-type="float" office:value="103.4636933563" table:style-name="ce16">
            <text:p>103.5<text:s/></text:p>
          </table:table-cell>
          <table:table-cell office:value-type="float" office:value="33.288825557999999" table:style-name="ce17">
            <text:p>33.3<text:s/></text:p>
          </table:table-cell>
          <table:table-cell office:value-type="float" office:value="43.028548455299997" table:style-name="ce18">
            <text:p>43.03<text:s/></text:p>
          </table:table-cell>
          <table:table-cell office:value-type="float" office:value="38.787699918599998" table:style-name="ce19">
            <text:p>38.79<text:s/></text:p>
          </table:table-cell>
          <table:table-cell office:value-type="float" office:value="106.7923658812" table:style-name="ce19">
            <text:p>106.79<text:s/></text:p>
          </table:table-cell>
          <table:table-cell office:value-type="float" office:value="116.1123944218" table:style-name="ce19">
            <text:p>116.11<text:s/></text:p>
          </table:table-cell>
          <table:table-cell office:value-type="float" office:value="84.006613999899997" table:style-name="ce19">
            <text:p>84.01<text:s/></text:p>
          </table:table-cell>
          <table:table-cell office:value-type="float" office:value="27.514934923799999" table:style-name="ce19">
            <text:p>27.51<text:s/></text:p>
          </table:table-cell>
          <table:table-cell office:value-type="float" office:value="49.422201730700003" table:style-name="ce20">
            <text:p>49.4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2"/>
          <table:table-cell office:value-type="float" office:value="30.795007427400002" table:style-name="ce15">
            <text:p>30.8<text:s/></text:p>
          </table:table-cell>
          <table:table-cell office:value-type="float" office:value="26.558992905" table:style-name="ce16">
            <text:p>26.6<text:s/></text:p>
          </table:table-cell>
          <table:table-cell office:value-type="float" office:value="24.0615317687" table:style-name="ce16">
            <text:p>24.1<text:s/></text:p>
          </table:table-cell>
          <table:table-cell office:value-type="float" office:value="8.8061546463999996" table:style-name="ce16">
            <text:p>8.8<text:s/></text:p>
          </table:table-cell>
          <table:table-cell office:value-type="float" office:value="2.9420316471999999" table:style-name="ce16">
            <text:p>2.9<text:s/></text:p>
          </table:table-cell>
          <table:table-cell office:value-type="float" office:value="85.024979702799996" table:style-name="ce16">
            <text:p>85.0<text:s/></text:p>
          </table:table-cell>
          <table:table-cell office:value-type="float" office:value="82.869782518400001" table:style-name="ce16">
            <text:p>82.9<text:s/></text:p>
          </table:table-cell>
          <table:table-cell office:value-type="float" office:value="73.518959071599994" table:style-name="ce16">
            <text:p>73.5<text:s/></text:p>
          </table:table-cell>
          <table:table-cell office:value-type="float" office:value="99.694038005400003" table:style-name="ce16">
            <text:p>99.7<text:s/></text:p>
          </table:table-cell>
          <table:table-cell office:value-type="float" office:value="132.94417782720001" table:style-name="ce16">
            <text:p>132.9<text:s/></text:p>
          </table:table-cell>
          <table:table-cell office:value-type="float" office:value="34.665734750200002" table:style-name="ce17">
            <text:p>34.7<text:s/></text:p>
          </table:table-cell>
          <table:table-cell office:value-type="float" office:value="58.673914140500003" table:style-name="ce15">
            <text:p>58.7<text:s/></text:p>
          </table:table-cell>
          <table:table-cell office:value-type="float" office:value="37.252921591300002" table:style-name="ce16">
            <text:p>37.3<text:s/></text:p>
          </table:table-cell>
          <table:table-cell office:value-type="float" office:value="21.4127457761" table:style-name="ce16">
            <text:p>21.4<text:s/></text:p>
          </table:table-cell>
          <table:table-cell office:value-type="float" office:value="22.443557528199999" table:style-name="ce16">
            <text:p>22.4<text:s/></text:p>
          </table:table-cell>
          <table:table-cell office:value-type="float" office:value="5.6403537477999999" table:style-name="ce16">
            <text:p>5.6<text:s/></text:p>
          </table:table-cell>
          <table:table-cell office:value-type="float" office:value="82.710706160200004" table:style-name="ce16">
            <text:p>82.7<text:s/></text:p>
          </table:table-cell>
          <table:table-cell office:value-type="float" office:value="78.485634131699996" table:style-name="ce16">
            <text:p>78.5<text:s/></text:p>
          </table:table-cell>
          <table:table-cell office:value-type="float" office:value="55.996234688599998" table:style-name="ce16">
            <text:p>56.0<text:s/></text:p>
          </table:table-cell>
          <table:table-cell office:value-type="float" office:value="99.694038005400003" table:style-name="ce16">
            <text:p>99.7<text:s/></text:p>
          </table:table-cell>
          <table:table-cell office:value-type="float" office:value="82.702442491400006" table:style-name="ce16">
            <text:p>82.7<text:s/></text:p>
          </table:table-cell>
          <table:table-cell office:value-type="float" office:value="34.665734750200002" table:style-name="ce17">
            <text:p>34.7<text:s/></text:p>
          </table:table-cell>
          <table:table-cell office:value-type="float" office:value="42.985159932400002" table:style-name="ce18">
            <text:p>42.99<text:s/></text:p>
          </table:table-cell>
          <table:table-cell office:value-type="float" office:value="38.266906818700001" table:style-name="ce19">
            <text:p>38.27<text:s/></text:p>
          </table:table-cell>
          <table:table-cell office:value-type="float" office:value="105.8657107862" table:style-name="ce19">
            <text:p>105.87<text:s/></text:p>
          </table:table-cell>
          <table:table-cell office:value-type="float" office:value="115.2149496805" table:style-name="ce19">
            <text:p>115.21<text:s/></text:p>
          </table:table-cell>
          <table:table-cell office:value-type="float" office:value="87.619262442799993" table:style-name="ce19">
            <text:p>87.62<text:s/></text:p>
          </table:table-cell>
          <table:table-cell office:value-type="float" office:value="31.041591677100001" table:style-name="ce19">
            <text:p>31.04<text:s/></text:p>
          </table:table-cell>
          <table:table-cell office:value-type="float" office:value="48.982801088999999" table:style-name="ce20">
            <text:p>48.9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2年</text:p>
          </table:table-cell>
          <table:table-cell table:style-name="ce2"/>
          <table:table-cell office:value-type="float" office:value="30.349055266499999" table:style-name="ce15">
            <text:p>30.3<text:s/></text:p>
          </table:table-cell>
          <table:table-cell office:value-type="float" office:value="25.523205841700001" table:style-name="ce16">
            <text:p>25.5<text:s/></text:p>
          </table:table-cell>
          <table:table-cell office:value-type="float" office:value="23.482009060500001" table:style-name="ce16">
            <text:p>23.5<text:s/></text:p>
          </table:table-cell>
          <table:table-cell office:value-type="float" office:value="9.2275369623000003" table:style-name="ce16">
            <text:p>9.2<text:s/></text:p>
          </table:table-cell>
          <table:table-cell office:value-type="float" office:value="2.8004487702" table:style-name="ce16">
            <text:p>2.8<text:s/></text:p>
          </table:table-cell>
          <table:table-cell office:value-type="float" office:value="81.945159511900002" table:style-name="ce16">
            <text:p>81.9<text:s/></text:p>
          </table:table-cell>
          <table:table-cell office:value-type="float" office:value="83.656177056600001" table:style-name="ce16">
            <text:p>83.7<text:s/></text:p>
          </table:table-cell>
          <table:table-cell office:value-type="float" office:value="70.831773219699997" table:style-name="ce16">
            <text:p>70.8<text:s/></text:p>
          </table:table-cell>
          <table:table-cell office:value-type="float" office:value="97.557097794699999" table:style-name="ce16">
            <text:p>97.6<text:s/></text:p>
          </table:table-cell>
          <table:table-cell office:value-type="float" office:value="130.641704788" table:style-name="ce16">
            <text:p>130.6<text:s/></text:p>
          </table:table-cell>
          <table:table-cell office:value-type="float" office:value="35.056882093699997" table:style-name="ce17">
            <text:p>35.1<text:s/></text:p>
          </table:table-cell>
          <table:table-cell office:value-type="float" office:value="58.336808870900001" table:style-name="ce15">
            <text:p>58.3<text:s/></text:p>
          </table:table-cell>
          <table:table-cell office:value-type="float" office:value="34.892177452799999" table:style-name="ce16">
            <text:p>34.9<text:s/></text:p>
          </table:table-cell>
          <table:table-cell office:value-type="float" office:value="24.150378697299999" table:style-name="ce16">
            <text:p>24.2<text:s/></text:p>
          </table:table-cell>
          <table:table-cell office:value-type="float" office:value="23.531877489999999" table:style-name="ce16">
            <text:p>23.5<text:s/></text:p>
          </table:table-cell>
          <table:table-cell office:value-type="float" office:value="5.2675987355" table:style-name="ce16">
            <text:p>5.3<text:s/></text:p>
          </table:table-cell>
          <table:table-cell office:value-type="float" office:value="79.946640771800006" table:style-name="ce16">
            <text:p>79.9<text:s/></text:p>
          </table:table-cell>
          <table:table-cell office:value-type="float" office:value="79.862497336100006" table:style-name="ce16">
            <text:p>79.9<text:s/></text:p>
          </table:table-cell>
          <table:table-cell office:value-type="float" office:value="53.660224116899997" table:style-name="ce16">
            <text:p>53.7<text:s/></text:p>
          </table:table-cell>
          <table:table-cell office:value-type="float" office:value="97.557097794699999" table:style-name="ce16">
            <text:p>97.6<text:s/></text:p>
          </table:table-cell>
          <table:table-cell office:value-type="float" office:value="86.240673795299998" table:style-name="ce16">
            <text:p>86.2<text:s/></text:p>
          </table:table-cell>
          <table:table-cell office:value-type="float" office:value="35.056882093699997" table:style-name="ce17">
            <text:p>35.1<text:s/></text:p>
          </table:table-cell>
          <table:table-cell office:value-type="float" office:value="42.070369472899998" table:style-name="ce18">
            <text:p>42.07<text:s/></text:p>
          </table:table-cell>
          <table:table-cell office:value-type="float" office:value="36.207877447599998" table:style-name="ce19">
            <text:p>36.21<text:s/></text:p>
          </table:table-cell>
          <table:table-cell office:value-type="float" office:value="104.8008286176" table:style-name="ce19">
            <text:p>104.80<text:s/></text:p>
          </table:table-cell>
          <table:table-cell office:value-type="float" office:value="115.6639057954" table:style-name="ce19">
            <text:p>115.66<text:s/></text:p>
          </table:table-cell>
          <table:table-cell office:value-type="float" office:value="87.194788922699999" table:style-name="ce19">
            <text:p>87.19<text:s/></text:p>
          </table:table-cell>
          <table:table-cell office:value-type="float" office:value="31.6499780927" table:style-name="ce19">
            <text:p>31.65<text:s/></text:p>
          </table:table-cell>
          <table:table-cell office:value-type="float" office:value="49.116306995799995" table:style-name="ce20">
            <text:p>49.12<text:s/></text:p>
          </table:table-cell>
          <table:table-cell table:number-columns-repeated="16352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style-name="ce23"/>
          <table:table-cell table:number-columns-repeated="9" table:style-name="ce24"/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52" table:style-name="ce1"/>
        </table:table-row>
        <table:table-row table:style-name="ro1">
          <table:table-cell office:value-type="string" table:style-name="ce2">
            <text:p>資料來源：農業部統計處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1">
          <table:table-cell table:number-columns-repeated="16384" table:style-name="ce2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吳金擇</dc:creator>
    <meta:creation-date>2016-09-10T02:08:16Z</meta:creation-date>
    <dc:date>2025-04-09T01:24:57Z</dc:date>
  </office:meta>
</office:document-meta>
</file>