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4" table:style-name="ce26">
            <text:p>年 別</text:p>
          </table:table-cell>
          <table:covered-table-cell table:number-columns-repeated="2"/>
          <table:table-cell office:value-type="string" table:number-columns-spanned="7" table:number-rows-spanned="1" table:style-name="ce27">
            <text:p>農耕土地面積</text:p>
          </table:table-cell>
          <table:covered-table-cell table:number-columns-repeated="6"/>
          <table:table-cell office:value-type="string" table:style-name="ce3">
            <text:p>畜牧用地</text:p>
          </table:table-cell>
          <table:table-cell office:value-type="string" table:style-name="ce3">
            <text:p>林地面積</text:p>
          </table:table-cell>
          <table:table-cell office:value-type="string" table:style-name="ce3">
            <text:p>魚塭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3" table:style-name="ce28">
            <text:p>農耕土地面積:</text:p>
            <text:p>總計(公頃)</text:p>
          </table:table-cell>
          <table:table-cell office:value-type="string" table:number-columns-spanned="5" table:number-rows-spanned="1" table:style-name="ce29">
            <text:p>耕作地</text:p>
          </table:table-cell>
          <table:covered-table-cell table:number-columns-repeated="4"/>
          <table:table-cell office:value-type="string" table:number-columns-spanned="1" table:number-rows-spanned="3" table:style-name="ce30">
            <text:p>長期休閒地</text:p>
            <text:p>(公頃)</text:p>
          </table:table-cell>
          <table:table-cell office:value-type="string" table:number-columns-spanned="1" table:number-rows-spanned="3" table:style-name="ce28">
            <text:p>畜牧用地面積:</text:p>
            <text:p>總計(公頃)</text:p>
          </table:table-cell>
          <table:table-cell office:value-type="string" table:number-columns-spanned="1" table:number-rows-spanned="3" table:style-name="ce28">
            <text:p>林地面積:</text:p>
            <text:p>合計(公頃)</text:p>
          </table:table-cell>
          <table:table-cell office:value-type="string" table:number-columns-spanned="1" table:number-rows-spanned="3" table:style-name="ce28">
            <text:p>水產養殖面積:</text:p>
            <text:p>合計(公頃)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">
            <text:p>耕作地:</text:p>
            <text:p>合計(公頃)</text:p>
          </table:table-cell>
          <table:table-cell office:value-type="string" table:number-columns-spanned="3" table:number-rows-spanned="1" table:style-name="ce29">
            <text:p>短期耕作地</text:p>
          </table:table-cell>
          <table:covered-table-cell table:number-columns-repeated="2"/>
          <table:table-cell office:value-type="string" table:number-columns-spanned="1" table:number-rows-spanned="2" table:style-name="ce30">
            <text:p>長期耕作地</text:p>
            <text:p>(公頃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水稻(公頃)</text:p>
          </table:table-cell>
          <table:table-cell office:value-type="string" table:style-name="ce4">
            <text:p>水稻以外之短期作</text:p>
            <text:p>(公頃)</text:p>
          </table:table-cell>
          <table:table-cell office:value-type="string" table:style-name="ce4">
            <text:p>短期休閒(公頃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41年</text:p>
          </table:table-cell>
          <table:table-cell table:style-name="ce6"/>
          <table:table-cell office:value-type="float" office:value="876100" table:style-name="ce7">
            <text:p>876,100<text:s/>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float" office:value="1790293" table:style-name="ce10">
            <text:p>1,790,293<text:s/></text:p>
          </table:table-cell>
          <table:table-cell office:value-type="string" table:style-name="ce10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872738" table:style-name="ce12">
            <text:p>872,73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9396" table:style-name="ce15">
            <text:p>1,789,396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874097" table:style-name="ce12">
            <text:p>87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88757" table:style-name="ce15">
            <text:p>1,788,757<text:s/></text:p>
          </table:table-cell>
          <table:table-cell office:value-type="float" office:value="38831.839999999997" table:style-name="ce15">
            <text:p>38,83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873002" table:style-name="ce12">
            <text:p>873,00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68280" table:style-name="ce15">
            <text:p>1,768,280<text:s/></text:p>
          </table:table-cell>
          <table:table-cell office:value-type="float" office:value="37551.729999999996" table:style-name="ce15">
            <text:p>37,55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875791" table:style-name="ce12">
            <text:p>875,79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755477" table:style-name="ce15">
            <text:p>1,755,47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873263" table:style-name="ce12">
            <text:p>873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883466" table:style-name="ce12">
            <text:p>883,46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969941" table:style-name="ce15">
            <text:p>1,969,941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877740" table:style-name="ce12">
            <text:p>877,74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75841" table:style-name="ce15">
            <text:p>2,075,841<text:s/></text:p>
          </table:table-cell>
          <table:table-cell office:value-type="float" office:value="33375.040000000001" table:style-name="ce15">
            <text:p>33,37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869223" table:style-name="ce12">
            <text:p>869,22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097351" table:style-name="ce15">
            <text:p>2,097,351<text:s/></text:p>
          </table:table-cell>
          <table:table-cell office:value-type="float" office:value="35537.39" table:style-name="ce15">
            <text:p>35,5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871759" table:style-name="ce12">
            <text:p>871,7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17420" table:style-name="ce15">
            <text:p>2,117,420<text:s/></text:p>
          </table:table-cell>
          <table:table-cell office:value-type="float" office:value="40254.07" table:style-name="ce15">
            <text:p>40,25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871858" table:style-name="ce12">
            <text:p>871,85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1267" table:style-name="ce15">
            <text:p>2,131,267<text:s/></text:p>
          </table:table-cell>
          <table:table-cell office:value-type="string" table:style-name="ce15">
            <text:p>…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872208" table:style-name="ce12">
            <text:p>872,20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35129" table:style-name="ce15">
            <text:p>2,135,129<text:s/></text:p>
          </table:table-cell>
          <table:table-cell office:value-type="float" office:value="38360.410000000003" table:style-name="ce15">
            <text:p>38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882239" table:style-name="ce12">
            <text:p>882,23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47184" table:style-name="ce15">
            <text:p>2,147,184<text:s/></text:p>
          </table:table-cell>
          <table:table-cell office:value-type="float" office:value="37928.33" table:style-name="ce15">
            <text:p>37,92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889563" table:style-name="ce12">
            <text:p>889,5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63950" table:style-name="ce15">
            <text:p>2,163,950<text:s/></text:p>
          </table:table-cell>
          <table:table-cell office:value-type="float" office:value="37992.58" table:style-name="ce15">
            <text:p>37,9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896347" table:style-name="ce12">
            <text:p>896,34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180885" table:style-name="ce15">
            <text:p>2,180,885<text:s/></text:p>
          </table:table-cell>
          <table:table-cell office:value-type="float" office:value="38129.270000000004" table:style-name="ce15">
            <text:p>38,12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902407" table:style-name="ce12">
            <text:p>902,4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04077" table:style-name="ce15">
            <text:p>2,204,077<text:s/></text:p>
          </table:table-cell>
          <table:table-cell office:value-type="float" office:value="39239.06" table:style-name="ce15">
            <text:p>39,2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899926" table:style-name="ce12">
            <text:p>899,9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39617.020000000004" table:style-name="ce15">
            <text:p>39,61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914863" table:style-name="ce12">
            <text:p>914,8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973.64" table:style-name="ce15">
            <text:p>42,9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905263" table:style-name="ce12">
            <text:p>905,26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2473.899999999994" table:style-name="ce15">
            <text:p>42,4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902617" table:style-name="ce12">
            <text:p>902,6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3337.05" table:style-name="ce15">
            <text:p>43,33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898603" table:style-name="ce12">
            <text:p>898,60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7167.46" table:style-name="ce15">
            <text:p>47,16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895621" table:style-name="ce12">
            <text:p>895,62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469.600000000006" table:style-name="ce15">
            <text:p>49,4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917484" table:style-name="ce12">
            <text:p>917,48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49920.119999999995" table:style-name="ce15">
            <text:p>49,9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917111" table:style-name="ce12">
            <text:p>917,11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606.45" table:style-name="ce15">
            <text:p>53,6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919680" table:style-name="ce12">
            <text:p>919,68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2224472" table:style-name="ce15">
            <text:p>2,224,472<text:s/></text:p>
          </table:table-cell>
          <table:table-cell office:value-type="float" office:value="53990.66" table:style-name="ce15">
            <text:p>53,99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922778" table:style-name="ce12">
            <text:p>922,7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3.49" table:style-name="ce15">
            <text:p>54,95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918143" table:style-name="ce12">
            <text:p>918,1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244.17" table:style-name="ce15">
            <text:p>58,24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915393" table:style-name="ce12">
            <text:p>915,39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459.740000000005" table:style-name="ce15">
            <text:p>60,4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907353" table:style-name="ce12">
            <text:p>907,35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570.33" table:style-name="ce15">
            <text:p>60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900062" table:style-name="ce12">
            <text:p>900,062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0829.5" table:style-name="ce15">
            <text:p>60,8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890830" table:style-name="ce12">
            <text:p>890,83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041.45" table:style-name="ce15">
            <text:p>65,04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894326" table:style-name="ce12">
            <text:p>894,32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97.119999999995" table:style-name="ce15">
            <text:p>67,49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891655" table:style-name="ce12">
            <text:p>891,65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819.81" table:style-name="ce15">
            <text:p>66,82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887660" table:style-name="ce12">
            <text:p>887,66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979.67" table:style-name="ce15">
            <text:p>65,98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887451" table:style-name="ce12">
            <text:p>887,4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5359.8" table:style-name="ce15">
            <text:p>65,36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886281" table:style-name="ce12">
            <text:p>886,28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-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6302.12" table:style-name="ce15">
            <text:p>66,30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894974" table:style-name="ce12">
            <text:p>894,97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509" table:style-name="ce15">
            <text:p>12,509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67406.100000000006" table:style-name="ce15">
            <text:p>67,4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894601" table:style-name="ce12">
            <text:p>894,60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68" table:style-name="ce15">
            <text:p>13,668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4956.82" table:style-name="ce15">
            <text:p>54,95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90090" table:style-name="ce12">
            <text:p>890,090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521" table:style-name="ce15">
            <text:p>14,521<text:s/></text:p>
          </table:table-cell>
          <table:table-cell office:value-type="float" office:value="1865141" table:style-name="ce15">
            <text:p>1,865,141<text:s/></text:p>
          </table:table-cell>
          <table:table-cell office:value-type="float" office:value="58345.200000000004" table:style-name="ce15">
            <text:p>58,34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84443" table:style-name="ce12">
            <text:p>884,4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3613" table:style-name="ce15">
            <text:p>13,61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325.42" table:style-name="ce15">
            <text:p>58,32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875951" table:style-name="ce12">
            <text:p>875,951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443" table:style-name="ce15">
            <text:p>14,443<text:s/></text:p>
          </table:table-cell>
          <table:table-cell office:value-type="float" office:value="1846970" table:style-name="ce15">
            <text:p>1,846,970<text:s/></text:p>
          </table:table-cell>
          <table:table-cell office:value-type="float" office:value="58286.45" table:style-name="ce15">
            <text:p>58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74535" table:style-name="ce12">
            <text:p>874,53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5834" table:style-name="ce15">
            <text:p>15,834<text:s/></text:p>
          </table:table-cell>
          <table:table-cell office:value-type="float" office:value="1866208" table:style-name="ce15">
            <text:p>1,866,208<text:s/></text:p>
          </table:table-cell>
          <table:table-cell office:value-type="float" office:value="51570.16" table:style-name="ce15">
            <text:p>51,57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72307" table:style-name="ce12">
            <text:p>872,3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41" table:style-name="ce15">
            <text:p>14,741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49286.47" table:style-name="ce15">
            <text:p>49,28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873378" table:style-name="ce12">
            <text:p>873,378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832" table:style-name="ce15">
            <text:p>14,832<text:s/></text:p>
          </table:table-cell>
          <table:table-cell office:value-type="float" office:value="2102312" table:style-name="ce15">
            <text:p>2,102,312<text:s/></text:p>
          </table:table-cell>
          <table:table-cell office:value-type="float" office:value="50407.57" table:style-name="ce15">
            <text:p>50,40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872159" table:style-name="ce12">
            <text:p>872,159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768" table:style-name="ce15">
            <text:p>14,768<text:s/></text:p>
          </table:table-cell>
          <table:table-cell office:value-type="float" office:value="2101710" table:style-name="ce15">
            <text:p>2,101,710<text:s/></text:p>
          </table:table-cell>
          <table:table-cell office:value-type="float" office:value="44463.82" table:style-name="ce15">
            <text:p>44,46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864817" table:style-name="ce12">
            <text:p>864,81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957" table:style-name="ce15">
            <text:p>14,957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2065" table:style-name="ce15">
            <text:p>42,06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858756" table:style-name="ce12">
            <text:p>858,756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4010" table:style-name="ce15">
            <text:p>14,010<text:s/></text:p>
          </table:table-cell>
          <table:table-cell office:value-type="float" office:value="2101719" table:style-name="ce15">
            <text:p>2,101,719<text:s/></text:p>
          </table:table-cell>
          <table:table-cell office:value-type="float" office:value="43596.43" table:style-name="ce15">
            <text:p>43,59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855072.58900000004" table:style-name="ce12">
            <text:p>855,07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826.047" table:style-name="ce15">
            <text:p>12,826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432.81" table:style-name="ce15">
            <text:p>43,43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851494.63" table:style-name="ce12">
            <text:p>851,495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2412" table:style-name="ce15">
            <text:p>12,41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3655.39" table:style-name="ce15">
            <text:p>43,65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848743" table:style-name="ce12">
            <text:p>848,743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370" table:style-name="ce15">
            <text:p>11,3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308.770000000004" table:style-name="ce15">
            <text:p>40,3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847334.32200000004" table:style-name="ce12">
            <text:p>847,334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430" table:style-name="ce15">
            <text:p>11,43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659.11" table:style-name="ce15">
            <text:p>39,65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844097.31400000001" table:style-name="ce12">
            <text:p>844,09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68" table:style-name="ce15">
            <text:p>11,16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40921.82" table:style-name="ce15">
            <text:p>40,92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835506.71200000006" table:style-name="ce12">
            <text:p>835,507<text:s/>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float" office:value="11172.317300000001" table:style-name="ce15">
            <text:p>11,172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706.300000000003" table:style-name="ce15">
            <text:p>37,70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833176.42200000002" table:style-name="ce12">
            <text:p>833,176<text:s/></text:p>
          </table:table-cell>
          <table:table-cell office:value-type="float" office:value="789592" table:style-name="ce13">
            <text:p>789,592<text:s/></text:p>
          </table:table-cell>
          <table:table-cell office:value-type="float" office:value="158452" table:style-name="ce13">
            <text:p>158,452<text:s/></text:p>
          </table:table-cell>
          <table:table-cell office:value-type="float" office:value="133582" table:style-name="ce13">
            <text:p>133,582<text:s/></text:p>
          </table:table-cell>
          <table:table-cell office:value-type="float" office:value="188383" table:style-name="ce13">
            <text:p>188,383<text:s/></text:p>
          </table:table-cell>
          <table:table-cell office:value-type="float" office:value="309174" table:style-name="ce13">
            <text:p>309,174<text:s/></text:p>
          </table:table-cell>
          <table:table-cell office:value-type="float" office:value="43585" table:style-name="ce14">
            <text:p>43,585<text:s/></text:p>
          </table:table-cell>
          <table:table-cell office:value-type="float" office:value="10178.480525499999" table:style-name="ce15">
            <text:p>10,17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469.17" table:style-name="ce15">
            <text:p>37,46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829527.13199999998" table:style-name="ce12">
            <text:p>829,527<text:s/></text:p>
          </table:table-cell>
          <table:table-cell office:value-type="float" office:value="785226" table:style-name="ce13">
            <text:p>785,226<text:s/></text:p>
          </table:table-cell>
          <table:table-cell office:value-type="float" office:value="155248" table:style-name="ce13">
            <text:p>155,248<text:s/></text:p>
          </table:table-cell>
          <table:table-cell office:value-type="float" office:value="130342" table:style-name="ce13">
            <text:p>130,342<text:s/></text:p>
          </table:table-cell>
          <table:table-cell office:value-type="float" office:value="192714" table:style-name="ce13">
            <text:p>192,714<text:s/></text:p>
          </table:table-cell>
          <table:table-cell office:value-type="float" office:value="306922" table:style-name="ce13">
            <text:p>306,922<text:s/></text:p>
          </table:table-cell>
          <table:table-cell office:value-type="float" office:value="44301" table:style-name="ce14">
            <text:p>44,301<text:s/></text:p>
          </table:table-cell>
          <table:table-cell office:value-type="float" office:value="9571.29539999999" table:style-name="ce15">
            <text:p>9,5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8178.050000000003" table:style-name="ce15">
            <text:p>38,17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825946.79" table:style-name="ce12">
            <text:p>825,947<text:s/></text:p>
          </table:table-cell>
          <table:table-cell office:value-type="float" office:value="780182" table:style-name="ce13">
            <text:p>780,182<text:s/></text:p>
          </table:table-cell>
          <table:table-cell office:value-type="float" office:value="155459" table:style-name="ce13">
            <text:p>155,459<text:s/></text:p>
          </table:table-cell>
          <table:table-cell office:value-type="float" office:value="134099" table:style-name="ce13">
            <text:p>134,099<text:s/></text:p>
          </table:table-cell>
          <table:table-cell office:value-type="float" office:value="187447" table:style-name="ce13">
            <text:p>187,447<text:s/></text:p>
          </table:table-cell>
          <table:table-cell office:value-type="float" office:value="303177" table:style-name="ce13">
            <text:p>303,177<text:s/></text:p>
          </table:table-cell>
          <table:table-cell office:value-type="float" office:value="45765" table:style-name="ce14">
            <text:p>45,765<text:s/></text:p>
          </table:table-cell>
          <table:table-cell office:value-type="float" office:value="8867.2152999999998" table:style-name="ce15">
            <text:p>8,867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684.03" table:style-name="ce15">
            <text:p>37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822363.8" table:style-name="ce12">
            <text:p>822,364<text:s/></text:p>
          </table:table-cell>
          <table:table-cell office:value-type="float" office:value="776451" table:style-name="ce13">
            <text:p>776,451<text:s/></text:p>
          </table:table-cell>
          <table:table-cell office:value-type="float" office:value="148333" table:style-name="ce13">
            <text:p>148,333<text:s/></text:p>
          </table:table-cell>
          <table:table-cell office:value-type="float" office:value="132008" table:style-name="ce13">
            <text:p>132,008<text:s/></text:p>
          </table:table-cell>
          <table:table-cell office:value-type="float" office:value="197016" table:style-name="ce13">
            <text:p>197,016<text:s/></text:p>
          </table:table-cell>
          <table:table-cell office:value-type="float" office:value="299093" table:style-name="ce13">
            <text:p>299,093<text:s/></text:p>
          </table:table-cell>
          <table:table-cell office:value-type="float" office:value="45913" table:style-name="ce14">
            <text:p>45,913<text:s/></text:p>
          </table:table-cell>
          <table:table-cell office:value-type="float" office:value="8671.2081999999991" table:style-name="ce15">
            <text:p>8,67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9709.06" table:style-name="ce15">
            <text:p>39,70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815461.79099999997" table:style-name="ce12">
            <text:p>815,462<text:s/></text:p>
          </table:table-cell>
          <table:table-cell office:value-type="float" office:value="768545" table:style-name="ce13">
            <text:p>768,545<text:s/></text:p>
          </table:table-cell>
          <table:table-cell office:value-type="float" office:value="151338" table:style-name="ce13">
            <text:p>151,338<text:s/></text:p>
          </table:table-cell>
          <table:table-cell office:value-type="float" office:value="128647" table:style-name="ce13">
            <text:p>128,647<text:s/></text:p>
          </table:table-cell>
          <table:table-cell office:value-type="float" office:value="195705" table:style-name="ce13">
            <text:p>195,705<text:s/></text:p>
          </table:table-cell>
          <table:table-cell office:value-type="float" office:value="292855" table:style-name="ce13">
            <text:p>292,855<text:s/></text:p>
          </table:table-cell>
          <table:table-cell office:value-type="float" office:value="46917" table:style-name="ce14">
            <text:p>46,917<text:s/></text:p>
          </table:table-cell>
          <table:table-cell office:value-type="float" office:value="8490.5776000000005" table:style-name="ce15">
            <text:p>8,491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511.22" table:style-name="ce15">
            <text:p>36,51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813125.53" table:style-name="ce12">
            <text:p>813,126<text:s/></text:p>
          </table:table-cell>
          <table:table-cell office:value-type="float" office:value="761821" table:style-name="ce13">
            <text:p>761,821<text:s/></text:p>
          </table:table-cell>
          <table:table-cell office:value-type="float" office:value="139941" table:style-name="ce13">
            <text:p>139,941<text:s/></text:p>
          </table:table-cell>
          <table:table-cell office:value-type="float" office:value="136899" table:style-name="ce13">
            <text:p>136,899<text:s/></text:p>
          </table:table-cell>
          <table:table-cell office:value-type="float" office:value="202799" table:style-name="ce13">
            <text:p>202,799<text:s/></text:p>
          </table:table-cell>
          <table:table-cell office:value-type="float" office:value="282182" table:style-name="ce13">
            <text:p>282,182<text:s/></text:p>
          </table:table-cell>
          <table:table-cell office:value-type="float" office:value="51305" table:style-name="ce14">
            <text:p>51,305<text:s/></text:p>
          </table:table-cell>
          <table:table-cell office:value-type="float" office:value="8470.1216999999997" table:style-name="ce15">
            <text:p>8,47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75.699999999997" table:style-name="ce15">
            <text:p>36,476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808293.81099999999" table:style-name="ce12">
            <text:p>808,294<text:s/></text:p>
          </table:table-cell>
          <table:table-cell office:value-type="float" office:value="755355" table:style-name="ce13">
            <text:p>755,355<text:s/></text:p>
          </table:table-cell>
          <table:table-cell office:value-type="float" office:value="153405" table:style-name="ce13">
            <text:p>153,405<text:s/></text:p>
          </table:table-cell>
          <table:table-cell office:value-type="float" office:value="119314" table:style-name="ce13">
            <text:p>119,314<text:s/></text:p>
          </table:table-cell>
          <table:table-cell office:value-type="float" office:value="206613" table:style-name="ce13">
            <text:p>206,613<text:s/></text:p>
          </table:table-cell>
          <table:table-cell office:value-type="float" office:value="276022" table:style-name="ce13">
            <text:p>276,022<text:s/></text:p>
          </table:table-cell>
          <table:table-cell office:value-type="float" office:value="52939" table:style-name="ce14">
            <text:p>52,939<text:s/></text:p>
          </table:table-cell>
          <table:table-cell office:value-type="float" office:value="8327.7785000000003" table:style-name="ce15">
            <text:p>8,328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7278.53" table:style-name="ce15">
            <text:p>37,27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802876.02099999995" table:style-name="ce12">
            <text:p>802,876<text:s/></text:p>
          </table:table-cell>
          <table:table-cell office:value-type="float" office:value="752108" table:style-name="ce13">
            <text:p>752,108<text:s/></text:p>
          </table:table-cell>
          <table:table-cell office:value-type="float" office:value="156662" table:style-name="ce13">
            <text:p>156,662<text:s/></text:p>
          </table:table-cell>
          <table:table-cell office:value-type="float" office:value="120151" table:style-name="ce13">
            <text:p>120,151<text:s/></text:p>
          </table:table-cell>
          <table:table-cell office:value-type="float" office:value="206102" table:style-name="ce13">
            <text:p>206,102<text:s/></text:p>
          </table:table-cell>
          <table:table-cell office:value-type="float" office:value="269193" table:style-name="ce13">
            <text:p>269,193<text:s/></text:p>
          </table:table-cell>
          <table:table-cell office:value-type="float" office:value="50768" table:style-name="ce14">
            <text:p>50,768<text:s/></text:p>
          </table:table-cell>
          <table:table-cell office:value-type="float" office:value="8119.8887000000004" table:style-name="ce15">
            <text:p>8,120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6430.949999999997" table:style-name="ce15">
            <text:p>36,431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799829.78" table:style-name="ce12">
            <text:p>799,830<text:s/></text:p>
          </table:table-cell>
          <table:table-cell office:value-type="float" office:value="751151" table:style-name="ce13">
            <text:p>751,151<text:s/></text:p>
          </table:table-cell>
          <table:table-cell office:value-type="float" office:value="162869" table:style-name="ce13">
            <text:p>162,869<text:s/></text:p>
          </table:table-cell>
          <table:table-cell office:value-type="float" office:value="106286" table:style-name="ce13">
            <text:p>106,286<text:s/></text:p>
          </table:table-cell>
          <table:table-cell office:value-type="float" office:value="216467" table:style-name="ce13">
            <text:p>216,467<text:s/></text:p>
          </table:table-cell>
          <table:table-cell office:value-type="float" office:value="265529" table:style-name="ce13">
            <text:p>265,529<text:s/></text:p>
          </table:table-cell>
          <table:table-cell office:value-type="float" office:value="48679" table:style-name="ce14">
            <text:p>48,679<text:s/></text:p>
          </table:table-cell>
          <table:table-cell office:value-type="float" office:value="7939.1738999999998" table:style-name="ce15">
            <text:p>7,939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4683.879999999997" table:style-name="ce15">
            <text:p>34,68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799611.28" table:style-name="ce12">
            <text:p>799,611<text:s/></text:p>
          </table:table-cell>
          <table:table-cell office:value-type="float" office:value="748612.56" table:style-name="ce13">
            <text:p>748,613<text:s/></text:p>
          </table:table-cell>
          <table:table-cell office:value-type="float" office:value="166601.76999999999" table:style-name="ce13">
            <text:p>166,602<text:s/></text:p>
          </table:table-cell>
          <table:table-cell office:value-type="float" office:value="96502.720000000001" table:style-name="ce13">
            <text:p>96,503<text:s/></text:p>
          </table:table-cell>
          <table:table-cell office:value-type="float" office:value="221489.31" table:style-name="ce13">
            <text:p>221,489<text:s/></text:p>
          </table:table-cell>
          <table:table-cell office:value-type="float" office:value="264018.76" table:style-name="ce13">
            <text:p>264,019<text:s/></text:p>
          </table:table-cell>
          <table:table-cell office:value-type="float" office:value="50998.720000000001" table:style-name="ce14">
            <text:p>50,999<text:s/></text:p>
          </table:table-cell>
          <table:table-cell office:value-type="float" office:value="7944.0859" table:style-name="ce15">
            <text:p>7,944<text:s/></text:p>
          </table:table-cell>
          <table:table-cell office:value-type="float" office:value="2101718.85" table:style-name="ce15">
            <text:p>2,101,719<text:s/></text:p>
          </table:table-cell>
          <table:table-cell office:value-type="float" office:value="32948.67" table:style-name="ce15">
            <text:p>32,94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796618.46" table:style-name="ce12">
            <text:p>796,618<text:s/></text:p>
          </table:table-cell>
          <table:table-cell office:value-type="float" office:value="746576.31" table:style-name="ce13">
            <text:p>746,576<text:s/></text:p>
          </table:table-cell>
          <table:table-cell office:value-type="float" office:value="146597.29999999999" table:style-name="ce13">
            <text:p>146,597<text:s/></text:p>
          </table:table-cell>
          <table:table-cell office:value-type="float" office:value="98639.33" table:style-name="ce13">
            <text:p>98,639<text:s/></text:p>
          </table:table-cell>
          <table:table-cell office:value-type="float" office:value="236587.22" table:style-name="ce13">
            <text:p>236,587<text:s/></text:p>
          </table:table-cell>
          <table:table-cell office:value-type="float" office:value="264752.46000000002" table:style-name="ce13">
            <text:p>264,752<text:s/></text:p>
          </table:table-cell>
          <table:table-cell office:value-type="float" office:value="50042.15" table:style-name="ce14">
            <text:p>50,042<text:s/></text:p>
          </table:table-cell>
          <table:table-cell office:value-type="float" office:value="7682.1719999999996" table:style-name="ce15">
            <text:p>7,682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392.91" table:style-name="ce15">
            <text:p>32,393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794004.61" table:style-name="ce12">
            <text:p>794,005<text:s/></text:p>
          </table:table-cell>
          <table:table-cell office:value-type="float" office:value="745626.57" table:style-name="ce13">
            <text:p>745,627<text:s/></text:p>
          </table:table-cell>
          <table:table-cell office:value-type="float" office:value="168871.57" table:style-name="ce13">
            <text:p>168,872<text:s/></text:p>
          </table:table-cell>
          <table:table-cell office:value-type="float" office:value="80314.92" table:style-name="ce13">
            <text:p>80,315<text:s/></text:p>
          </table:table-cell>
          <table:table-cell office:value-type="float" office:value="230077.7" table:style-name="ce13">
            <text:p>230,078<text:s/></text:p>
          </table:table-cell>
          <table:table-cell office:value-type="float" office:value="266362.38" table:style-name="ce13">
            <text:p>266,362<text:s/></text:p>
          </table:table-cell>
          <table:table-cell office:value-type="float" office:value="48378.04" table:style-name="ce14">
            <text:p>48,378<text:s/></text:p>
          </table:table-cell>
          <table:table-cell office:value-type="float" office:value="7726.9951000000001" table:style-name="ce15">
            <text:p>7,72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738.010000000002" table:style-name="ce15">
            <text:p>31,738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793026.74" table:style-name="ce12">
            <text:p>793,027<text:s/></text:p>
          </table:table-cell>
          <table:table-cell office:value-type="float" office:value="745517.7" table:style-name="ce13">
            <text:p>745,518<text:s/></text:p>
          </table:table-cell>
          <table:table-cell office:value-type="float" office:value="169818.78" table:style-name="ce13">
            <text:p>169,819<text:s/></text:p>
          </table:table-cell>
          <table:table-cell office:value-type="float" office:value="78580.77" table:style-name="ce13">
            <text:p>78,581<text:s/></text:p>
          </table:table-cell>
          <table:table-cell office:value-type="float" office:value="232351.54" table:style-name="ce13">
            <text:p>232,352<text:s/></text:p>
          </table:table-cell>
          <table:table-cell office:value-type="float" office:value="264766.61" table:style-name="ce13">
            <text:p>264,767<text:s/></text:p>
          </table:table-cell>
          <table:table-cell office:value-type="float" office:value="47509.04" table:style-name="ce14">
            <text:p>47,509<text:s/></text:p>
          </table:table-cell>
          <table:table-cell office:value-type="float" office:value="7822.7367999999997" table:style-name="ce15">
            <text:p>7,823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6738.880000000005" table:style-name="ce15">
            <text:p>36,739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790680.16" table:style-name="ce12">
            <text:p>790,680<text:s/></text:p>
          </table:table-cell>
          <table:table-cell office:value-type="float" office:value="743878.74" table:style-name="ce13">
            <text:p>743,879<text:s/></text:p>
          </table:table-cell>
          <table:table-cell office:value-type="float" office:value="169789.24" table:style-name="ce13">
            <text:p>169,789<text:s/></text:p>
          </table:table-cell>
          <table:table-cell office:value-type="float" office:value="80626.12" table:style-name="ce13">
            <text:p>80,626<text:s/></text:p>
          </table:table-cell>
          <table:table-cell office:value-type="float" office:value="228308.46" table:style-name="ce13">
            <text:p>228,308<text:s/></text:p>
          </table:table-cell>
          <table:table-cell office:value-type="float" office:value="265154.92" table:style-name="ce13">
            <text:p>265,155<text:s/></text:p>
          </table:table-cell>
          <table:table-cell office:value-type="float" office:value="46801.42" table:style-name="ce14">
            <text:p>46,801<text:s/></text:p>
          </table:table-cell>
          <table:table-cell office:value-type="float" office:value="7923.7069000000001" table:style-name="ce15">
            <text:p>7,924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389.72" table:style-name="ce15">
            <text:p>31,39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790196.76" table:style-name="ce12">
            <text:p>790,197<text:s/></text:p>
          </table:table-cell>
          <table:table-cell office:value-type="float" office:value="742161.95" table:style-name="ce13">
            <text:p>742,162<text:s/></text:p>
          </table:table-cell>
          <table:table-cell office:value-type="float" office:value="169740.12" table:style-name="ce13">
            <text:p>169,740<text:s/></text:p>
          </table:table-cell>
          <table:table-cell office:value-type="float" office:value="75808.06" table:style-name="ce13">
            <text:p>75,808<text:s/></text:p>
          </table:table-cell>
          <table:table-cell office:value-type="float" office:value="232292.06" table:style-name="ce13">
            <text:p>232,292<text:s/></text:p>
          </table:table-cell>
          <table:table-cell office:value-type="float" office:value="264321.71000000002" table:style-name="ce13">
            <text:p>264,322<text:s/></text:p>
          </table:table-cell>
          <table:table-cell office:value-type="float" office:value="48034.81" table:style-name="ce14">
            <text:p>48,035<text:s/></text:p>
          </table:table-cell>
          <table:table-cell office:value-type="float" office:value="7878.7057999999997" table:style-name="ce15">
            <text:p>7,87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930.18" table:style-name="ce15">
            <text:p>32,930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790078.56" table:style-name="ce12">
            <text:p>790,079<text:s/></text:p>
          </table:table-cell>
          <table:table-cell office:value-type="float" office:value="740442.59" table:style-name="ce13">
            <text:p>740,443<text:s/></text:p>
          </table:table-cell>
          <table:table-cell office:value-type="float" office:value="159890.91" table:style-name="ce13">
            <text:p>159,891<text:s/></text:p>
          </table:table-cell>
          <table:table-cell office:value-type="float" office:value="78431.87" table:style-name="ce13">
            <text:p>78,432<text:s/></text:p>
          </table:table-cell>
          <table:table-cell office:value-type="float" office:value="240862.94" table:style-name="ce13">
            <text:p>240,863<text:s/></text:p>
          </table:table-cell>
          <table:table-cell office:value-type="float" office:value="261256.87" table:style-name="ce13">
            <text:p>261,257<text:s/></text:p>
          </table:table-cell>
          <table:table-cell office:value-type="float" office:value="49635.97" table:style-name="ce14">
            <text:p>49,636<text:s/></text:p>
          </table:table-cell>
          <table:table-cell office:value-type="float" office:value="8014.8071" table:style-name="ce15">
            <text:p>8,015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2574.2" table:style-name="ce15">
            <text:p>32,57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787025.67" table:style-name="ce12">
            <text:p>787,026<text:s/></text:p>
          </table:table-cell>
          <table:table-cell office:value-type="float" office:value="734634.36" table:style-name="ce13">
            <text:p>734,634<text:s/></text:p>
          </table:table-cell>
          <table:table-cell office:value-type="float" office:value="127374.56" table:style-name="ce13">
            <text:p>127,375<text:s/></text:p>
          </table:table-cell>
          <table:table-cell office:value-type="float" office:value="88366.85" table:style-name="ce13">
            <text:p>88,367<text:s/></text:p>
          </table:table-cell>
          <table:table-cell office:value-type="float" office:value="260618.66" table:style-name="ce13">
            <text:p>260,619<text:s/></text:p>
          </table:table-cell>
          <table:table-cell office:value-type="float" office:value="258274.29" table:style-name="ce13">
            <text:p>258,274<text:s/></text:p>
          </table:table-cell>
          <table:table-cell office:value-type="float" office:value="52391.31" table:style-name="ce14">
            <text:p>52,391<text:s/></text:p>
          </table:table-cell>
          <table:table-cell office:value-type="float" office:value="8106.7659999999996" table:style-name="ce15">
            <text:p>8,107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1524" table:style-name="ce15">
            <text:p>31,524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779826.31" table:style-name="ce12">
            <text:p>779,826<text:s/></text:p>
          </table:table-cell>
          <table:table-cell office:value-type="float" office:value="726870.25" table:style-name="ce13">
            <text:p>726,870<text:s/></text:p>
          </table:table-cell>
          <table:table-cell office:value-type="float" office:value="157126.35" table:style-name="ce13">
            <text:p>157,126<text:s/></text:p>
          </table:table-cell>
          <table:table-cell office:value-type="float" office:value="79419.03" table:style-name="ce13">
            <text:p>79,419<text:s/></text:p>
          </table:table-cell>
          <table:table-cell office:value-type="float" office:value="235687.46" table:style-name="ce13">
            <text:p>235,687<text:s/></text:p>
          </table:table-cell>
          <table:table-cell office:value-type="float" office:value="254637.41" table:style-name="ce13">
            <text:p>254,637<text:s/></text:p>
          </table:table-cell>
          <table:table-cell office:value-type="float" office:value="52956.06" table:style-name="ce14">
            <text:p>52,956<text:s/></text:p>
          </table:table-cell>
          <table:table-cell office:value-type="float" office:value="8139.3329999999996" table:style-name="ce15">
            <text:p>8,139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30511.67" table:style-name="ce15">
            <text:p>30,512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778516.47999999998" table:style-name="ce12">
            <text:p>778,516<text:s/></text:p>
          </table:table-cell>
          <table:table-cell office:value-type="float" office:value="724561.63" table:style-name="ce13">
            <text:p>724,562<text:s/></text:p>
          </table:table-cell>
          <table:table-cell office:value-type="float" office:value="143258.44" table:style-name="ce13">
            <text:p>143,258<text:s/></text:p>
          </table:table-cell>
          <table:table-cell office:value-type="float" office:value="85068.77" table:style-name="ce13">
            <text:p>85,069<text:s/></text:p>
          </table:table-cell>
          <table:table-cell office:value-type="float" office:value="244682.25" table:style-name="ce13">
            <text:p>244,682<text:s/></text:p>
          </table:table-cell>
          <table:table-cell office:value-type="float" office:value="251552.17" table:style-name="ce13">
            <text:p>251,552<text:s/></text:p>
          </table:table-cell>
          <table:table-cell office:value-type="float" office:value="53954.85" table:style-name="ce14">
            <text:p>53,955<text:s/></text:p>
          </table:table-cell>
          <table:table-cell office:value-type="float" office:value="8169.6621999999998" table:style-name="ce15">
            <text:p>8,170<text:s/></text:p>
          </table:table-cell>
          <table:table-cell office:value-type="float" office:value="2197090.0279202699" table:style-name="ce15">
            <text:p>2,197,090<text:s/></text:p>
          </table:table-cell>
          <table:table-cell office:value-type="float" office:value="28531.78" table:style-name="ce15">
            <text:p>28,532<text:s/></text:p>
          </table:table-cell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3"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資料來源：農業部農糧署、農業部統計處、農業部林業及自然保育署、農業部漁業署</text:p>
          </table:table-cell>
          <table:table-cell table:number-columns-repeated="2" table:style-name="ce23"/>
          <table:table-cell table:number-columns-repeated="7" table:style-name="ce24"/>
          <table:table-cell table:number-columns-repeated="3" table:style-name="ce2"/>
          <table:table-cell table:number-columns-repeated="16371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8:45:45Z</meta:creation-date>
    <dc:date>2025-04-10T01:03:14Z</dc:date>
  </office:meta>
</office:document-meta>
</file>