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ext-properties fo:color="#00B05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51">
      <style:text-properties fo:color="#00B05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/>
    <style:style style:name="ce2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16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匯出檔" table:style-name="ta1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6" table:default-cell-style-name="ce2"/>
        <table:table-column table:style-name="co4" table:number-columns-repeated="16371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3" table:number-rows-spanned="4" table:style-name="ce26">
            <text:p>年 別</text:p>
          </table:table-cell>
          <table:covered-table-cell table:number-columns-repeated="2"/>
          <table:table-cell office:value-type="string" table:number-columns-spanned="7" table:number-rows-spanned="1" table:style-name="ce27">
            <text:p>農耕土地面積</text:p>
          </table:table-cell>
          <table:covered-table-cell table:number-columns-repeated="6"/>
          <table:table-cell office:value-type="string" table:style-name="ce3">
            <text:p>畜牧用地</text:p>
          </table:table-cell>
          <table:table-cell office:value-type="string" table:style-name="ce3">
            <text:p>林地面積</text:p>
          </table:table-cell>
          <table:table-cell office:value-type="string" table:style-name="ce3">
            <text:p>魚塭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2"/>
          <table:table-cell office:value-type="string" table:number-columns-spanned="1" table:number-rows-spanned="3" table:style-name="ce28">
            <text:p>農耕土地面積:</text:p>
            <text:p>總計(公頃)</text:p>
          </table:table-cell>
          <table:table-cell office:value-type="string" table:number-columns-spanned="5" table:number-rows-spanned="1" table:style-name="ce29">
            <text:p>耕作地</text:p>
          </table:table-cell>
          <table:covered-table-cell table:number-columns-repeated="4"/>
          <table:table-cell office:value-type="string" table:number-columns-spanned="1" table:number-rows-spanned="3" table:style-name="ce30">
            <text:p>長期休閒地</text:p>
            <text:p>(公頃)</text:p>
          </table:table-cell>
          <table:table-cell office:value-type="string" table:number-columns-spanned="1" table:number-rows-spanned="3" table:style-name="ce28">
            <text:p>畜牧用地面積:</text:p>
            <text:p>總計(公頃)</text:p>
          </table:table-cell>
          <table:table-cell office:value-type="string" table:number-columns-spanned="1" table:number-rows-spanned="3" table:style-name="ce28">
            <text:p>林地面積:</text:p>
            <text:p>合計(公頃)</text:p>
          </table:table-cell>
          <table:table-cell office:value-type="string" table:number-columns-spanned="1" table:number-rows-spanned="3" table:style-name="ce28">
            <text:p>水產養殖面積:</text:p>
            <text:p>合計(公頃)</text:p>
          </table:table-cell>
          <table:table-cell table:number-columns-repeated="1637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30">
            <text:p>耕作地:</text:p>
            <text:p>合計(公頃)</text:p>
          </table:table-cell>
          <table:table-cell office:value-type="string" table:number-columns-spanned="3" table:number-rows-spanned="1" table:style-name="ce29">
            <text:p>短期耕作地</text:p>
          </table:table-cell>
          <table:covered-table-cell table:number-columns-repeated="2"/>
          <table:table-cell office:value-type="string" table:number-columns-spanned="1" table:number-rows-spanned="2" table:style-name="ce30">
            <text:p>長期耕作地</text:p>
            <text:p>(公頃)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水稻(公頃)</text:p>
          </table:table-cell>
          <table:table-cell office:value-type="string" table:style-name="ce4">
            <text:p>水稻以外之短期作</text:p>
            <text:p>(公頃)</text:p>
          </table:table-cell>
          <table:table-cell office:value-type="string" table:style-name="ce4">
            <text:p>短期休閒(公頃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5"/>
          <table:table-cell office:value-type="string" table:style-name="ce5">
            <text:p>41年</text:p>
          </table:table-cell>
          <table:table-cell table:style-name="ce6"/>
          <table:table-cell office:value-type="float" office:value="876100" table:style-name="ce7">
            <text:p>876,100<text:s/>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float" office:value="1790293" table:style-name="ce10">
            <text:p>1,790,293<text:s/></text:p>
          </table:table-cell>
          <table:table-cell office:value-type="string" table:style-name="ce10">
            <text:p>…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42年</text:p>
          </table:table-cell>
          <table:table-cell table:style-name="ce2"/>
          <table:table-cell office:value-type="float" office:value="872738" table:style-name="ce12">
            <text:p>872,738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789396" table:style-name="ce15">
            <text:p>1,789,396<text:s/></text:p>
          </table:table-cell>
          <table:table-cell office:value-type="string" table:style-name="ce15">
            <text:p>…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43年</text:p>
          </table:table-cell>
          <table:table-cell table:style-name="ce2"/>
          <table:table-cell office:value-type="float" office:value="874097" table:style-name="ce12">
            <text:p>874,097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788757" table:style-name="ce15">
            <text:p>1,788,757<text:s/></text:p>
          </table:table-cell>
          <table:table-cell office:value-type="float" office:value="38831.839999999997" table:style-name="ce15">
            <text:p>38,832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44年</text:p>
          </table:table-cell>
          <table:table-cell table:style-name="ce2"/>
          <table:table-cell office:value-type="float" office:value="873002" table:style-name="ce12">
            <text:p>873,002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768280" table:style-name="ce15">
            <text:p>1,768,280<text:s/></text:p>
          </table:table-cell>
          <table:table-cell office:value-type="float" office:value="37551.729999999996" table:style-name="ce15">
            <text:p>37,552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45年</text:p>
          </table:table-cell>
          <table:table-cell table:style-name="ce2"/>
          <table:table-cell office:value-type="float" office:value="875791" table:style-name="ce12">
            <text:p>875,791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755477" table:style-name="ce15">
            <text:p>1,755,477<text:s/></text:p>
          </table:table-cell>
          <table:table-cell office:value-type="string" table:style-name="ce15">
            <text:p>…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46年</text:p>
          </table:table-cell>
          <table:table-cell table:style-name="ce2"/>
          <table:table-cell office:value-type="float" office:value="873263" table:style-name="ce12">
            <text:p>873,263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969941" table:style-name="ce15">
            <text:p>1,969,941<text:s/></text:p>
          </table:table-cell>
          <table:table-cell office:value-type="string" table:style-name="ce15">
            <text:p>…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47年</text:p>
          </table:table-cell>
          <table:table-cell table:style-name="ce2"/>
          <table:table-cell office:value-type="float" office:value="883466" table:style-name="ce12">
            <text:p>883,466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969941" table:style-name="ce15">
            <text:p>1,969,941<text:s/></text:p>
          </table:table-cell>
          <table:table-cell office:value-type="string" table:style-name="ce15">
            <text:p>…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48年</text:p>
          </table:table-cell>
          <table:table-cell table:style-name="ce2"/>
          <table:table-cell office:value-type="float" office:value="877740" table:style-name="ce12">
            <text:p>877,740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075841" table:style-name="ce15">
            <text:p>2,075,841<text:s/></text:p>
          </table:table-cell>
          <table:table-cell office:value-type="float" office:value="33375.040000000001" table:style-name="ce15">
            <text:p>33,375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49年</text:p>
          </table:table-cell>
          <table:table-cell table:style-name="ce2"/>
          <table:table-cell office:value-type="float" office:value="869223" table:style-name="ce12">
            <text:p>869,223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097351" table:style-name="ce15">
            <text:p>2,097,351<text:s/></text:p>
          </table:table-cell>
          <table:table-cell office:value-type="float" office:value="35537.39" table:style-name="ce15">
            <text:p>35,537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50年</text:p>
          </table:table-cell>
          <table:table-cell table:style-name="ce2"/>
          <table:table-cell office:value-type="float" office:value="871759" table:style-name="ce12">
            <text:p>871,759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117420" table:style-name="ce15">
            <text:p>2,117,420<text:s/></text:p>
          </table:table-cell>
          <table:table-cell office:value-type="float" office:value="40254.07" table:style-name="ce15">
            <text:p>40,254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51年</text:p>
          </table:table-cell>
          <table:table-cell table:style-name="ce2"/>
          <table:table-cell office:value-type="float" office:value="871858" table:style-name="ce12">
            <text:p>871,858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131267" table:style-name="ce15">
            <text:p>2,131,267<text:s/></text:p>
          </table:table-cell>
          <table:table-cell office:value-type="string" table:style-name="ce15">
            <text:p>…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52年</text:p>
          </table:table-cell>
          <table:table-cell table:style-name="ce2"/>
          <table:table-cell office:value-type="float" office:value="872208" table:style-name="ce12">
            <text:p>872,208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135129" table:style-name="ce15">
            <text:p>2,135,129<text:s/></text:p>
          </table:table-cell>
          <table:table-cell office:value-type="float" office:value="38360.410000000003" table:style-name="ce15">
            <text:p>38,360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53年</text:p>
          </table:table-cell>
          <table:table-cell table:style-name="ce2"/>
          <table:table-cell office:value-type="float" office:value="882239" table:style-name="ce12">
            <text:p>882,239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147184" table:style-name="ce15">
            <text:p>2,147,184<text:s/></text:p>
          </table:table-cell>
          <table:table-cell office:value-type="float" office:value="37928.33" table:style-name="ce15">
            <text:p>37,928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54年</text:p>
          </table:table-cell>
          <table:table-cell table:style-name="ce2"/>
          <table:table-cell office:value-type="float" office:value="889563" table:style-name="ce12">
            <text:p>889,563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163950" table:style-name="ce15">
            <text:p>2,163,950<text:s/></text:p>
          </table:table-cell>
          <table:table-cell office:value-type="float" office:value="37992.58" table:style-name="ce15">
            <text:p>37,993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55年</text:p>
          </table:table-cell>
          <table:table-cell table:style-name="ce2"/>
          <table:table-cell office:value-type="float" office:value="896347" table:style-name="ce12">
            <text:p>896,347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180885" table:style-name="ce15">
            <text:p>2,180,885<text:s/></text:p>
          </table:table-cell>
          <table:table-cell office:value-type="float" office:value="38129.270000000004" table:style-name="ce15">
            <text:p>38,129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56年</text:p>
          </table:table-cell>
          <table:table-cell table:style-name="ce2"/>
          <table:table-cell office:value-type="float" office:value="902407" table:style-name="ce12">
            <text:p>902,407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204077" table:style-name="ce15">
            <text:p>2,204,077<text:s/></text:p>
          </table:table-cell>
          <table:table-cell office:value-type="float" office:value="39239.06" table:style-name="ce15">
            <text:p>39,239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57年</text:p>
          </table:table-cell>
          <table:table-cell table:style-name="ce2"/>
          <table:table-cell office:value-type="float" office:value="899926" table:style-name="ce12">
            <text:p>899,926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224472" table:style-name="ce15">
            <text:p>2,224,472<text:s/></text:p>
          </table:table-cell>
          <table:table-cell office:value-type="float" office:value="39617.020000000004" table:style-name="ce15">
            <text:p>39,617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58年</text:p>
          </table:table-cell>
          <table:table-cell table:style-name="ce2"/>
          <table:table-cell office:value-type="float" office:value="914863" table:style-name="ce12">
            <text:p>914,863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224472" table:style-name="ce15">
            <text:p>2,224,472<text:s/></text:p>
          </table:table-cell>
          <table:table-cell office:value-type="float" office:value="42973.64" table:style-name="ce15">
            <text:p>42,974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59年</text:p>
          </table:table-cell>
          <table:table-cell table:style-name="ce2"/>
          <table:table-cell office:value-type="float" office:value="905263" table:style-name="ce12">
            <text:p>905,263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224472" table:style-name="ce15">
            <text:p>2,224,472<text:s/></text:p>
          </table:table-cell>
          <table:table-cell office:value-type="float" office:value="42473.899999999994" table:style-name="ce15">
            <text:p>42,474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60年</text:p>
          </table:table-cell>
          <table:table-cell table:style-name="ce2"/>
          <table:table-cell office:value-type="float" office:value="902617" table:style-name="ce12">
            <text:p>902,617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224472" table:style-name="ce15">
            <text:p>2,224,472<text:s/></text:p>
          </table:table-cell>
          <table:table-cell office:value-type="float" office:value="43337.05" table:style-name="ce15">
            <text:p>43,337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61年</text:p>
          </table:table-cell>
          <table:table-cell table:style-name="ce2"/>
          <table:table-cell office:value-type="float" office:value="898603" table:style-name="ce12">
            <text:p>898,603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224472" table:style-name="ce15">
            <text:p>2,224,472<text:s/></text:p>
          </table:table-cell>
          <table:table-cell office:value-type="float" office:value="47167.46" table:style-name="ce15">
            <text:p>47,167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62年</text:p>
          </table:table-cell>
          <table:table-cell table:style-name="ce2"/>
          <table:table-cell office:value-type="float" office:value="895621" table:style-name="ce12">
            <text:p>895,621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224472" table:style-name="ce15">
            <text:p>2,224,472<text:s/></text:p>
          </table:table-cell>
          <table:table-cell office:value-type="float" office:value="49469.600000000006" table:style-name="ce15">
            <text:p>49,470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63年</text:p>
          </table:table-cell>
          <table:table-cell table:style-name="ce2"/>
          <table:table-cell office:value-type="float" office:value="917484" table:style-name="ce12">
            <text:p>917,484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224472" table:style-name="ce15">
            <text:p>2,224,472<text:s/></text:p>
          </table:table-cell>
          <table:table-cell office:value-type="float" office:value="49920.119999999995" table:style-name="ce15">
            <text:p>49,920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64年</text:p>
          </table:table-cell>
          <table:table-cell table:style-name="ce2"/>
          <table:table-cell office:value-type="float" office:value="917111" table:style-name="ce12">
            <text:p>917,111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224472" table:style-name="ce15">
            <text:p>2,224,472<text:s/></text:p>
          </table:table-cell>
          <table:table-cell office:value-type="float" office:value="53606.45" table:style-name="ce15">
            <text:p>53,606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65年</text:p>
          </table:table-cell>
          <table:table-cell table:style-name="ce2"/>
          <table:table-cell office:value-type="float" office:value="919680" table:style-name="ce12">
            <text:p>919,680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224472" table:style-name="ce15">
            <text:p>2,224,472<text:s/></text:p>
          </table:table-cell>
          <table:table-cell office:value-type="float" office:value="53990.66" table:style-name="ce15">
            <text:p>53,991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66年</text:p>
          </table:table-cell>
          <table:table-cell table:style-name="ce2"/>
          <table:table-cell office:value-type="float" office:value="922778" table:style-name="ce12">
            <text:p>922,778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54953.49" table:style-name="ce15">
            <text:p>54,953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67年</text:p>
          </table:table-cell>
          <table:table-cell table:style-name="ce2"/>
          <table:table-cell office:value-type="float" office:value="918143" table:style-name="ce12">
            <text:p>918,143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58244.17" table:style-name="ce15">
            <text:p>58,244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68年</text:p>
          </table:table-cell>
          <table:table-cell table:style-name="ce2"/>
          <table:table-cell office:value-type="float" office:value="915393" table:style-name="ce12">
            <text:p>915,393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60459.740000000005" table:style-name="ce15">
            <text:p>60,460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69年</text:p>
          </table:table-cell>
          <table:table-cell table:style-name="ce2"/>
          <table:table-cell office:value-type="float" office:value="907353" table:style-name="ce12">
            <text:p>907,353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60570.33" table:style-name="ce15">
            <text:p>60,570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70年</text:p>
          </table:table-cell>
          <table:table-cell table:style-name="ce2"/>
          <table:table-cell office:value-type="float" office:value="900062" table:style-name="ce12">
            <text:p>900,062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60829.5" table:style-name="ce15">
            <text:p>60,830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71年</text:p>
          </table:table-cell>
          <table:table-cell table:style-name="ce2"/>
          <table:table-cell office:value-type="float" office:value="890830" table:style-name="ce12">
            <text:p>890,830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65041.45" table:style-name="ce15">
            <text:p>65,041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72年</text:p>
          </table:table-cell>
          <table:table-cell table:style-name="ce2"/>
          <table:table-cell office:value-type="float" office:value="894326" table:style-name="ce12">
            <text:p>894,326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67497.119999999995" table:style-name="ce15">
            <text:p>67,497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73年</text:p>
          </table:table-cell>
          <table:table-cell table:style-name="ce2"/>
          <table:table-cell office:value-type="float" office:value="891655" table:style-name="ce12">
            <text:p>891,655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66819.81" table:style-name="ce15">
            <text:p>66,820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74年</text:p>
          </table:table-cell>
          <table:table-cell table:style-name="ce2"/>
          <table:table-cell office:value-type="float" office:value="887660" table:style-name="ce12">
            <text:p>887,660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65979.67" table:style-name="ce15">
            <text:p>65,980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75年</text:p>
          </table:table-cell>
          <table:table-cell table:style-name="ce2"/>
          <table:table-cell office:value-type="float" office:value="887451" table:style-name="ce12">
            <text:p>887,451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65359.8" table:style-name="ce15">
            <text:p>65,360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76年</text:p>
          </table:table-cell>
          <table:table-cell table:style-name="ce2"/>
          <table:table-cell office:value-type="float" office:value="886281" table:style-name="ce12">
            <text:p>886,281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-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66302.12" table:style-name="ce15">
            <text:p>66,302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77年</text:p>
          </table:table-cell>
          <table:table-cell table:style-name="ce2"/>
          <table:table-cell office:value-type="float" office:value="894974" table:style-name="ce12">
            <text:p>894,974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2509" table:style-name="ce15">
            <text:p>12,509<text:s/>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67406.100000000006" table:style-name="ce15">
            <text:p>67,406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78年</text:p>
          </table:table-cell>
          <table:table-cell table:style-name="ce2"/>
          <table:table-cell office:value-type="float" office:value="894601" table:style-name="ce12">
            <text:p>894,601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3668" table:style-name="ce15">
            <text:p>13,668<text:s/>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54956.82" table:style-name="ce15">
            <text:p>54,957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79年</text:p>
          </table:table-cell>
          <table:table-cell table:style-name="ce2"/>
          <table:table-cell office:value-type="float" office:value="890090" table:style-name="ce12">
            <text:p>890,090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4521" table:style-name="ce15">
            <text:p>14,521<text:s/>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58345.200000000004" table:style-name="ce15">
            <text:p>58,345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80年</text:p>
          </table:table-cell>
          <table:table-cell table:style-name="ce2"/>
          <table:table-cell office:value-type="float" office:value="884443" table:style-name="ce12">
            <text:p>884,443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3613" table:style-name="ce15">
            <text:p>13,613<text:s/></text:p>
          </table:table-cell>
          <table:table-cell office:value-type="float" office:value="1846970" table:style-name="ce15">
            <text:p>1,846,970<text:s/></text:p>
          </table:table-cell>
          <table:table-cell office:value-type="float" office:value="58325.42" table:style-name="ce15">
            <text:p>58,325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81年</text:p>
          </table:table-cell>
          <table:table-cell table:style-name="ce2"/>
          <table:table-cell office:value-type="float" office:value="875951" table:style-name="ce12">
            <text:p>875,951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4443" table:style-name="ce15">
            <text:p>14,443<text:s/></text:p>
          </table:table-cell>
          <table:table-cell office:value-type="float" office:value="1846970" table:style-name="ce15">
            <text:p>1,846,970<text:s/></text:p>
          </table:table-cell>
          <table:table-cell office:value-type="float" office:value="58286.45" table:style-name="ce15">
            <text:p>58,286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82年</text:p>
          </table:table-cell>
          <table:table-cell table:style-name="ce2"/>
          <table:table-cell office:value-type="float" office:value="874535" table:style-name="ce12">
            <text:p>874,535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5834" table:style-name="ce15">
            <text:p>15,834<text:s/></text:p>
          </table:table-cell>
          <table:table-cell office:value-type="float" office:value="1866208" table:style-name="ce15">
            <text:p>1,866,208<text:s/></text:p>
          </table:table-cell>
          <table:table-cell office:value-type="float" office:value="51570.16" table:style-name="ce15">
            <text:p>51,570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83年</text:p>
          </table:table-cell>
          <table:table-cell table:style-name="ce2"/>
          <table:table-cell office:value-type="float" office:value="872307" table:style-name="ce12">
            <text:p>872,307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4741" table:style-name="ce15">
            <text:p>14,741<text:s/></text:p>
          </table:table-cell>
          <table:table-cell office:value-type="float" office:value="2102312" table:style-name="ce15">
            <text:p>2,102,312<text:s/></text:p>
          </table:table-cell>
          <table:table-cell office:value-type="float" office:value="49286.47" table:style-name="ce15">
            <text:p>49,286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84年</text:p>
          </table:table-cell>
          <table:table-cell table:style-name="ce2"/>
          <table:table-cell office:value-type="float" office:value="873378" table:style-name="ce12">
            <text:p>873,378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4832" table:style-name="ce15">
            <text:p>14,832<text:s/></text:p>
          </table:table-cell>
          <table:table-cell office:value-type="float" office:value="2102312" table:style-name="ce15">
            <text:p>2,102,312<text:s/></text:p>
          </table:table-cell>
          <table:table-cell office:value-type="float" office:value="50407.57" table:style-name="ce15">
            <text:p>50,408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85年</text:p>
          </table:table-cell>
          <table:table-cell table:style-name="ce2"/>
          <table:table-cell office:value-type="float" office:value="872159" table:style-name="ce12">
            <text:p>872,159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4768" table:style-name="ce15">
            <text:p>14,768<text:s/></text:p>
          </table:table-cell>
          <table:table-cell office:value-type="float" office:value="2101710" table:style-name="ce15">
            <text:p>2,101,710<text:s/></text:p>
          </table:table-cell>
          <table:table-cell office:value-type="float" office:value="44463.82" table:style-name="ce15">
            <text:p>44,464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86年</text:p>
          </table:table-cell>
          <table:table-cell table:style-name="ce2"/>
          <table:table-cell office:value-type="float" office:value="864817" table:style-name="ce12">
            <text:p>864,817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4957" table:style-name="ce15">
            <text:p>14,957<text:s/></text:p>
          </table:table-cell>
          <table:table-cell office:value-type="float" office:value="2101719" table:style-name="ce15">
            <text:p>2,101,719<text:s/></text:p>
          </table:table-cell>
          <table:table-cell office:value-type="float" office:value="42065" table:style-name="ce15">
            <text:p>42,065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87年</text:p>
          </table:table-cell>
          <table:table-cell table:style-name="ce2"/>
          <table:table-cell office:value-type="float" office:value="858756" table:style-name="ce12">
            <text:p>858,756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4010" table:style-name="ce15">
            <text:p>14,010<text:s/></text:p>
          </table:table-cell>
          <table:table-cell office:value-type="float" office:value="2101719" table:style-name="ce15">
            <text:p>2,101,719<text:s/></text:p>
          </table:table-cell>
          <table:table-cell office:value-type="float" office:value="43596.43" table:style-name="ce15">
            <text:p>43,596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88年</text:p>
          </table:table-cell>
          <table:table-cell table:style-name="ce2"/>
          <table:table-cell office:value-type="float" office:value="855072.58900000004" table:style-name="ce12">
            <text:p>855,073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2826.047" table:style-name="ce15">
            <text:p>12,826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43432.81" table:style-name="ce15">
            <text:p>43,433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89年</text:p>
          </table:table-cell>
          <table:table-cell table:style-name="ce2"/>
          <table:table-cell office:value-type="float" office:value="851494.63" table:style-name="ce12">
            <text:p>851,495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2412" table:style-name="ce15">
            <text:p>12,412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43655.39" table:style-name="ce15">
            <text:p>43,655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90年</text:p>
          </table:table-cell>
          <table:table-cell table:style-name="ce2"/>
          <table:table-cell office:value-type="float" office:value="848743" table:style-name="ce12">
            <text:p>848,743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1370" table:style-name="ce15">
            <text:p>11,370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40308.770000000004" table:style-name="ce15">
            <text:p>40,309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91年</text:p>
          </table:table-cell>
          <table:table-cell table:style-name="ce2"/>
          <table:table-cell office:value-type="float" office:value="847334.32200000004" table:style-name="ce12">
            <text:p>847,334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1430" table:style-name="ce15">
            <text:p>11,430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39659.11" table:style-name="ce15">
            <text:p>39,659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92年</text:p>
          </table:table-cell>
          <table:table-cell table:style-name="ce2"/>
          <table:table-cell office:value-type="float" office:value="844097.31400000001" table:style-name="ce12">
            <text:p>844,097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1168" table:style-name="ce15">
            <text:p>11,168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40921.82" table:style-name="ce15">
            <text:p>40,922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93年</text:p>
          </table:table-cell>
          <table:table-cell table:style-name="ce2"/>
          <table:table-cell office:value-type="float" office:value="835506.71200000006" table:style-name="ce12">
            <text:p>835,507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1172.317300000001" table:style-name="ce15">
            <text:p>11,172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37706.300000000003" table:style-name="ce15">
            <text:p>37,706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94年</text:p>
          </table:table-cell>
          <table:table-cell table:style-name="ce2"/>
          <table:table-cell office:value-type="float" office:value="833176.42200000002" table:style-name="ce12">
            <text:p>833,176<text:s/></text:p>
          </table:table-cell>
          <table:table-cell office:value-type="float" office:value="789592" table:style-name="ce13">
            <text:p>789,592<text:s/></text:p>
          </table:table-cell>
          <table:table-cell office:value-type="float" office:value="158452" table:style-name="ce13">
            <text:p>158,452<text:s/></text:p>
          </table:table-cell>
          <table:table-cell office:value-type="float" office:value="133582" table:style-name="ce13">
            <text:p>133,582<text:s/></text:p>
          </table:table-cell>
          <table:table-cell office:value-type="float" office:value="188383" table:style-name="ce13">
            <text:p>188,383<text:s/></text:p>
          </table:table-cell>
          <table:table-cell office:value-type="float" office:value="309174" table:style-name="ce13">
            <text:p>309,174<text:s/></text:p>
          </table:table-cell>
          <table:table-cell office:value-type="float" office:value="43585" table:style-name="ce14">
            <text:p>43,585<text:s/></text:p>
          </table:table-cell>
          <table:table-cell office:value-type="float" office:value="10178.480525499999" table:style-name="ce15">
            <text:p>10,178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37469.17" table:style-name="ce15">
            <text:p>37,469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95年</text:p>
          </table:table-cell>
          <table:table-cell table:style-name="ce2"/>
          <table:table-cell office:value-type="float" office:value="829527.13199999998" table:style-name="ce12">
            <text:p>829,527<text:s/></text:p>
          </table:table-cell>
          <table:table-cell office:value-type="float" office:value="785226" table:style-name="ce13">
            <text:p>785,226<text:s/></text:p>
          </table:table-cell>
          <table:table-cell office:value-type="float" office:value="155248" table:style-name="ce13">
            <text:p>155,248<text:s/></text:p>
          </table:table-cell>
          <table:table-cell office:value-type="float" office:value="130342" table:style-name="ce13">
            <text:p>130,342<text:s/></text:p>
          </table:table-cell>
          <table:table-cell office:value-type="float" office:value="192714" table:style-name="ce13">
            <text:p>192,714<text:s/></text:p>
          </table:table-cell>
          <table:table-cell office:value-type="float" office:value="306922" table:style-name="ce13">
            <text:p>306,922<text:s/></text:p>
          </table:table-cell>
          <table:table-cell office:value-type="float" office:value="44301" table:style-name="ce14">
            <text:p>44,301<text:s/></text:p>
          </table:table-cell>
          <table:table-cell office:value-type="float" office:value="9571.29539999999" table:style-name="ce15">
            <text:p>9,571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38178.050000000003" table:style-name="ce15">
            <text:p>38,178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96年</text:p>
          </table:table-cell>
          <table:table-cell table:style-name="ce2"/>
          <table:table-cell office:value-type="float" office:value="825946.79" table:style-name="ce12">
            <text:p>825,947<text:s/></text:p>
          </table:table-cell>
          <table:table-cell office:value-type="float" office:value="780182" table:style-name="ce13">
            <text:p>780,182<text:s/></text:p>
          </table:table-cell>
          <table:table-cell office:value-type="float" office:value="155459" table:style-name="ce13">
            <text:p>155,459<text:s/></text:p>
          </table:table-cell>
          <table:table-cell office:value-type="float" office:value="134099" table:style-name="ce13">
            <text:p>134,099<text:s/></text:p>
          </table:table-cell>
          <table:table-cell office:value-type="float" office:value="187447" table:style-name="ce13">
            <text:p>187,447<text:s/></text:p>
          </table:table-cell>
          <table:table-cell office:value-type="float" office:value="303177" table:style-name="ce13">
            <text:p>303,177<text:s/></text:p>
          </table:table-cell>
          <table:table-cell office:value-type="float" office:value="45765" table:style-name="ce14">
            <text:p>45,765<text:s/></text:p>
          </table:table-cell>
          <table:table-cell office:value-type="float" office:value="8867.2152999999998" table:style-name="ce15">
            <text:p>8,867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37684.03" table:style-name="ce15">
            <text:p>37,684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97年</text:p>
          </table:table-cell>
          <table:table-cell table:style-name="ce2"/>
          <table:table-cell office:value-type="float" office:value="822363.8" table:style-name="ce12">
            <text:p>822,364<text:s/></text:p>
          </table:table-cell>
          <table:table-cell office:value-type="float" office:value="776451" table:style-name="ce13">
            <text:p>776,451<text:s/></text:p>
          </table:table-cell>
          <table:table-cell office:value-type="float" office:value="148333" table:style-name="ce13">
            <text:p>148,333<text:s/></text:p>
          </table:table-cell>
          <table:table-cell office:value-type="float" office:value="132008" table:style-name="ce13">
            <text:p>132,008<text:s/></text:p>
          </table:table-cell>
          <table:table-cell office:value-type="float" office:value="197016" table:style-name="ce13">
            <text:p>197,016<text:s/></text:p>
          </table:table-cell>
          <table:table-cell office:value-type="float" office:value="299093" table:style-name="ce13">
            <text:p>299,093<text:s/></text:p>
          </table:table-cell>
          <table:table-cell office:value-type="float" office:value="45913" table:style-name="ce14">
            <text:p>45,913<text:s/></text:p>
          </table:table-cell>
          <table:table-cell office:value-type="float" office:value="8671.2081999999991" table:style-name="ce15">
            <text:p>8,671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39709.06" table:style-name="ce15">
            <text:p>39,709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98年</text:p>
          </table:table-cell>
          <table:table-cell table:style-name="ce2"/>
          <table:table-cell office:value-type="float" office:value="815461.79099999997" table:style-name="ce12">
            <text:p>815,462<text:s/></text:p>
          </table:table-cell>
          <table:table-cell office:value-type="float" office:value="768545" table:style-name="ce13">
            <text:p>768,545<text:s/></text:p>
          </table:table-cell>
          <table:table-cell office:value-type="float" office:value="151338" table:style-name="ce13">
            <text:p>151,338<text:s/></text:p>
          </table:table-cell>
          <table:table-cell office:value-type="float" office:value="128647" table:style-name="ce13">
            <text:p>128,647<text:s/></text:p>
          </table:table-cell>
          <table:table-cell office:value-type="float" office:value="195705" table:style-name="ce13">
            <text:p>195,705<text:s/></text:p>
          </table:table-cell>
          <table:table-cell office:value-type="float" office:value="292855" table:style-name="ce13">
            <text:p>292,855<text:s/></text:p>
          </table:table-cell>
          <table:table-cell office:value-type="float" office:value="46917" table:style-name="ce14">
            <text:p>46,917<text:s/></text:p>
          </table:table-cell>
          <table:table-cell office:value-type="float" office:value="8490.5776000000005" table:style-name="ce15">
            <text:p>8,491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36511.22" table:style-name="ce15">
            <text:p>36,511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99年</text:p>
          </table:table-cell>
          <table:table-cell table:style-name="ce2"/>
          <table:table-cell office:value-type="float" office:value="813125.53" table:style-name="ce12">
            <text:p>813,126<text:s/></text:p>
          </table:table-cell>
          <table:table-cell office:value-type="float" office:value="761821" table:style-name="ce13">
            <text:p>761,821<text:s/></text:p>
          </table:table-cell>
          <table:table-cell office:value-type="float" office:value="139941" table:style-name="ce13">
            <text:p>139,941<text:s/></text:p>
          </table:table-cell>
          <table:table-cell office:value-type="float" office:value="136899" table:style-name="ce13">
            <text:p>136,899<text:s/></text:p>
          </table:table-cell>
          <table:table-cell office:value-type="float" office:value="202799" table:style-name="ce13">
            <text:p>202,799<text:s/></text:p>
          </table:table-cell>
          <table:table-cell office:value-type="float" office:value="282182" table:style-name="ce13">
            <text:p>282,182<text:s/></text:p>
          </table:table-cell>
          <table:table-cell office:value-type="float" office:value="51305" table:style-name="ce14">
            <text:p>51,305<text:s/></text:p>
          </table:table-cell>
          <table:table-cell office:value-type="float" office:value="8470.1216999999997" table:style-name="ce15">
            <text:p>8,470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36475.699999999997" table:style-name="ce15">
            <text:p>36,476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00年</text:p>
          </table:table-cell>
          <table:table-cell table:style-name="ce2"/>
          <table:table-cell office:value-type="float" office:value="808293.81099999999" table:style-name="ce12">
            <text:p>808,294<text:s/></text:p>
          </table:table-cell>
          <table:table-cell office:value-type="float" office:value="755355" table:style-name="ce13">
            <text:p>755,355<text:s/></text:p>
          </table:table-cell>
          <table:table-cell office:value-type="float" office:value="153405" table:style-name="ce13">
            <text:p>153,405<text:s/></text:p>
          </table:table-cell>
          <table:table-cell office:value-type="float" office:value="119314" table:style-name="ce13">
            <text:p>119,314<text:s/></text:p>
          </table:table-cell>
          <table:table-cell office:value-type="float" office:value="206613" table:style-name="ce13">
            <text:p>206,613<text:s/></text:p>
          </table:table-cell>
          <table:table-cell office:value-type="float" office:value="276022" table:style-name="ce13">
            <text:p>276,022<text:s/></text:p>
          </table:table-cell>
          <table:table-cell office:value-type="float" office:value="52939" table:style-name="ce14">
            <text:p>52,939<text:s/></text:p>
          </table:table-cell>
          <table:table-cell office:value-type="float" office:value="8327.7785000000003" table:style-name="ce15">
            <text:p>8,328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37278.53" table:style-name="ce15">
            <text:p>37,279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01年</text:p>
          </table:table-cell>
          <table:table-cell table:style-name="ce2"/>
          <table:table-cell office:value-type="float" office:value="802876.02099999995" table:style-name="ce12">
            <text:p>802,876<text:s/></text:p>
          </table:table-cell>
          <table:table-cell office:value-type="float" office:value="752108" table:style-name="ce13">
            <text:p>752,108<text:s/></text:p>
          </table:table-cell>
          <table:table-cell office:value-type="float" office:value="156662" table:style-name="ce13">
            <text:p>156,662<text:s/></text:p>
          </table:table-cell>
          <table:table-cell office:value-type="float" office:value="120151" table:style-name="ce13">
            <text:p>120,151<text:s/></text:p>
          </table:table-cell>
          <table:table-cell office:value-type="float" office:value="206102" table:style-name="ce13">
            <text:p>206,102<text:s/></text:p>
          </table:table-cell>
          <table:table-cell office:value-type="float" office:value="269193" table:style-name="ce13">
            <text:p>269,193<text:s/></text:p>
          </table:table-cell>
          <table:table-cell office:value-type="float" office:value="50768" table:style-name="ce14">
            <text:p>50,768<text:s/></text:p>
          </table:table-cell>
          <table:table-cell office:value-type="float" office:value="8119.8887000000004" table:style-name="ce15">
            <text:p>8,120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36430.949999999997" table:style-name="ce15">
            <text:p>36,431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02年</text:p>
          </table:table-cell>
          <table:table-cell table:style-name="ce2"/>
          <table:table-cell office:value-type="float" office:value="799829.78" table:style-name="ce12">
            <text:p>799,830<text:s/></text:p>
          </table:table-cell>
          <table:table-cell office:value-type="float" office:value="751151" table:style-name="ce13">
            <text:p>751,151<text:s/></text:p>
          </table:table-cell>
          <table:table-cell office:value-type="float" office:value="162869" table:style-name="ce13">
            <text:p>162,869<text:s/></text:p>
          </table:table-cell>
          <table:table-cell office:value-type="float" office:value="106286" table:style-name="ce13">
            <text:p>106,286<text:s/></text:p>
          </table:table-cell>
          <table:table-cell office:value-type="float" office:value="216467" table:style-name="ce13">
            <text:p>216,467<text:s/></text:p>
          </table:table-cell>
          <table:table-cell office:value-type="float" office:value="265529" table:style-name="ce13">
            <text:p>265,529<text:s/></text:p>
          </table:table-cell>
          <table:table-cell office:value-type="float" office:value="48679" table:style-name="ce14">
            <text:p>48,679<text:s/></text:p>
          </table:table-cell>
          <table:table-cell office:value-type="float" office:value="7939.1738999999998" table:style-name="ce15">
            <text:p>7,939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34683.879999999997" table:style-name="ce15">
            <text:p>34,684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03年</text:p>
          </table:table-cell>
          <table:table-cell table:style-name="ce2"/>
          <table:table-cell office:value-type="float" office:value="799611.28" table:style-name="ce12">
            <text:p>799,611<text:s/></text:p>
          </table:table-cell>
          <table:table-cell office:value-type="float" office:value="748612.56" table:style-name="ce13">
            <text:p>748,613<text:s/></text:p>
          </table:table-cell>
          <table:table-cell office:value-type="float" office:value="166601.76999999999" table:style-name="ce13">
            <text:p>166,602<text:s/></text:p>
          </table:table-cell>
          <table:table-cell office:value-type="float" office:value="96502.720000000001" table:style-name="ce13">
            <text:p>96,503<text:s/></text:p>
          </table:table-cell>
          <table:table-cell office:value-type="float" office:value="221489.31" table:style-name="ce13">
            <text:p>221,489<text:s/></text:p>
          </table:table-cell>
          <table:table-cell office:value-type="float" office:value="264018.76" table:style-name="ce13">
            <text:p>264,019<text:s/></text:p>
          </table:table-cell>
          <table:table-cell office:value-type="float" office:value="50998.720000000001" table:style-name="ce14">
            <text:p>50,999<text:s/></text:p>
          </table:table-cell>
          <table:table-cell office:value-type="float" office:value="7944.0859" table:style-name="ce15">
            <text:p>7,944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32948.67" table:style-name="ce15">
            <text:p>32,949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04年</text:p>
          </table:table-cell>
          <table:table-cell table:style-name="ce2"/>
          <table:table-cell office:value-type="float" office:value="796618.46" table:style-name="ce12">
            <text:p>796,618<text:s/></text:p>
          </table:table-cell>
          <table:table-cell office:value-type="float" office:value="746576.31" table:style-name="ce13">
            <text:p>746,576<text:s/></text:p>
          </table:table-cell>
          <table:table-cell office:value-type="float" office:value="146597.29999999999" table:style-name="ce13">
            <text:p>146,597<text:s/></text:p>
          </table:table-cell>
          <table:table-cell office:value-type="float" office:value="98639.33" table:style-name="ce13">
            <text:p>98,639<text:s/></text:p>
          </table:table-cell>
          <table:table-cell office:value-type="float" office:value="236587.22" table:style-name="ce13">
            <text:p>236,587<text:s/></text:p>
          </table:table-cell>
          <table:table-cell office:value-type="float" office:value="264752.46000000002" table:style-name="ce13">
            <text:p>264,752<text:s/></text:p>
          </table:table-cell>
          <table:table-cell office:value-type="float" office:value="50042.15" table:style-name="ce14">
            <text:p>50,042<text:s/></text:p>
          </table:table-cell>
          <table:table-cell office:value-type="float" office:value="7682.1719999999996" table:style-name="ce15">
            <text:p>7,682<text:s/></text:p>
          </table:table-cell>
          <table:table-cell office:value-type="float" office:value="2197090.0279202699" table:style-name="ce15">
            <text:p>2,197,090<text:s/></text:p>
          </table:table-cell>
          <table:table-cell office:value-type="float" office:value="32392.91" table:style-name="ce15">
            <text:p>32,393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05年</text:p>
          </table:table-cell>
          <table:table-cell table:style-name="ce2"/>
          <table:table-cell office:value-type="float" office:value="794004.61" table:style-name="ce12">
            <text:p>794,005<text:s/></text:p>
          </table:table-cell>
          <table:table-cell office:value-type="float" office:value="745626.57" table:style-name="ce13">
            <text:p>745,627<text:s/></text:p>
          </table:table-cell>
          <table:table-cell office:value-type="float" office:value="168871.57" table:style-name="ce13">
            <text:p>168,872<text:s/></text:p>
          </table:table-cell>
          <table:table-cell office:value-type="float" office:value="80314.92" table:style-name="ce13">
            <text:p>80,315<text:s/></text:p>
          </table:table-cell>
          <table:table-cell office:value-type="float" office:value="230077.7" table:style-name="ce13">
            <text:p>230,078<text:s/></text:p>
          </table:table-cell>
          <table:table-cell office:value-type="float" office:value="266362.38" table:style-name="ce13">
            <text:p>266,362<text:s/></text:p>
          </table:table-cell>
          <table:table-cell office:value-type="float" office:value="48378.04" table:style-name="ce14">
            <text:p>48,378<text:s/></text:p>
          </table:table-cell>
          <table:table-cell office:value-type="float" office:value="7726.9951000000001" table:style-name="ce15">
            <text:p>7,727<text:s/></text:p>
          </table:table-cell>
          <table:table-cell office:value-type="float" office:value="2197090.0279202699" table:style-name="ce15">
            <text:p>2,197,090<text:s/></text:p>
          </table:table-cell>
          <table:table-cell office:value-type="float" office:value="31738.010000000002" table:style-name="ce15">
            <text:p>31,738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06年</text:p>
          </table:table-cell>
          <table:table-cell table:style-name="ce2"/>
          <table:table-cell office:value-type="float" office:value="793026.74" table:style-name="ce12">
            <text:p>793,027<text:s/></text:p>
          </table:table-cell>
          <table:table-cell office:value-type="float" office:value="745517.7" table:style-name="ce13">
            <text:p>745,518<text:s/></text:p>
          </table:table-cell>
          <table:table-cell office:value-type="float" office:value="169818.78" table:style-name="ce13">
            <text:p>169,819<text:s/></text:p>
          </table:table-cell>
          <table:table-cell office:value-type="float" office:value="78580.77" table:style-name="ce13">
            <text:p>78,581<text:s/></text:p>
          </table:table-cell>
          <table:table-cell office:value-type="float" office:value="232351.54" table:style-name="ce13">
            <text:p>232,352<text:s/></text:p>
          </table:table-cell>
          <table:table-cell office:value-type="float" office:value="264766.61" table:style-name="ce13">
            <text:p>264,767<text:s/></text:p>
          </table:table-cell>
          <table:table-cell office:value-type="float" office:value="47509.04" table:style-name="ce14">
            <text:p>47,509<text:s/></text:p>
          </table:table-cell>
          <table:table-cell office:value-type="float" office:value="7822.7367999999997" table:style-name="ce15">
            <text:p>7,823<text:s/></text:p>
          </table:table-cell>
          <table:table-cell office:value-type="float" office:value="2197090.0279202699" table:style-name="ce15">
            <text:p>2,197,090<text:s/></text:p>
          </table:table-cell>
          <table:table-cell office:value-type="float" office:value="36738.880000000005" table:style-name="ce15">
            <text:p>36,739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07年</text:p>
          </table:table-cell>
          <table:table-cell table:style-name="ce2"/>
          <table:table-cell office:value-type="float" office:value="790680.16" table:style-name="ce12">
            <text:p>790,680<text:s/></text:p>
          </table:table-cell>
          <table:table-cell office:value-type="float" office:value="743878.74" table:style-name="ce13">
            <text:p>743,879<text:s/></text:p>
          </table:table-cell>
          <table:table-cell office:value-type="float" office:value="169789.24" table:style-name="ce13">
            <text:p>169,789<text:s/></text:p>
          </table:table-cell>
          <table:table-cell office:value-type="float" office:value="80626.12" table:style-name="ce13">
            <text:p>80,626<text:s/></text:p>
          </table:table-cell>
          <table:table-cell office:value-type="float" office:value="228308.46" table:style-name="ce13">
            <text:p>228,308<text:s/></text:p>
          </table:table-cell>
          <table:table-cell office:value-type="float" office:value="265154.92" table:style-name="ce13">
            <text:p>265,155<text:s/></text:p>
          </table:table-cell>
          <table:table-cell office:value-type="float" office:value="46801.42" table:style-name="ce14">
            <text:p>46,801<text:s/></text:p>
          </table:table-cell>
          <table:table-cell office:value-type="float" office:value="7923.7069000000001" table:style-name="ce15">
            <text:p>7,924<text:s/></text:p>
          </table:table-cell>
          <table:table-cell office:value-type="float" office:value="2197090.0279202699" table:style-name="ce15">
            <text:p>2,197,090<text:s/></text:p>
          </table:table-cell>
          <table:table-cell office:value-type="float" office:value="31389.72" table:style-name="ce15">
            <text:p>31,390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08年</text:p>
          </table:table-cell>
          <table:table-cell table:style-name="ce2"/>
          <table:table-cell office:value-type="float" office:value="790196.76" table:style-name="ce12">
            <text:p>790,197<text:s/></text:p>
          </table:table-cell>
          <table:table-cell office:value-type="float" office:value="742161.95" table:style-name="ce13">
            <text:p>742,162<text:s/></text:p>
          </table:table-cell>
          <table:table-cell office:value-type="float" office:value="169740.12" table:style-name="ce13">
            <text:p>169,740<text:s/></text:p>
          </table:table-cell>
          <table:table-cell office:value-type="float" office:value="75808.06" table:style-name="ce13">
            <text:p>75,808<text:s/></text:p>
          </table:table-cell>
          <table:table-cell office:value-type="float" office:value="232292.06" table:style-name="ce13">
            <text:p>232,292<text:s/></text:p>
          </table:table-cell>
          <table:table-cell office:value-type="float" office:value="264321.71000000002" table:style-name="ce13">
            <text:p>264,322<text:s/></text:p>
          </table:table-cell>
          <table:table-cell office:value-type="float" office:value="48034.81" table:style-name="ce14">
            <text:p>48,035<text:s/></text:p>
          </table:table-cell>
          <table:table-cell office:value-type="float" office:value="7878.7057999999997" table:style-name="ce15">
            <text:p>7,879<text:s/></text:p>
          </table:table-cell>
          <table:table-cell office:value-type="float" office:value="2197090.0279202699" table:style-name="ce15">
            <text:p>2,197,090<text:s/></text:p>
          </table:table-cell>
          <table:table-cell office:value-type="float" office:value="32930.18" table:style-name="ce15">
            <text:p>32,930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09年</text:p>
          </table:table-cell>
          <table:table-cell table:style-name="ce2"/>
          <table:table-cell office:value-type="float" office:value="790078.56" table:style-name="ce12">
            <text:p>790,079<text:s/></text:p>
          </table:table-cell>
          <table:table-cell office:value-type="float" office:value="740442.59" table:style-name="ce13">
            <text:p>740,443<text:s/></text:p>
          </table:table-cell>
          <table:table-cell office:value-type="float" office:value="159890.91" table:style-name="ce13">
            <text:p>159,891<text:s/></text:p>
          </table:table-cell>
          <table:table-cell office:value-type="float" office:value="78431.87" table:style-name="ce13">
            <text:p>78,432<text:s/></text:p>
          </table:table-cell>
          <table:table-cell office:value-type="float" office:value="240862.94" table:style-name="ce13">
            <text:p>240,863<text:s/></text:p>
          </table:table-cell>
          <table:table-cell office:value-type="float" office:value="261256.87" table:style-name="ce13">
            <text:p>261,257<text:s/></text:p>
          </table:table-cell>
          <table:table-cell office:value-type="float" office:value="49635.97" table:style-name="ce14">
            <text:p>49,636<text:s/></text:p>
          </table:table-cell>
          <table:table-cell office:value-type="float" office:value="8014.8071" table:style-name="ce15">
            <text:p>8,015<text:s/></text:p>
          </table:table-cell>
          <table:table-cell office:value-type="float" office:value="2197090.0279202699" table:style-name="ce15">
            <text:p>2,197,090<text:s/></text:p>
          </table:table-cell>
          <table:table-cell office:value-type="float" office:value="32574.2" table:style-name="ce15">
            <text:p>32,574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10年</text:p>
          </table:table-cell>
          <table:table-cell table:style-name="ce2"/>
          <table:table-cell office:value-type="float" office:value="787025.67" table:style-name="ce12">
            <text:p>787,026<text:s/></text:p>
          </table:table-cell>
          <table:table-cell office:value-type="float" office:value="734634.36" table:style-name="ce13">
            <text:p>734,634<text:s/></text:p>
          </table:table-cell>
          <table:table-cell office:value-type="float" office:value="127374.56" table:style-name="ce13">
            <text:p>127,375<text:s/></text:p>
          </table:table-cell>
          <table:table-cell office:value-type="float" office:value="88366.85" table:style-name="ce13">
            <text:p>88,367<text:s/></text:p>
          </table:table-cell>
          <table:table-cell office:value-type="float" office:value="260618.66" table:style-name="ce13">
            <text:p>260,619<text:s/></text:p>
          </table:table-cell>
          <table:table-cell office:value-type="float" office:value="258274.29" table:style-name="ce13">
            <text:p>258,274<text:s/></text:p>
          </table:table-cell>
          <table:table-cell office:value-type="float" office:value="52391.31" table:style-name="ce14">
            <text:p>52,391<text:s/></text:p>
          </table:table-cell>
          <table:table-cell office:value-type="float" office:value="8106.7659999999996" table:style-name="ce15">
            <text:p>8,107<text:s/></text:p>
          </table:table-cell>
          <table:table-cell office:value-type="float" office:value="2197090.0279202699" table:style-name="ce15">
            <text:p>2,197,090<text:s/></text:p>
          </table:table-cell>
          <table:table-cell office:value-type="float" office:value="31524" table:style-name="ce15">
            <text:p>31,524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11年</text:p>
          </table:table-cell>
          <table:table-cell table:style-name="ce2"/>
          <table:table-cell office:value-type="float" office:value="779826.31" table:style-name="ce12">
            <text:p>779,826<text:s/></text:p>
          </table:table-cell>
          <table:table-cell office:value-type="float" office:value="726870.25" table:style-name="ce13">
            <text:p>726,870<text:s/></text:p>
          </table:table-cell>
          <table:table-cell office:value-type="float" office:value="157126.35" table:style-name="ce13">
            <text:p>157,126<text:s/></text:p>
          </table:table-cell>
          <table:table-cell office:value-type="float" office:value="79419.03" table:style-name="ce13">
            <text:p>79,419<text:s/></text:p>
          </table:table-cell>
          <table:table-cell office:value-type="float" office:value="235687.46" table:style-name="ce13">
            <text:p>235,687<text:s/></text:p>
          </table:table-cell>
          <table:table-cell office:value-type="float" office:value="254637.41" table:style-name="ce13">
            <text:p>254,637<text:s/></text:p>
          </table:table-cell>
          <table:table-cell office:value-type="float" office:value="52956.06" table:style-name="ce14">
            <text:p>52,956<text:s/></text:p>
          </table:table-cell>
          <table:table-cell office:value-type="float" office:value="8139.3329999999996" table:style-name="ce15">
            <text:p>8,139<text:s/></text:p>
          </table:table-cell>
          <table:table-cell office:value-type="float" office:value="2197090.0279202699" table:style-name="ce15">
            <text:p>2,197,090<text:s/></text:p>
          </table:table-cell>
          <table:table-cell office:value-type="float" office:value="30511.67" table:style-name="ce15">
            <text:p>30,512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12年</text:p>
          </table:table-cell>
          <table:table-cell table:style-name="ce2"/>
          <table:table-cell office:value-type="float" office:value="778516.47999999998" table:style-name="ce12">
            <text:p>778,516<text:s/></text:p>
          </table:table-cell>
          <table:table-cell office:value-type="float" office:value="724561.63" table:style-name="ce13">
            <text:p>724,562<text:s/></text:p>
          </table:table-cell>
          <table:table-cell office:value-type="float" office:value="143258.44" table:style-name="ce13">
            <text:p>143,258<text:s/></text:p>
          </table:table-cell>
          <table:table-cell office:value-type="float" office:value="85068.77" table:style-name="ce13">
            <text:p>85,069<text:s/></text:p>
          </table:table-cell>
          <table:table-cell office:value-type="float" office:value="244682.25" table:style-name="ce13">
            <text:p>244,682<text:s/></text:p>
          </table:table-cell>
          <table:table-cell office:value-type="float" office:value="251552.17" table:style-name="ce13">
            <text:p>251,552<text:s/></text:p>
          </table:table-cell>
          <table:table-cell office:value-type="float" office:value="53954.85" table:style-name="ce14">
            <text:p>53,955<text:s/></text:p>
          </table:table-cell>
          <table:table-cell office:value-type="float" office:value="8169.6621999999998" table:style-name="ce15">
            <text:p>8,170<text:s/></text:p>
          </table:table-cell>
          <table:table-cell office:value-type="float" office:value="2197090.0279202699" table:style-name="ce15">
            <text:p>2,197,090<text:s/></text:p>
          </table:table-cell>
          <table:table-cell office:value-type="float" office:value="28531.78" table:style-name="ce15">
            <text:p>28,532<text:s/></text:p>
          </table:table-cell>
          <table:table-cell table:number-columns-repeated="16371"/>
        </table:table-row>
        <table:table-row table:style-name="ro7">
          <table:table-cell table:number-columns-repeated="2" table:style-name="ce16"/>
          <table:table-cell table:style-name="ce17"/>
          <table:table-cell table:style-name="ce18"/>
          <table:table-cell table:number-columns-repeated="5" table:style-name="ce19"/>
          <table:table-cell table:style-name="ce20"/>
          <table:table-cell table:number-columns-repeated="3" table:style-name="ce21"/>
          <table:table-cell table:number-columns-repeated="16371" table:style-name="ce1"/>
        </table:table-row>
        <table:table-row table:style-name="ro1">
          <table:table-cell office:value-type="string" table:style-name="ce22">
            <text:p>資料來源：農業部農糧署、農業部統計處、農業部林業及自然保育署、農業部漁業署</text:p>
          </table:table-cell>
          <table:table-cell table:number-columns-repeated="2" table:style-name="ce23"/>
          <table:table-cell table:number-columns-repeated="7" table:style-name="ce24"/>
          <table:table-cell table:number-columns-repeated="3" table:style-name="ce2"/>
          <table:table-cell table:number-columns-repeated="16371" table:style-name="ce1"/>
        </table:table-row>
        <table:table-row table:number-rows-repeated="5" table:style-name="ro2">
          <table:table-cell table:number-columns-repeated="16384" table:style-name="ce1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3"> </number:embedded-text>
      </number:number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09-09T08:45:45Z</meta:creation-date>
    <dc:date>2025-04-10T01:03:38Z</dc:date>
  </office:meta>
</office:document-meta>
</file>