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  <style:font-face style:name="微軟正黑體" svg:font-family="'微軟正黑體'" style:font-family-generic="" style:font-pitch="variable"/>
  </office:font-face-decls>
  <office:automatic-styles>
    <style:style style:name="co1" style:family="table-column">
      <style:table-column-properties fo:break-before="auto" style:use-optimal-column-width="false" style:column-width="2.267cm"/>
    </style:style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52cm" fo:break-before="auto" style:use-optimal-row-height="true"/>
    </style:style>
    <style:style style:name="ce1" style:family="table-cell" style:parent-style-name="Default">
      <style:table-cell-properties style:text-align-source="fix" style:repeat-content="false"/>
    </style:style>
    <style:style style:name="odsStyleTableColumn-2d0b800de64ae6b45147e598efc50178" style:family="table-column">
      <style:table-column-properties fo:break-before="auto" style:use-optimal-column-width="false" style:column-width="1.2cm"/>
    </style:style>
    <style:style style:name="odsStyleTableColumn-5a28cf48e0892947b45faaa4e6c0cf74" style:family="table-column">
      <style:table-column-properties fo:break-before="auto" style:use-optimal-column-width="false" style:column-width="1.2cm"/>
    </style:style>
    <style:style style:name="odsStyleTableColumn-69866a64855905b932d3c65b3acfe79c" style:family="table-column">
      <style:table-column-properties fo:break-before="auto" style:use-optimal-column-width="false" style:column-width="1.2cm"/>
    </style:style>
    <style:style style:name="odsStyleTableColumn-8b68f4d9acadde5840f0af9fcdc6075e" style:family="table-column">
      <style:table-column-properties fo:break-before="auto" style:use-optimal-column-width="false" style:column-width="1.9cm"/>
    </style:style>
    <style:style style:name="odsStyleTableColumn-8c6bf823829ffefb247c2a14bfe97d8d" style:family="table-column">
      <style:table-column-properties fo:break-before="auto" style:use-optimal-column-width="false" style:column-width="1.9cm"/>
    </style:style>
    <style:style style:name="odsStyleTableColumn-0e7e0cae5842d392cbdaad09af739d9e" style:family="table-column">
      <style:table-column-properties fo:break-before="auto" style:use-optimal-column-width="false" style:column-width="1.9cm"/>
    </style:style>
    <style:style style:name="odsStyleTableColumn-b4429037c1d4f9d4129b9926af093812" style:family="table-column">
      <style:table-column-properties fo:break-before="auto" style:use-optimal-column-width="false" style:column-width="1.9cm"/>
    </style:style>
    <style:style style:name="odsStyleTableColumn-e41dfec33b8f5ce0e44960ebddf68c9a" style:family="table-column">
      <style:table-column-properties fo:break-before="auto" style:use-optimal-column-width="false" style:column-width="1.9cm"/>
    </style:style>
    <style:style style:name="odsStyleTableColumn-2403b4b7d17534a0345e88982a62d330" style:family="table-column">
      <style:table-column-properties fo:break-before="auto" style:use-optimal-column-width="false" style:column-width="1.9cm"/>
    </style:style>
    <style:style style:name="odsStyleTableColumn-cc8d5f5943cb89cd18e4ab086ed723bd" style:family="table-column">
      <style:table-column-properties fo:break-before="auto" style:use-optimal-column-width="false" style:column-width="1.9cm"/>
    </style:style>
    <style:style style:name="odsStyleTableColumn-b35d0684e2e0268544eec1ee4f8a337a" style:family="table-column">
      <style:table-column-properties fo:break-before="auto" style:use-optimal-column-width="false" style:column-width="1.9cm"/>
    </style:style>
    <style:style style:name="odsStyleTableColumn-f59cb50c54827d3abb245eac6fceb233" style:family="table-column">
      <style:table-column-properties fo:break-before="auto" style:use-optimal-column-width="false" style:column-width="1.9cm"/>
    </style:style>
    <style:style style:name="odsStyleTableColumn-3f74ac87305a77b2c02f7cf3de1d609b" style:family="table-column">
      <style:table-column-properties fo:break-before="auto" style:use-optimal-column-width="false" style:column-width="1.9cm"/>
    </style:style>
    <style:style style:name="odsStyleTableColumn-2f6ab56772672232797c32cc4e2088ca" style:family="table-column">
      <style:table-column-properties fo:break-before="auto" style:use-optimal-column-width="false" style:column-width="1.9cm"/>
    </style:style>
    <style:style style:name="odsStyleTableColumn-ce39808990eb1ed64d67b7740823c1f7" style:family="table-column">
      <style:table-column-properties fo:break-before="auto" style:use-optimal-column-width="false" style:column-width="1.9cm"/>
    </style:style>
    <style:style style:name="odsStyleTableColumn-a78683734bfe6206c3547bcf3869db5e" style:family="table-column">
      <style:table-column-properties fo:break-before="auto" style:use-optimal-column-width="false" style:column-width="1.9cm"/>
    </style:style>
    <style:style style:name="odsStyleTableColumn-4ca9bf10db88ab1cb0d3ce19769c58a1" style:family="table-column">
      <style:table-column-properties fo:break-before="auto" style:use-optimal-column-width="false" style:column-width="1.9cm"/>
    </style:style>
    <style:style style:name="odsStyleTableColumn-07e699868852a1db684181cb2d8a291c" style:family="table-column">
      <style:table-column-properties fo:break-before="auto" style:use-optimal-column-width="false" style:column-width="1.9cm"/>
    </style:style>
    <style:style style:name="odsStyleTableColumn-c1f4c25e79ee4a762525b28123e80d5e" style:family="table-column">
      <style:table-column-properties fo:break-before="auto" style:use-optimal-column-width="false" style:column-width="1.9cm"/>
    </style:style>
    <style:style style:name="odsStyleTableColumn-9e15627f322a7161664b6b62736befe3" style:family="table-column">
      <style:table-column-properties fo:break-before="auto" style:use-optimal-column-width="false" style:column-width="1.9cm"/>
    </style:style>
    <style:style style:name="odsStyleTableColumn-595183daaac7c2d395fee35096e31c78" style:family="table-column">
      <style:table-column-properties fo:break-before="auto" style:use-optimal-column-width="false" style:column-width="1.9cm"/>
    </style:style>
    <style:style style:name="odsStyleTableColumn-62953a74afe2118a6a643a258911d709" style:family="table-column">
      <style:table-column-properties fo:break-before="auto" style:use-optimal-column-width="false" style:column-width="1.9cm"/>
    </style:style>
    <style:style style:name="odsStyleTableColumn-91ad4e39d0ce49f9c3d76f17711b9872" style:family="table-column">
      <style:table-column-properties fo:break-before="auto" style:use-optimal-column-width="false" style:column-width="1.9cm"/>
    </style:style>
    <style:style style:name="odsStyleTableColumn-4f5dbfe8171cfc184cd8d71fecd24a41" style:family="table-column">
      <style:table-column-properties fo:break-before="auto" style:use-optimal-column-width="false" style:column-width="1.9cm"/>
    </style:style>
    <style:style style:name="odsStyleTableColumn-ce91a8ea5783fa2031b2e35f0bd24af8" style:family="table-column">
      <style:table-column-properties fo:break-before="auto" style:use-optimal-column-width="false" style:column-width="1.9cm"/>
    </style:style>
    <style:style style:name="odsStyleTableColumn-f034d6d685743f62491b3162111a6326" style:family="table-column">
      <style:table-column-properties fo:break-before="auto" style:use-optimal-column-width="false" style:column-width="1.9cm"/>
    </style:style>
    <style:style style:name="odsStyleTableColumn-07abc55e1862c316d287f415919d695e" style:family="table-column">
      <style:table-column-properties fo:break-before="auto" style:use-optimal-column-width="false" style:column-width="1.9cm"/>
    </style:style>
    <style:style style:name="odsStyleTableColumn-f038307132761e75e76e7079438ffe51" style:family="table-column">
      <style:table-column-properties fo:break-before="auto" style:use-optimal-column-width="false" style:column-width="1.9cm"/>
    </style:style>
    <style:style style:name="odsStyleTableColumn-1c187154ff70ddcf499d0b90655fab19" style:family="table-column">
      <style:table-column-properties fo:break-before="auto" style:use-optimal-column-width="false" style:column-width="1.9cm"/>
    </style:style>
    <style:style style:name="odsStyleTableColumn-6af5138b69878c4edfa6cccdb0b9d823" style:family="table-column">
      <style:table-column-properties fo:break-before="auto" style:use-optimal-column-width="false" style:column-width="1.9cm"/>
    </style:style>
    <style:style style:name="odsStyleTableColumn-3cc29645363bf876431bf7f089410fca" style:family="table-column">
      <style:table-column-properties fo:break-before="auto" style:use-optimal-column-width="false" style:column-width="1.9cm"/>
    </style:style>
    <style:style style:name="odsStyleTableColumn-b523d97c334852517b0063691dddbb34" style:family="table-column">
      <style:table-column-properties fo:break-before="auto" style:use-optimal-column-width="false" style:column-width="1.9cm"/>
    </style:style>
    <style:style style:name="odsStyleTableCell-cf6fd78bee87739b3110d6178cd7240a" style:family="table-cell" style:parent-style-name="Default">
      <style:table-cell-properties style:text-align-source="fix" style:repeat-content="false" fo:border="0.01cm solid #000000"/>
      <style:paragraph-properties fo:text-align="center" fo:margin-left="0cm"/>
      <style:text-properties fo:font-size="12" style:font-size-asian="12" style:font-size-complex="12" style:font-name="微軟正黑體"/>
    </style:style>
    <style:style style:name="odsStyleTableCell-e9ebd2d54b5b975aabe91b5bf7502d78" style:family="table-cell" style:parent-style-name="Default">
      <style:table-cell-properties style:text-align-source="fix" style:repeat-content="false" fo:border="0.01cm solid #000000"/>
      <style:paragraph-properties fo:text-align="justify" fo:margin-left="0cm"/>
      <style:text-properties fo:font-size="12" style:font-size-asian="12" style:font-size-complex="12" style:font-name="微軟正黑體"/>
    </style:style>
    <style:style style:name="odsStyleTableCell-39ef23aef73b9be0c369ef3184b1951d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0" style:font-size-asian="10" style:font-size-complex="10" style:font-name="微軟正黑體"/>
    </style:style>
    <style:style style:name="odsStyleTableCell-ae9a8afd52285228995642d1a4fd32e3" style:family="table-cell" style:parent-style-name="Default">
      <style:table-cell-properties style:text-align-source="fix" style:repeat-content="false" fo:border-left="0.01cm solid #000000"/>
      <style:paragraph-properties fo:text-align="end" fo:margin-left="0cm"/>
      <style:text-properties fo:font-size="10" style:font-size-asian="10" style:font-size-complex="10" style:font-name="微軟正黑體"/>
    </style:style>
    <style:style style:name="odsStyleTableCell-e3529cfb74a2ef45f386fe203d135b38" style:family="table-cell" style:parent-style-name="Default">
      <style:table-cell-properties style:text-align-source="fix" style:repeat-content="false" fo:border-top="0.01cm solid #000000"/>
    </style:style>
  </office:automatic-styles>
  <office:body>
    <office:spreadsheet>
      <table:table table:name="匯出檔" table:style-name="ta1" table:print="false">
        <table:table-column table:style-name="odsStyleTableColumn-2d0b800de64ae6b45147e598efc50178" table:default-cell-style-name="Default"/>
        <table:table-column table:style-name="odsStyleTableColumn-5a28cf48e0892947b45faaa4e6c0cf74" table:default-cell-style-name="Default"/>
        <table:table-column table:style-name="odsStyleTableColumn-69866a64855905b932d3c65b3acfe79c" table:default-cell-style-name="Default"/>
        <table:table-column table:style-name="odsStyleTableColumn-8b68f4d9acadde5840f0af9fcdc6075e" table:default-cell-style-name="Default"/>
        <table:table-column table:style-name="odsStyleTableColumn-8c6bf823829ffefb247c2a14bfe97d8d" table:default-cell-style-name="Default"/>
        <table:table-column table:style-name="odsStyleTableColumn-0e7e0cae5842d392cbdaad09af739d9e" table:default-cell-style-name="Default"/>
        <table:table-column table:style-name="odsStyleTableColumn-b4429037c1d4f9d4129b9926af093812" table:default-cell-style-name="Default"/>
        <table:table-column table:style-name="odsStyleTableColumn-e41dfec33b8f5ce0e44960ebddf68c9a" table:default-cell-style-name="Default"/>
        <table:table-column table:style-name="odsStyleTableColumn-2403b4b7d17534a0345e88982a62d330" table:default-cell-style-name="Default"/>
        <table:table-column table:style-name="odsStyleTableColumn-cc8d5f5943cb89cd18e4ab086ed723bd" table:default-cell-style-name="Default"/>
        <table:table-column table:style-name="odsStyleTableColumn-b35d0684e2e0268544eec1ee4f8a337a" table:default-cell-style-name="Default"/>
        <table:table-column table:style-name="odsStyleTableColumn-f59cb50c54827d3abb245eac6fceb233" table:default-cell-style-name="Default"/>
        <table:table-column table:style-name="odsStyleTableColumn-3f74ac87305a77b2c02f7cf3de1d609b" table:default-cell-style-name="Default"/>
        <table:table-column table:style-name="odsStyleTableColumn-2f6ab56772672232797c32cc4e2088ca" table:default-cell-style-name="Default"/>
        <table:table-column table:style-name="odsStyleTableColumn-ce39808990eb1ed64d67b7740823c1f7" table:default-cell-style-name="Default"/>
        <table:table-column table:style-name="odsStyleTableColumn-a78683734bfe6206c3547bcf3869db5e" table:default-cell-style-name="Default"/>
        <table:table-column table:style-name="odsStyleTableColumn-4ca9bf10db88ab1cb0d3ce19769c58a1" table:default-cell-style-name="Default"/>
        <table:table-column table:style-name="odsStyleTableColumn-07e699868852a1db684181cb2d8a291c" table:default-cell-style-name="Default"/>
        <table:table-column table:style-name="odsStyleTableColumn-c1f4c25e79ee4a762525b28123e80d5e" table:default-cell-style-name="Default"/>
        <table:table-column table:style-name="odsStyleTableColumn-9e15627f322a7161664b6b62736befe3" table:default-cell-style-name="Default"/>
        <table:table-column table:style-name="odsStyleTableColumn-595183daaac7c2d395fee35096e31c78" table:default-cell-style-name="Default"/>
        <table:table-column table:style-name="odsStyleTableColumn-62953a74afe2118a6a643a258911d709" table:default-cell-style-name="Default"/>
        <table:table-column table:style-name="odsStyleTableColumn-91ad4e39d0ce49f9c3d76f17711b9872" table:default-cell-style-name="Default"/>
        <table:table-column table:style-name="odsStyleTableColumn-4f5dbfe8171cfc184cd8d71fecd24a41" table:default-cell-style-name="Default"/>
        <table:table-column table:style-name="odsStyleTableColumn-ce91a8ea5783fa2031b2e35f0bd24af8" table:default-cell-style-name="Default"/>
        <table:table-column table:style-name="odsStyleTableColumn-f034d6d685743f62491b3162111a6326" table:default-cell-style-name="Default"/>
        <table:table-column table:style-name="odsStyleTableColumn-07abc55e1862c316d287f415919d695e" table:default-cell-style-name="Default"/>
        <table:table-column table:style-name="odsStyleTableColumn-f038307132761e75e76e7079438ffe51" table:default-cell-style-name="Default"/>
        <table:table-column table:style-name="odsStyleTableColumn-1c187154ff70ddcf499d0b90655fab19" table:default-cell-style-name="Default"/>
        <table:table-column table:style-name="odsStyleTableColumn-6af5138b69878c4edfa6cccdb0b9d823" table:default-cell-style-name="Default"/>
        <table:table-column table:style-name="odsStyleTableColumn-3cc29645363bf876431bf7f089410fca" table:default-cell-style-name="Default"/>
        <table:table-column table:style-name="odsStyleTableColumn-b523d97c334852517b0063691dddbb34" table:default-cell-style-name="Default"/>
        <table:table-row table:style-name="ro1">
          <table:table-cell/>
        </table:table-row>
        <table:table-row table:style-name="ro1">
          <table:table-cell table:number-columns-spanned="32" table:number-rows-spanned="1" office:value-type="string">
            <text:p/>
          </table:table-cell>
          <table:covered-table-cell table:number-columns-repeated="31"/>
        </table:table-row>
        <table:table-row table:style-name="ro1">
          <table:table-cell/>
          <table:table-cell/>
          <table:table-cell/>
          <table:table-cell table:style-name="odsStyleTableCell-cf6fd78bee87739b3110d6178cd7240a" table:number-columns-spanned="11" table:number-rows-spanned="1" office:value-type="string">
            <text:p>1. 綜合自給率-以熱量計算</text:p>
          </table:table-cell>
          <table:covered-table-cell table:number-columns-repeated="10"/>
          <table:table-cell table:style-name="odsStyleTableCell-cf6fd78bee87739b3110d6178cd7240a" table:number-columns-spanned="11" table:number-rows-spanned="1" office:value-type="string">
            <text:p>2. 綜合自給率-以價格計算</text:p>
          </table:table-cell>
          <table:covered-table-cell table:number-columns-repeated="10"/>
          <table:table-cell table:style-name="odsStyleTableCell-cf6fd78bee87739b3110d6178cd7240a" table:number-columns-spanned="7" table:number-rows-spanned="1" office:value-type="string">
            <text:p>3. 每人每年糧食可供消費量</text:p>
          </table:table-cell>
          <table:covered-table-cell table:number-columns-repeated="6"/>
        </table:table-row>
        <table:table-row table:style-name="ro1">
          <table:table-cell table:style-name="odsStyleTableCell-cf6fd78bee87739b3110d6178cd7240a" table:number-columns-spanned="3" table:number-rows-spanned="1" office:value-type="string">
            <text:p>年 別</text:p>
          </table:table-cell>
          <table:covered-table-cell table:number-columns-repeated="2"/>
          <table:table-cell table:style-name="odsStyleTableCell-e9ebd2d54b5b975aabe91b5bf7502d78" office:value-type="string">
            <text:p>綜合自給率-
以熱量計算</text:p>
          </table:table-cell>
          <table:table-cell table:style-name="odsStyleTableCell-e9ebd2d54b5b975aabe91b5bf7502d78" office:value-type="string">
            <text:p>穀類</text:p>
          </table:table-cell>
          <table:table-cell table:style-name="odsStyleTableCell-e9ebd2d54b5b975aabe91b5bf7502d78" office:value-type="string">
            <text:p>薯類</text:p>
          </table:table-cell>
          <table:table-cell table:style-name="odsStyleTableCell-e9ebd2d54b5b975aabe91b5bf7502d78" office:value-type="string">
            <text:p>糖及蜂蜜</text:p>
          </table:table-cell>
          <table:table-cell table:style-name="odsStyleTableCell-e9ebd2d54b5b975aabe91b5bf7502d78" office:value-type="string">
            <text:p>子仁及油籽類</text:p>
          </table:table-cell>
          <table:table-cell table:style-name="odsStyleTableCell-e9ebd2d54b5b975aabe91b5bf7502d78" office:value-type="string">
            <text:p>蔬菜類</text:p>
          </table:table-cell>
          <table:table-cell table:style-name="odsStyleTableCell-e9ebd2d54b5b975aabe91b5bf7502d78" office:value-type="string">
            <text:p>果品類</text:p>
          </table:table-cell>
          <table:table-cell table:style-name="odsStyleTableCell-e9ebd2d54b5b975aabe91b5bf7502d78" office:value-type="string">
            <text:p>肉類</text:p>
          </table:table-cell>
          <table:table-cell table:style-name="odsStyleTableCell-e9ebd2d54b5b975aabe91b5bf7502d78" office:value-type="string">
            <text:p>蛋類</text:p>
          </table:table-cell>
          <table:table-cell table:style-name="odsStyleTableCell-e9ebd2d54b5b975aabe91b5bf7502d78" office:value-type="string">
            <text:p>水產類</text:p>
          </table:table-cell>
          <table:table-cell table:style-name="odsStyleTableCell-e9ebd2d54b5b975aabe91b5bf7502d78" office:value-type="string">
            <text:p>乳品類</text:p>
          </table:table-cell>
          <table:table-cell table:style-name="odsStyleTableCell-e9ebd2d54b5b975aabe91b5bf7502d78" office:value-type="string">
            <text:p>綜合自給率-
以價格計算</text:p>
          </table:table-cell>
          <table:table-cell table:style-name="odsStyleTableCell-e9ebd2d54b5b975aabe91b5bf7502d78" office:value-type="string">
            <text:p>穀類</text:p>
          </table:table-cell>
          <table:table-cell table:style-name="odsStyleTableCell-e9ebd2d54b5b975aabe91b5bf7502d78" office:value-type="string">
            <text:p>薯類</text:p>
          </table:table-cell>
          <table:table-cell table:style-name="odsStyleTableCell-e9ebd2d54b5b975aabe91b5bf7502d78" office:value-type="string">
            <text:p>糖及蜂蜜</text:p>
          </table:table-cell>
          <table:table-cell table:style-name="odsStyleTableCell-e9ebd2d54b5b975aabe91b5bf7502d78" office:value-type="string">
            <text:p>子仁及油籽類</text:p>
          </table:table-cell>
          <table:table-cell table:style-name="odsStyleTableCell-e9ebd2d54b5b975aabe91b5bf7502d78" office:value-type="string">
            <text:p>蔬菜類</text:p>
          </table:table-cell>
          <table:table-cell table:style-name="odsStyleTableCell-e9ebd2d54b5b975aabe91b5bf7502d78" office:value-type="string">
            <text:p>果品類</text:p>
          </table:table-cell>
          <table:table-cell table:style-name="odsStyleTableCell-e9ebd2d54b5b975aabe91b5bf7502d78" office:value-type="string">
            <text:p>肉類</text:p>
          </table:table-cell>
          <table:table-cell table:style-name="odsStyleTableCell-e9ebd2d54b5b975aabe91b5bf7502d78" office:value-type="string">
            <text:p>蛋類</text:p>
          </table:table-cell>
          <table:table-cell table:style-name="odsStyleTableCell-e9ebd2d54b5b975aabe91b5bf7502d78" office:value-type="string">
            <text:p>水產類</text:p>
          </table:table-cell>
          <table:table-cell table:style-name="odsStyleTableCell-e9ebd2d54b5b975aabe91b5bf7502d78" office:value-type="string">
            <text:p>乳品類</text:p>
          </table:table-cell>
          <table:table-cell table:style-name="odsStyleTableCell-e9ebd2d54b5b975aabe91b5bf7502d78" office:value-type="string">
            <text:p>米</text:p>
          </table:table-cell>
          <table:table-cell table:style-name="odsStyleTableCell-e9ebd2d54b5b975aabe91b5bf7502d78" office:value-type="string">
            <text:p>麵粉</text:p>
          </table:table-cell>
          <table:table-cell table:style-name="odsStyleTableCell-e9ebd2d54b5b975aabe91b5bf7502d78" office:value-type="string">
            <text:p>蔬菜類</text:p>
          </table:table-cell>
          <table:table-cell table:style-name="odsStyleTableCell-e9ebd2d54b5b975aabe91b5bf7502d78" office:value-type="string">
            <text:p>果品類</text:p>
          </table:table-cell>
          <table:table-cell table:style-name="odsStyleTableCell-e9ebd2d54b5b975aabe91b5bf7502d78" office:value-type="string">
            <text:p>肉類</text:p>
          </table:table-cell>
          <table:table-cell table:style-name="odsStyleTableCell-e9ebd2d54b5b975aabe91b5bf7502d78" office:value-type="string">
            <text:p>水產類</text:p>
          </table:table-cell>
          <table:table-cell table:style-name="odsStyleTableCell-e9ebd2d54b5b975aabe91b5bf7502d78" office:value-type="string">
            <text:p>乳品類</text:p>
          </table:table-cell>
        </table:table-row>
        <table:table-row table:style-name="ro1">
          <table:table-cell table:style-name="odsStyleTableCell-39ef23aef73b9be0c369ef3184b1951d" office:value-type="string">
            <text:p/>
          </table:table-cell>
          <table:table-cell table:style-name="odsStyleTableCell-39ef23aef73b9be0c369ef3184b1951d" office:value-type="string">
            <text:p>73年</text:p>
          </table:table-cell>
          <table:table-cell table:style-name="odsStyleTableCell-39ef23aef73b9be0c369ef3184b1951d" office:value-type="string">
            <text:p/>
          </table:table-cell>
          <table:table-cell table:style-name="odsStyleTableCell-ae9a8afd52285228995642d1a4fd32e3" office:value-type="string">
            <text:p>55.6</text:p>
          </table:table-cell>
          <table:table-cell table:style-name="odsStyleTableCell-39ef23aef73b9be0c369ef3184b1951d" office:value-type="string">
            <text:p>46.3</text:p>
          </table:table-cell>
          <table:table-cell table:style-name="odsStyleTableCell-39ef23aef73b9be0c369ef3184b1951d" office:value-type="string">
            <text:p>54.1</text:p>
          </table:table-cell>
          <table:table-cell table:style-name="odsStyleTableCell-39ef23aef73b9be0c369ef3184b1951d" office:value-type="string">
            <text:p>139.8</text:p>
          </table:table-cell>
          <table:table-cell table:style-name="odsStyleTableCell-39ef23aef73b9be0c369ef3184b1951d" office:value-type="string">
            <text:p>11.0</text:p>
          </table:table-cell>
          <table:table-cell table:style-name="odsStyleTableCell-39ef23aef73b9be0c369ef3184b1951d" office:value-type="string">
            <text:p>142.1</text:p>
          </table:table-cell>
          <table:table-cell table:style-name="odsStyleTableCell-39ef23aef73b9be0c369ef3184b1951d" office:value-type="string">
            <text:p>112.1</text:p>
          </table:table-cell>
          <table:table-cell table:style-name="odsStyleTableCell-39ef23aef73b9be0c369ef3184b1951d" office:value-type="string">
            <text:p>95.2</text:p>
          </table:table-cell>
          <table:table-cell table:style-name="odsStyleTableCell-39ef23aef73b9be0c369ef3184b1951d" office:value-type="string">
            <text:p>55.0</text:p>
          </table:table-cell>
          <table:table-cell table:style-name="odsStyleTableCell-39ef23aef73b9be0c369ef3184b1951d" office:value-type="string">
            <text:p>127.4</text:p>
          </table:table-cell>
          <table:table-cell table:style-name="odsStyleTableCell-39ef23aef73b9be0c369ef3184b1951d" office:value-type="string">
            <text:p>11.1</text:p>
          </table:table-cell>
          <table:table-cell table:style-name="odsStyleTableCell-ae9a8afd52285228995642d1a4fd32e3" office:value-type="string">
            <text:p>90.0</text:p>
          </table:table-cell>
          <table:table-cell table:style-name="odsStyleTableCell-39ef23aef73b9be0c369ef3184b1951d" office:value-type="string">
            <text:p>65.0</text:p>
          </table:table-cell>
          <table:table-cell table:style-name="odsStyleTableCell-39ef23aef73b9be0c369ef3184b1951d" office:value-type="string">
            <text:p>57.2</text:p>
          </table:table-cell>
          <table:table-cell table:style-name="odsStyleTableCell-39ef23aef73b9be0c369ef3184b1951d" office:value-type="string">
            <text:p>137.8</text:p>
          </table:table-cell>
          <table:table-cell table:style-name="odsStyleTableCell-39ef23aef73b9be0c369ef3184b1951d" office:value-type="string">
            <text:p>19.2</text:p>
          </table:table-cell>
          <table:table-cell table:style-name="odsStyleTableCell-39ef23aef73b9be0c369ef3184b1951d" office:value-type="string">
            <text:p>144.9</text:p>
          </table:table-cell>
          <table:table-cell table:style-name="odsStyleTableCell-39ef23aef73b9be0c369ef3184b1951d" office:value-type="string">
            <text:p>107.2</text:p>
          </table:table-cell>
          <table:table-cell table:style-name="odsStyleTableCell-39ef23aef73b9be0c369ef3184b1951d" office:value-type="string">
            <text:p>94.9</text:p>
          </table:table-cell>
          <table:table-cell table:style-name="odsStyleTableCell-39ef23aef73b9be0c369ef3184b1951d" office:value-type="string">
            <text:p>100.4</text:p>
          </table:table-cell>
          <table:table-cell table:style-name="odsStyleTableCell-39ef23aef73b9be0c369ef3184b1951d" office:value-type="string">
            <text:p>109.6</text:p>
          </table:table-cell>
          <table:table-cell table:style-name="odsStyleTableCell-39ef23aef73b9be0c369ef3184b1951d" office:value-type="string">
            <text:p>60.5</text:p>
          </table:table-cell>
          <table:table-cell table:style-name="odsStyleTableCell-ae9a8afd52285228995642d1a4fd32e3" office:value-type="string">
            <text:p>84.40</text:p>
          </table:table-cell>
          <table:table-cell table:style-name="odsStyleTableCell-39ef23aef73b9be0c369ef3184b1951d" office:value-type="string">
            <text:p>23.25</text:p>
          </table:table-cell>
          <table:table-cell table:style-name="odsStyleTableCell-39ef23aef73b9be0c369ef3184b1951d" office:value-type="string">
            <text:p>109.62</text:p>
          </table:table-cell>
          <table:table-cell table:style-name="odsStyleTableCell-39ef23aef73b9be0c369ef3184b1951d" office:value-type="string">
            <text:p>105.83</text:p>
          </table:table-cell>
          <table:table-cell table:style-name="odsStyleTableCell-39ef23aef73b9be0c369ef3184b1951d" office:value-type="string">
            <text:p>52.76</text:p>
          </table:table-cell>
          <table:table-cell table:style-name="odsStyleTableCell-39ef23aef73b9be0c369ef3184b1951d" office:value-type="string">
            <text:p>35.56</text:p>
          </table:table-cell>
          <table:table-cell table:style-name="odsStyleTableCell-39ef23aef73b9be0c369ef3184b1951d" office:value-type="string">
            <text:p>30.14</text:p>
          </table:table-cell>
        </table:table-row>
        <table:table-row table:style-name="ro1">
          <table:table-cell table:style-name="odsStyleTableCell-39ef23aef73b9be0c369ef3184b1951d" office:value-type="string">
            <text:p/>
          </table:table-cell>
          <table:table-cell table:style-name="odsStyleTableCell-39ef23aef73b9be0c369ef3184b1951d" office:value-type="string">
            <text:p>74年</text:p>
          </table:table-cell>
          <table:table-cell table:style-name="odsStyleTableCell-39ef23aef73b9be0c369ef3184b1951d" office:value-type="string">
            <text:p/>
          </table:table-cell>
          <table:table-cell table:style-name="odsStyleTableCell-ae9a8afd52285228995642d1a4fd32e3" office:value-type="string">
            <text:p>56.1</text:p>
          </table:table-cell>
          <table:table-cell table:style-name="odsStyleTableCell-39ef23aef73b9be0c369ef3184b1951d" office:value-type="string">
            <text:p>47.8</text:p>
          </table:table-cell>
          <table:table-cell table:style-name="odsStyleTableCell-39ef23aef73b9be0c369ef3184b1951d" office:value-type="string">
            <text:p>40.8</text:p>
          </table:table-cell>
          <table:table-cell table:style-name="odsStyleTableCell-39ef23aef73b9be0c369ef3184b1951d" office:value-type="string">
            <text:p>147.6</text:p>
          </table:table-cell>
          <table:table-cell table:style-name="odsStyleTableCell-39ef23aef73b9be0c369ef3184b1951d" office:value-type="string">
            <text:p>10.5</text:p>
          </table:table-cell>
          <table:table-cell table:style-name="odsStyleTableCell-39ef23aef73b9be0c369ef3184b1951d" office:value-type="string">
            <text:p>137.3</text:p>
          </table:table-cell>
          <table:table-cell table:style-name="odsStyleTableCell-39ef23aef73b9be0c369ef3184b1951d" office:value-type="string">
            <text:p>111.0</text:p>
          </table:table-cell>
          <table:table-cell table:style-name="odsStyleTableCell-39ef23aef73b9be0c369ef3184b1951d" office:value-type="string">
            <text:p>96.4</text:p>
          </table:table-cell>
          <table:table-cell table:style-name="odsStyleTableCell-39ef23aef73b9be0c369ef3184b1951d" office:value-type="string">
            <text:p>55.7</text:p>
          </table:table-cell>
          <table:table-cell table:style-name="odsStyleTableCell-39ef23aef73b9be0c369ef3184b1951d" office:value-type="string">
            <text:p>130.6</text:p>
          </table:table-cell>
          <table:table-cell table:style-name="odsStyleTableCell-39ef23aef73b9be0c369ef3184b1951d" office:value-type="string">
            <text:p>13.4</text:p>
          </table:table-cell>
          <table:table-cell table:style-name="odsStyleTableCell-ae9a8afd52285228995642d1a4fd32e3" office:value-type="string">
            <text:p>88.0</text:p>
          </table:table-cell>
          <table:table-cell table:style-name="odsStyleTableCell-39ef23aef73b9be0c369ef3184b1951d" office:value-type="string">
            <text:p>63.9</text:p>
          </table:table-cell>
          <table:table-cell table:style-name="odsStyleTableCell-39ef23aef73b9be0c369ef3184b1951d" office:value-type="string">
            <text:p>52.9</text:p>
          </table:table-cell>
          <table:table-cell table:style-name="odsStyleTableCell-39ef23aef73b9be0c369ef3184b1951d" office:value-type="string">
            <text:p>145.6</text:p>
          </table:table-cell>
          <table:table-cell table:style-name="odsStyleTableCell-39ef23aef73b9be0c369ef3184b1951d" office:value-type="string">
            <text:p>19.3</text:p>
          </table:table-cell>
          <table:table-cell table:style-name="odsStyleTableCell-39ef23aef73b9be0c369ef3184b1951d" office:value-type="string">
            <text:p>138.3</text:p>
          </table:table-cell>
          <table:table-cell table:style-name="odsStyleTableCell-39ef23aef73b9be0c369ef3184b1951d" office:value-type="string">
            <text:p>105.4</text:p>
          </table:table-cell>
          <table:table-cell table:style-name="odsStyleTableCell-39ef23aef73b9be0c369ef3184b1951d" office:value-type="string">
            <text:p>95.5</text:p>
          </table:table-cell>
          <table:table-cell table:style-name="odsStyleTableCell-39ef23aef73b9be0c369ef3184b1951d" office:value-type="string">
            <text:p>100.3</text:p>
          </table:table-cell>
          <table:table-cell table:style-name="odsStyleTableCell-39ef23aef73b9be0c369ef3184b1951d" office:value-type="string">
            <text:p>107.8</text:p>
          </table:table-cell>
          <table:table-cell table:style-name="odsStyleTableCell-39ef23aef73b9be0c369ef3184b1951d" office:value-type="string">
            <text:p>13.4</text:p>
          </table:table-cell>
          <table:table-cell table:style-name="odsStyleTableCell-ae9a8afd52285228995642d1a4fd32e3" office:value-type="string">
            <text:p>80.18</text:p>
          </table:table-cell>
          <table:table-cell table:style-name="odsStyleTableCell-39ef23aef73b9be0c369ef3184b1951d" office:value-type="string">
            <text:p>24.94</text:p>
          </table:table-cell>
          <table:table-cell table:style-name="odsStyleTableCell-39ef23aef73b9be0c369ef3184b1951d" office:value-type="string">
            <text:p>103.42</text:p>
          </table:table-cell>
          <table:table-cell table:style-name="odsStyleTableCell-39ef23aef73b9be0c369ef3184b1951d" office:value-type="string">
            <text:p>111.50</text:p>
          </table:table-cell>
          <table:table-cell table:style-name="odsStyleTableCell-39ef23aef73b9be0c369ef3184b1951d" office:value-type="string">
            <text:p>55.75</text:p>
          </table:table-cell>
          <table:table-cell table:style-name="odsStyleTableCell-39ef23aef73b9be0c369ef3184b1951d" office:value-type="string">
            <text:p>35.13</text:p>
          </table:table-cell>
          <table:table-cell table:style-name="odsStyleTableCell-39ef23aef73b9be0c369ef3184b1951d" office:value-type="string">
            <text:p>32.36</text:p>
          </table:table-cell>
        </table:table-row>
        <table:table-row table:style-name="ro1">
          <table:table-cell table:style-name="odsStyleTableCell-39ef23aef73b9be0c369ef3184b1951d" office:value-type="string">
            <text:p/>
          </table:table-cell>
          <table:table-cell table:style-name="odsStyleTableCell-39ef23aef73b9be0c369ef3184b1951d" office:value-type="string">
            <text:p>75年</text:p>
          </table:table-cell>
          <table:table-cell table:style-name="odsStyleTableCell-39ef23aef73b9be0c369ef3184b1951d" office:value-type="string">
            <text:p/>
          </table:table-cell>
          <table:table-cell table:style-name="odsStyleTableCell-ae9a8afd52285228995642d1a4fd32e3" office:value-type="string">
            <text:p>47.7</text:p>
          </table:table-cell>
          <table:table-cell table:style-name="odsStyleTableCell-39ef23aef73b9be0c369ef3184b1951d" office:value-type="string">
            <text:p>39.7</text:p>
          </table:table-cell>
          <table:table-cell table:style-name="odsStyleTableCell-39ef23aef73b9be0c369ef3184b1951d" office:value-type="string">
            <text:p>38.0</text:p>
          </table:table-cell>
          <table:table-cell table:style-name="odsStyleTableCell-39ef23aef73b9be0c369ef3184b1951d" office:value-type="string">
            <text:p>116.9</text:p>
          </table:table-cell>
          <table:table-cell table:style-name="odsStyleTableCell-39ef23aef73b9be0c369ef3184b1951d" office:value-type="string">
            <text:p>7.6</text:p>
          </table:table-cell>
          <table:table-cell table:style-name="odsStyleTableCell-39ef23aef73b9be0c369ef3184b1951d" office:value-type="string">
            <text:p>144.2</text:p>
          </table:table-cell>
          <table:table-cell table:style-name="odsStyleTableCell-39ef23aef73b9be0c369ef3184b1951d" office:value-type="string">
            <text:p>109.6</text:p>
          </table:table-cell>
          <table:table-cell table:style-name="odsStyleTableCell-39ef23aef73b9be0c369ef3184b1951d" office:value-type="string">
            <text:p>98.5</text:p>
          </table:table-cell>
          <table:table-cell table:style-name="odsStyleTableCell-39ef23aef73b9be0c369ef3184b1951d" office:value-type="string">
            <text:p>55.2</text:p>
          </table:table-cell>
          <table:table-cell table:style-name="odsStyleTableCell-39ef23aef73b9be0c369ef3184b1951d" office:value-type="string">
            <text:p>135.3</text:p>
          </table:table-cell>
          <table:table-cell table:style-name="odsStyleTableCell-39ef23aef73b9be0c369ef3184b1951d" office:value-type="string">
            <text:p>14.9</text:p>
          </table:table-cell>
          <table:table-cell table:style-name="odsStyleTableCell-ae9a8afd52285228995642d1a4fd32e3" office:value-type="string">
            <text:p>86.5</text:p>
          </table:table-cell>
          <table:table-cell table:style-name="odsStyleTableCell-39ef23aef73b9be0c369ef3184b1951d" office:value-type="string">
            <text:p>59.2</text:p>
          </table:table-cell>
          <table:table-cell table:style-name="odsStyleTableCell-39ef23aef73b9be0c369ef3184b1951d" office:value-type="string">
            <text:p>35.0</text:p>
          </table:table-cell>
          <table:table-cell table:style-name="odsStyleTableCell-39ef23aef73b9be0c369ef3184b1951d" office:value-type="string">
            <text:p>115.0</text:p>
          </table:table-cell>
          <table:table-cell table:style-name="odsStyleTableCell-39ef23aef73b9be0c369ef3184b1951d" office:value-type="string">
            <text:p>15.6</text:p>
          </table:table-cell>
          <table:table-cell table:style-name="odsStyleTableCell-39ef23aef73b9be0c369ef3184b1951d" office:value-type="string">
            <text:p>143.9</text:p>
          </table:table-cell>
          <table:table-cell table:style-name="odsStyleTableCell-39ef23aef73b9be0c369ef3184b1951d" office:value-type="string">
            <text:p>106.0</text:p>
          </table:table-cell>
          <table:table-cell table:style-name="odsStyleTableCell-39ef23aef73b9be0c369ef3184b1951d" office:value-type="string">
            <text:p>97.3</text:p>
          </table:table-cell>
          <table:table-cell table:style-name="odsStyleTableCell-39ef23aef73b9be0c369ef3184b1951d" office:value-type="string">
            <text:p>100.3</text:p>
          </table:table-cell>
          <table:table-cell table:style-name="odsStyleTableCell-39ef23aef73b9be0c369ef3184b1951d" office:value-type="string">
            <text:p>110.2</text:p>
          </table:table-cell>
          <table:table-cell table:style-name="odsStyleTableCell-39ef23aef73b9be0c369ef3184b1951d" office:value-type="string">
            <text:p>14.9</text:p>
          </table:table-cell>
          <table:table-cell table:style-name="odsStyleTableCell-ae9a8afd52285228995642d1a4fd32e3" office:value-type="string">
            <text:p>76.46</text:p>
          </table:table-cell>
          <table:table-cell table:style-name="odsStyleTableCell-39ef23aef73b9be0c369ef3184b1951d" office:value-type="string">
            <text:p>27.48</text:p>
          </table:table-cell>
          <table:table-cell table:style-name="odsStyleTableCell-39ef23aef73b9be0c369ef3184b1951d" office:value-type="string">
            <text:p>93.14</text:p>
          </table:table-cell>
          <table:table-cell table:style-name="odsStyleTableCell-39ef23aef73b9be0c369ef3184b1951d" office:value-type="string">
            <text:p>105.13</text:p>
          </table:table-cell>
          <table:table-cell table:style-name="odsStyleTableCell-39ef23aef73b9be0c369ef3184b1951d" office:value-type="string">
            <text:p>56.47</text:p>
          </table:table-cell>
          <table:table-cell table:style-name="odsStyleTableCell-39ef23aef73b9be0c369ef3184b1951d" office:value-type="string">
            <text:p>35.64</text:p>
          </table:table-cell>
          <table:table-cell table:style-name="odsStyleTableCell-39ef23aef73b9be0c369ef3184b1951d" office:value-type="string">
            <text:p>35.51</text:p>
          </table:table-cell>
        </table:table-row>
        <table:table-row table:style-name="ro1">
          <table:table-cell table:style-name="odsStyleTableCell-39ef23aef73b9be0c369ef3184b1951d" office:value-type="string">
            <text:p/>
          </table:table-cell>
          <table:table-cell table:style-name="odsStyleTableCell-39ef23aef73b9be0c369ef3184b1951d" office:value-type="string">
            <text:p>76年</text:p>
          </table:table-cell>
          <table:table-cell table:style-name="odsStyleTableCell-39ef23aef73b9be0c369ef3184b1951d" office:value-type="string">
            <text:p/>
          </table:table-cell>
          <table:table-cell table:style-name="odsStyleTableCell-ae9a8afd52285228995642d1a4fd32e3" office:value-type="string">
            <text:p>45.8</text:p>
          </table:table-cell>
          <table:table-cell table:style-name="odsStyleTableCell-39ef23aef73b9be0c369ef3184b1951d" office:value-type="string">
            <text:p>36.9</text:p>
          </table:table-cell>
          <table:table-cell table:style-name="odsStyleTableCell-39ef23aef73b9be0c369ef3184b1951d" office:value-type="string">
            <text:p>44.9</text:p>
          </table:table-cell>
          <table:table-cell table:style-name="odsStyleTableCell-39ef23aef73b9be0c369ef3184b1951d" office:value-type="string">
            <text:p>98.1</text:p>
          </table:table-cell>
          <table:table-cell table:style-name="odsStyleTableCell-39ef23aef73b9be0c369ef3184b1951d" office:value-type="string">
            <text:p>9.2</text:p>
          </table:table-cell>
          <table:table-cell table:style-name="odsStyleTableCell-39ef23aef73b9be0c369ef3184b1951d" office:value-type="string">
            <text:p>130.6</text:p>
          </table:table-cell>
          <table:table-cell table:style-name="odsStyleTableCell-39ef23aef73b9be0c369ef3184b1951d" office:value-type="string">
            <text:p>102.6</text:p>
          </table:table-cell>
          <table:table-cell table:style-name="odsStyleTableCell-39ef23aef73b9be0c369ef3184b1951d" office:value-type="string">
            <text:p>104.8</text:p>
          </table:table-cell>
          <table:table-cell table:style-name="odsStyleTableCell-39ef23aef73b9be0c369ef3184b1951d" office:value-type="string">
            <text:p>58.5</text:p>
          </table:table-cell>
          <table:table-cell table:style-name="odsStyleTableCell-39ef23aef73b9be0c369ef3184b1951d" office:value-type="string">
            <text:p>129.6</text:p>
          </table:table-cell>
          <table:table-cell table:style-name="odsStyleTableCell-39ef23aef73b9be0c369ef3184b1951d" office:value-type="string">
            <text:p>19.8</text:p>
          </table:table-cell>
          <table:table-cell table:style-name="odsStyleTableCell-ae9a8afd52285228995642d1a4fd32e3" office:value-type="string">
            <text:p>88.9</text:p>
          </table:table-cell>
          <table:table-cell table:style-name="odsStyleTableCell-39ef23aef73b9be0c369ef3184b1951d" office:value-type="string">
            <text:p>59.2</text:p>
          </table:table-cell>
          <table:table-cell table:style-name="odsStyleTableCell-39ef23aef73b9be0c369ef3184b1951d" office:value-type="string">
            <text:p>30.2</text:p>
          </table:table-cell>
          <table:table-cell table:style-name="odsStyleTableCell-39ef23aef73b9be0c369ef3184b1951d" office:value-type="string">
            <text:p>97.5</text:p>
          </table:table-cell>
          <table:table-cell table:style-name="odsStyleTableCell-39ef23aef73b9be0c369ef3184b1951d" office:value-type="string">
            <text:p>21.9</text:p>
          </table:table-cell>
          <table:table-cell table:style-name="odsStyleTableCell-39ef23aef73b9be0c369ef3184b1951d" office:value-type="string">
            <text:p>137.5</text:p>
          </table:table-cell>
          <table:table-cell table:style-name="odsStyleTableCell-39ef23aef73b9be0c369ef3184b1951d" office:value-type="string">
            <text:p>98.4</text:p>
          </table:table-cell>
          <table:table-cell table:style-name="odsStyleTableCell-39ef23aef73b9be0c369ef3184b1951d" office:value-type="string">
            <text:p>103.3</text:p>
          </table:table-cell>
          <table:table-cell table:style-name="odsStyleTableCell-39ef23aef73b9be0c369ef3184b1951d" office:value-type="string">
            <text:p>100.2</text:p>
          </table:table-cell>
          <table:table-cell table:style-name="odsStyleTableCell-39ef23aef73b9be0c369ef3184b1951d" office:value-type="string">
            <text:p>111.8</text:p>
          </table:table-cell>
          <table:table-cell table:style-name="odsStyleTableCell-39ef23aef73b9be0c369ef3184b1951d" office:value-type="string">
            <text:p>19.8</text:p>
          </table:table-cell>
          <table:table-cell table:style-name="odsStyleTableCell-ae9a8afd52285228995642d1a4fd32e3" office:value-type="string">
            <text:p>73.33</text:p>
          </table:table-cell>
          <table:table-cell table:style-name="odsStyleTableCell-39ef23aef73b9be0c369ef3184b1951d" office:value-type="string">
            <text:p>29.03</text:p>
          </table:table-cell>
          <table:table-cell table:style-name="odsStyleTableCell-39ef23aef73b9be0c369ef3184b1951d" office:value-type="string">
            <text:p>102.93</text:p>
          </table:table-cell>
          <table:table-cell table:style-name="odsStyleTableCell-39ef23aef73b9be0c369ef3184b1951d" office:value-type="string">
            <text:p>126.30</text:p>
          </table:table-cell>
          <table:table-cell table:style-name="odsStyleTableCell-39ef23aef73b9be0c369ef3184b1951d" office:value-type="string">
            <text:p>58.89</text:p>
          </table:table-cell>
          <table:table-cell table:style-name="odsStyleTableCell-39ef23aef73b9be0c369ef3184b1951d" office:value-type="string">
            <text:p>42.27</text:p>
          </table:table-cell>
          <table:table-cell table:style-name="odsStyleTableCell-39ef23aef73b9be0c369ef3184b1951d" office:value-type="string">
            <text:p>34.71</text:p>
          </table:table-cell>
        </table:table-row>
        <table:table-row table:style-name="ro1">
          <table:table-cell table:style-name="odsStyleTableCell-39ef23aef73b9be0c369ef3184b1951d" office:value-type="string">
            <text:p/>
          </table:table-cell>
          <table:table-cell table:style-name="odsStyleTableCell-39ef23aef73b9be0c369ef3184b1951d" office:value-type="string">
            <text:p>77年</text:p>
          </table:table-cell>
          <table:table-cell table:style-name="odsStyleTableCell-39ef23aef73b9be0c369ef3184b1951d" office:value-type="string">
            <text:p/>
          </table:table-cell>
          <table:table-cell table:style-name="odsStyleTableCell-ae9a8afd52285228995642d1a4fd32e3" office:value-type="string">
            <text:p>46.6</text:p>
          </table:table-cell>
          <table:table-cell table:style-name="odsStyleTableCell-39ef23aef73b9be0c369ef3184b1951d" office:value-type="string">
            <text:p>37.1</text:p>
          </table:table-cell>
          <table:table-cell table:style-name="odsStyleTableCell-39ef23aef73b9be0c369ef3184b1951d" office:value-type="string">
            <text:p>32.0</text:p>
          </table:table-cell>
          <table:table-cell table:style-name="odsStyleTableCell-39ef23aef73b9be0c369ef3184b1951d" office:value-type="string">
            <text:p>117.0</text:p>
          </table:table-cell>
          <table:table-cell table:style-name="odsStyleTableCell-39ef23aef73b9be0c369ef3184b1951d" office:value-type="string">
            <text:p>7.1</text:p>
          </table:table-cell>
          <table:table-cell table:style-name="odsStyleTableCell-39ef23aef73b9be0c369ef3184b1951d" office:value-type="string">
            <text:p>122.6</text:p>
          </table:table-cell>
          <table:table-cell table:style-name="odsStyleTableCell-39ef23aef73b9be0c369ef3184b1951d" office:value-type="string">
            <text:p>100.5</text:p>
          </table:table-cell>
          <table:table-cell table:style-name="odsStyleTableCell-39ef23aef73b9be0c369ef3184b1951d" office:value-type="string">
            <text:p>102.8</text:p>
          </table:table-cell>
          <table:table-cell table:style-name="odsStyleTableCell-39ef23aef73b9be0c369ef3184b1951d" office:value-type="string">
            <text:p>56.1</text:p>
          </table:table-cell>
          <table:table-cell table:style-name="odsStyleTableCell-39ef23aef73b9be0c369ef3184b1951d" office:value-type="string">
            <text:p>136.8</text:p>
          </table:table-cell>
          <table:table-cell table:style-name="odsStyleTableCell-39ef23aef73b9be0c369ef3184b1951d" office:value-type="string">
            <text:p>21.4</text:p>
          </table:table-cell>
          <table:table-cell table:style-name="odsStyleTableCell-ae9a8afd52285228995642d1a4fd32e3" office:value-type="string">
            <text:p>89.7</text:p>
          </table:table-cell>
          <table:table-cell table:style-name="odsStyleTableCell-39ef23aef73b9be0c369ef3184b1951d" office:value-type="string">
            <text:p>61.1</text:p>
          </table:table-cell>
          <table:table-cell table:style-name="odsStyleTableCell-39ef23aef73b9be0c369ef3184b1951d" office:value-type="string">
            <text:p>31.6</text:p>
          </table:table-cell>
          <table:table-cell table:style-name="odsStyleTableCell-39ef23aef73b9be0c369ef3184b1951d" office:value-type="string">
            <text:p>114.8</text:p>
          </table:table-cell>
          <table:table-cell table:style-name="odsStyleTableCell-39ef23aef73b9be0c369ef3184b1951d" office:value-type="string">
            <text:p>17.2</text:p>
          </table:table-cell>
          <table:table-cell table:style-name="odsStyleTableCell-39ef23aef73b9be0c369ef3184b1951d" office:value-type="string">
            <text:p>124.4</text:p>
          </table:table-cell>
          <table:table-cell table:style-name="odsStyleTableCell-39ef23aef73b9be0c369ef3184b1951d" office:value-type="string">
            <text:p>97.2</text:p>
          </table:table-cell>
          <table:table-cell table:style-name="odsStyleTableCell-39ef23aef73b9be0c369ef3184b1951d" office:value-type="string">
            <text:p>101.2</text:p>
          </table:table-cell>
          <table:table-cell table:style-name="odsStyleTableCell-39ef23aef73b9be0c369ef3184b1951d" office:value-type="string">
            <text:p>99.9</text:p>
          </table:table-cell>
          <table:table-cell table:style-name="odsStyleTableCell-39ef23aef73b9be0c369ef3184b1951d" office:value-type="string">
            <text:p>112.0</text:p>
          </table:table-cell>
          <table:table-cell table:style-name="odsStyleTableCell-39ef23aef73b9be0c369ef3184b1951d" office:value-type="string">
            <text:p>21.4</text:p>
          </table:table-cell>
          <table:table-cell table:style-name="odsStyleTableCell-ae9a8afd52285228995642d1a4fd32e3" office:value-type="string">
            <text:p>70.14</text:p>
          </table:table-cell>
          <table:table-cell table:style-name="odsStyleTableCell-39ef23aef73b9be0c369ef3184b1951d" office:value-type="string">
            <text:p>31.49</text:p>
          </table:table-cell>
          <table:table-cell table:style-name="odsStyleTableCell-39ef23aef73b9be0c369ef3184b1951d" office:value-type="string">
            <text:p>98.54</text:p>
          </table:table-cell>
          <table:table-cell table:style-name="odsStyleTableCell-39ef23aef73b9be0c369ef3184b1951d" office:value-type="string">
            <text:p>135.48</text:p>
          </table:table-cell>
          <table:table-cell table:style-name="odsStyleTableCell-39ef23aef73b9be0c369ef3184b1951d" office:value-type="string">
            <text:p>59.16</text:p>
          </table:table-cell>
          <table:table-cell table:style-name="odsStyleTableCell-39ef23aef73b9be0c369ef3184b1951d" office:value-type="string">
            <text:p>41.34</text:p>
          </table:table-cell>
          <table:table-cell table:style-name="odsStyleTableCell-39ef23aef73b9be0c369ef3184b1951d" office:value-type="string">
            <text:p>37.31</text:p>
          </table:table-cell>
        </table:table-row>
        <table:table-row table:style-name="ro1">
          <table:table-cell table:style-name="odsStyleTableCell-39ef23aef73b9be0c369ef3184b1951d" office:value-type="string">
            <text:p/>
          </table:table-cell>
          <table:table-cell table:style-name="odsStyleTableCell-39ef23aef73b9be0c369ef3184b1951d" office:value-type="string">
            <text:p>78年</text:p>
          </table:table-cell>
          <table:table-cell table:style-name="odsStyleTableCell-39ef23aef73b9be0c369ef3184b1951d" office:value-type="string">
            <text:p/>
          </table:table-cell>
          <table:table-cell table:style-name="odsStyleTableCell-ae9a8afd52285228995642d1a4fd32e3" office:value-type="string">
            <text:p>45.4</text:p>
          </table:table-cell>
          <table:table-cell table:style-name="odsStyleTableCell-39ef23aef73b9be0c369ef3184b1951d" office:value-type="string">
            <text:p>36.3</text:p>
          </table:table-cell>
          <table:table-cell table:style-name="odsStyleTableCell-39ef23aef73b9be0c369ef3184b1951d" office:value-type="string">
            <text:p>22.9</text:p>
          </table:table-cell>
          <table:table-cell table:style-name="odsStyleTableCell-39ef23aef73b9be0c369ef3184b1951d" office:value-type="string">
            <text:p>123.4</text:p>
          </table:table-cell>
          <table:table-cell table:style-name="odsStyleTableCell-39ef23aef73b9be0c369ef3184b1951d" office:value-type="string">
            <text:p>5.5</text:p>
          </table:table-cell>
          <table:table-cell table:style-name="odsStyleTableCell-39ef23aef73b9be0c369ef3184b1951d" office:value-type="string">
            <text:p>117.2</text:p>
          </table:table-cell>
          <table:table-cell table:style-name="odsStyleTableCell-39ef23aef73b9be0c369ef3184b1951d" office:value-type="string">
            <text:p>99.4</text:p>
          </table:table-cell>
          <table:table-cell table:style-name="odsStyleTableCell-39ef23aef73b9be0c369ef3184b1951d" office:value-type="string">
            <text:p>100.4</text:p>
          </table:table-cell>
          <table:table-cell table:style-name="odsStyleTableCell-39ef23aef73b9be0c369ef3184b1951d" office:value-type="string">
            <text:p>61.9</text:p>
          </table:table-cell>
          <table:table-cell table:style-name="odsStyleTableCell-39ef23aef73b9be0c369ef3184b1951d" office:value-type="string">
            <text:p>131.2</text:p>
          </table:table-cell>
          <table:table-cell table:style-name="odsStyleTableCell-39ef23aef73b9be0c369ef3184b1951d" office:value-type="string">
            <text:p>20.4</text:p>
          </table:table-cell>
          <table:table-cell table:style-name="odsStyleTableCell-ae9a8afd52285228995642d1a4fd32e3" office:value-type="string">
            <text:p>89.1</text:p>
          </table:table-cell>
          <table:table-cell table:style-name="odsStyleTableCell-39ef23aef73b9be0c369ef3184b1951d" office:value-type="string">
            <text:p>61.7</text:p>
          </table:table-cell>
          <table:table-cell table:style-name="odsStyleTableCell-39ef23aef73b9be0c369ef3184b1951d" office:value-type="string">
            <text:p>38.0</text:p>
          </table:table-cell>
          <table:table-cell table:style-name="odsStyleTableCell-39ef23aef73b9be0c369ef3184b1951d" office:value-type="string">
            <text:p>120.4</text:p>
          </table:table-cell>
          <table:table-cell table:style-name="odsStyleTableCell-39ef23aef73b9be0c369ef3184b1951d" office:value-type="string">
            <text:p>11.8</text:p>
          </table:table-cell>
          <table:table-cell table:style-name="odsStyleTableCell-39ef23aef73b9be0c369ef3184b1951d" office:value-type="string">
            <text:p>120.2</text:p>
          </table:table-cell>
          <table:table-cell table:style-name="odsStyleTableCell-39ef23aef73b9be0c369ef3184b1951d" office:value-type="string">
            <text:p>96.6</text:p>
          </table:table-cell>
          <table:table-cell table:style-name="odsStyleTableCell-39ef23aef73b9be0c369ef3184b1951d" office:value-type="string">
            <text:p>99.0</text:p>
          </table:table-cell>
          <table:table-cell table:style-name="odsStyleTableCell-39ef23aef73b9be0c369ef3184b1951d" office:value-type="string">
            <text:p>99.6</text:p>
          </table:table-cell>
          <table:table-cell table:style-name="odsStyleTableCell-39ef23aef73b9be0c369ef3184b1951d" office:value-type="string">
            <text:p>115.4</text:p>
          </table:table-cell>
          <table:table-cell table:style-name="odsStyleTableCell-39ef23aef73b9be0c369ef3184b1951d" office:value-type="string">
            <text:p>20.4</text:p>
          </table:table-cell>
          <table:table-cell table:style-name="odsStyleTableCell-ae9a8afd52285228995642d1a4fd32e3" office:value-type="string">
            <text:p>68.26</text:p>
          </table:table-cell>
          <table:table-cell table:style-name="odsStyleTableCell-39ef23aef73b9be0c369ef3184b1951d" office:value-type="string">
            <text:p>29.68</text:p>
          </table:table-cell>
          <table:table-cell table:style-name="odsStyleTableCell-39ef23aef73b9be0c369ef3184b1951d" office:value-type="string">
            <text:p>98.29</text:p>
          </table:table-cell>
          <table:table-cell table:style-name="odsStyleTableCell-39ef23aef73b9be0c369ef3184b1951d" office:value-type="string">
            <text:p>135.71</text:p>
          </table:table-cell>
          <table:table-cell table:style-name="odsStyleTableCell-39ef23aef73b9be0c369ef3184b1951d" office:value-type="string">
            <text:p>61.35</text:p>
          </table:table-cell>
          <table:table-cell table:style-name="odsStyleTableCell-39ef23aef73b9be0c369ef3184b1951d" office:value-type="string">
            <text:p>45.49</text:p>
          </table:table-cell>
          <table:table-cell table:style-name="odsStyleTableCell-39ef23aef73b9be0c369ef3184b1951d" office:value-type="string">
            <text:p>40.95</text:p>
          </table:table-cell>
        </table:table-row>
        <table:table-row table:style-name="ro1">
          <table:table-cell table:style-name="odsStyleTableCell-39ef23aef73b9be0c369ef3184b1951d" office:value-type="string">
            <text:p/>
          </table:table-cell>
          <table:table-cell table:style-name="odsStyleTableCell-39ef23aef73b9be0c369ef3184b1951d" office:value-type="string">
            <text:p>79年</text:p>
          </table:table-cell>
          <table:table-cell table:style-name="odsStyleTableCell-39ef23aef73b9be0c369ef3184b1951d" office:value-type="string">
            <text:p/>
          </table:table-cell>
          <table:table-cell table:style-name="odsStyleTableCell-ae9a8afd52285228995642d1a4fd32e3" office:value-type="string">
            <text:p>43.1</text:p>
          </table:table-cell>
          <table:table-cell table:style-name="odsStyleTableCell-39ef23aef73b9be0c369ef3184b1951d" office:value-type="string">
            <text:p>36.4</text:p>
          </table:table-cell>
          <table:table-cell table:style-name="odsStyleTableCell-39ef23aef73b9be0c369ef3184b1951d" office:value-type="string">
            <text:p>19.6</text:p>
          </table:table-cell>
          <table:table-cell table:style-name="odsStyleTableCell-39ef23aef73b9be0c369ef3184b1951d" office:value-type="string">
            <text:p>94.7</text:p>
          </table:table-cell>
          <table:table-cell table:style-name="odsStyleTableCell-39ef23aef73b9be0c369ef3184b1951d" office:value-type="string">
            <text:p>4.6</text:p>
          </table:table-cell>
          <table:table-cell table:style-name="odsStyleTableCell-39ef23aef73b9be0c369ef3184b1951d" office:value-type="string">
            <text:p>114.0</text:p>
          </table:table-cell>
          <table:table-cell table:style-name="odsStyleTableCell-39ef23aef73b9be0c369ef3184b1951d" office:value-type="string">
            <text:p>95.4</text:p>
          </table:table-cell>
          <table:table-cell table:style-name="odsStyleTableCell-39ef23aef73b9be0c369ef3184b1951d" office:value-type="string">
            <text:p>107.5</text:p>
          </table:table-cell>
          <table:table-cell table:style-name="odsStyleTableCell-39ef23aef73b9be0c369ef3184b1951d" office:value-type="string">
            <text:p>65.1</text:p>
          </table:table-cell>
          <table:table-cell table:style-name="odsStyleTableCell-39ef23aef73b9be0c369ef3184b1951d" office:value-type="string">
            <text:p>133.5</text:p>
          </table:table-cell>
          <table:table-cell table:style-name="odsStyleTableCell-39ef23aef73b9be0c369ef3184b1951d" office:value-type="string">
            <text:p>21.8</text:p>
          </table:table-cell>
          <table:table-cell table:style-name="odsStyleTableCell-ae9a8afd52285228995642d1a4fd32e3" office:value-type="string">
            <text:p>88.2</text:p>
          </table:table-cell>
          <table:table-cell table:style-name="odsStyleTableCell-39ef23aef73b9be0c369ef3184b1951d" office:value-type="string">
            <text:p>61.5</text:p>
          </table:table-cell>
          <table:table-cell table:style-name="odsStyleTableCell-39ef23aef73b9be0c369ef3184b1951d" office:value-type="string">
            <text:p>30.1</text:p>
          </table:table-cell>
          <table:table-cell table:style-name="odsStyleTableCell-39ef23aef73b9be0c369ef3184b1951d" office:value-type="string">
            <text:p>92.8</text:p>
          </table:table-cell>
          <table:table-cell table:style-name="odsStyleTableCell-39ef23aef73b9be0c369ef3184b1951d" office:value-type="string">
            <text:p>11.0</text:p>
          </table:table-cell>
          <table:table-cell table:style-name="odsStyleTableCell-39ef23aef73b9be0c369ef3184b1951d" office:value-type="string">
            <text:p>117.0</text:p>
          </table:table-cell>
          <table:table-cell table:style-name="odsStyleTableCell-39ef23aef73b9be0c369ef3184b1951d" office:value-type="string">
            <text:p>93.6</text:p>
          </table:table-cell>
          <table:table-cell table:style-name="odsStyleTableCell-39ef23aef73b9be0c369ef3184b1951d" office:value-type="string">
            <text:p>104.6</text:p>
          </table:table-cell>
          <table:table-cell table:style-name="odsStyleTableCell-39ef23aef73b9be0c369ef3184b1951d" office:value-type="string">
            <text:p>100.0</text:p>
          </table:table-cell>
          <table:table-cell table:style-name="odsStyleTableCell-39ef23aef73b9be0c369ef3184b1951d" office:value-type="string">
            <text:p>118.5</text:p>
          </table:table-cell>
          <table:table-cell table:style-name="odsStyleTableCell-39ef23aef73b9be0c369ef3184b1951d" office:value-type="string">
            <text:p>21.8</text:p>
          </table:table-cell>
          <table:table-cell table:style-name="odsStyleTableCell-ae9a8afd52285228995642d1a4fd32e3" office:value-type="string">
            <text:p>65.94</text:p>
          </table:table-cell>
          <table:table-cell table:style-name="odsStyleTableCell-39ef23aef73b9be0c369ef3184b1951d" office:value-type="string">
            <text:p>28.62</text:p>
          </table:table-cell>
          <table:table-cell table:style-name="odsStyleTableCell-39ef23aef73b9be0c369ef3184b1951d" office:value-type="string">
            <text:p>93.32</text:p>
          </table:table-cell>
          <table:table-cell table:style-name="odsStyleTableCell-39ef23aef73b9be0c369ef3184b1951d" office:value-type="string">
            <text:p>131.50</text:p>
          </table:table-cell>
          <table:table-cell table:style-name="odsStyleTableCell-39ef23aef73b9be0c369ef3184b1951d" office:value-type="string">
            <text:p>62.89</text:p>
          </table:table-cell>
          <table:table-cell table:style-name="odsStyleTableCell-39ef23aef73b9be0c369ef3184b1951d" office:value-type="string">
            <text:p>47.47</text:p>
          </table:table-cell>
          <table:table-cell table:style-name="odsStyleTableCell-39ef23aef73b9be0c369ef3184b1951d" office:value-type="string">
            <text:p>43.00</text:p>
          </table:table-cell>
        </table:table-row>
        <table:table-row table:style-name="ro1">
          <table:table-cell table:style-name="odsStyleTableCell-39ef23aef73b9be0c369ef3184b1951d" office:value-type="string">
            <text:p/>
          </table:table-cell>
          <table:table-cell table:style-name="odsStyleTableCell-39ef23aef73b9be0c369ef3184b1951d" office:value-type="string">
            <text:p>80年</text:p>
          </table:table-cell>
          <table:table-cell table:style-name="odsStyleTableCell-39ef23aef73b9be0c369ef3184b1951d" office:value-type="string">
            <text:p/>
          </table:table-cell>
          <table:table-cell table:style-name="odsStyleTableCell-ae9a8afd52285228995642d1a4fd32e3" office:value-type="string">
            <text:p>41.2</text:p>
          </table:table-cell>
          <table:table-cell table:style-name="odsStyleTableCell-39ef23aef73b9be0c369ef3184b1951d" office:value-type="string">
            <text:p>34.2</text:p>
          </table:table-cell>
          <table:table-cell table:style-name="odsStyleTableCell-39ef23aef73b9be0c369ef3184b1951d" office:value-type="string">
            <text:p>20.1</text:p>
          </table:table-cell>
          <table:table-cell table:style-name="odsStyleTableCell-39ef23aef73b9be0c369ef3184b1951d" office:value-type="string">
            <text:p>82.8</text:p>
          </table:table-cell>
          <table:table-cell table:style-name="odsStyleTableCell-39ef23aef73b9be0c369ef3184b1951d" office:value-type="string">
            <text:p>5.2</text:p>
          </table:table-cell>
          <table:table-cell table:style-name="odsStyleTableCell-39ef23aef73b9be0c369ef3184b1951d" office:value-type="string">
            <text:p>110.9</text:p>
          </table:table-cell>
          <table:table-cell table:style-name="odsStyleTableCell-39ef23aef73b9be0c369ef3184b1951d" office:value-type="string">
            <text:p>98.1</text:p>
          </table:table-cell>
          <table:table-cell table:style-name="odsStyleTableCell-39ef23aef73b9be0c369ef3184b1951d" office:value-type="string">
            <text:p>112.3</text:p>
          </table:table-cell>
          <table:table-cell table:style-name="odsStyleTableCell-39ef23aef73b9be0c369ef3184b1951d" office:value-type="string">
            <text:p>72.4</text:p>
          </table:table-cell>
          <table:table-cell table:style-name="odsStyleTableCell-39ef23aef73b9be0c369ef3184b1951d" office:value-type="string">
            <text:p>143.8</text:p>
          </table:table-cell>
          <table:table-cell table:style-name="odsStyleTableCell-39ef23aef73b9be0c369ef3184b1951d" office:value-type="string">
            <text:p>21.3</text:p>
          </table:table-cell>
          <table:table-cell table:style-name="odsStyleTableCell-ae9a8afd52285228995642d1a4fd32e3" office:value-type="string">
            <text:p>88.8</text:p>
          </table:table-cell>
          <table:table-cell table:style-name="odsStyleTableCell-39ef23aef73b9be0c369ef3184b1951d" office:value-type="string">
            <text:p>61.9</text:p>
          </table:table-cell>
          <table:table-cell table:style-name="odsStyleTableCell-39ef23aef73b9be0c369ef3184b1951d" office:value-type="string">
            <text:p>34.4</text:p>
          </table:table-cell>
          <table:table-cell table:style-name="odsStyleTableCell-39ef23aef73b9be0c369ef3184b1951d" office:value-type="string">
            <text:p>82.1</text:p>
          </table:table-cell>
          <table:table-cell table:style-name="odsStyleTableCell-39ef23aef73b9be0c369ef3184b1951d" office:value-type="string">
            <text:p>14.7</text:p>
          </table:table-cell>
          <table:table-cell table:style-name="odsStyleTableCell-39ef23aef73b9be0c369ef3184b1951d" office:value-type="string">
            <text:p>112.3</text:p>
          </table:table-cell>
          <table:table-cell table:style-name="odsStyleTableCell-39ef23aef73b9be0c369ef3184b1951d" office:value-type="string">
            <text:p>96.2</text:p>
          </table:table-cell>
          <table:table-cell table:style-name="odsStyleTableCell-39ef23aef73b9be0c369ef3184b1951d" office:value-type="string">
            <text:p>107.9</text:p>
          </table:table-cell>
          <table:table-cell table:style-name="odsStyleTableCell-39ef23aef73b9be0c369ef3184b1951d" office:value-type="string">
            <text:p>99.9</text:p>
          </table:table-cell>
          <table:table-cell table:style-name="odsStyleTableCell-39ef23aef73b9be0c369ef3184b1951d" office:value-type="string">
            <text:p>125.6</text:p>
          </table:table-cell>
          <table:table-cell table:style-name="odsStyleTableCell-39ef23aef73b9be0c369ef3184b1951d" office:value-type="string">
            <text:p>21.3</text:p>
          </table:table-cell>
          <table:table-cell table:style-name="odsStyleTableCell-ae9a8afd52285228995642d1a4fd32e3" office:value-type="string">
            <text:p>62.50</text:p>
          </table:table-cell>
          <table:table-cell table:style-name="odsStyleTableCell-39ef23aef73b9be0c369ef3184b1951d" office:value-type="string">
            <text:p>28.46</text:p>
          </table:table-cell>
          <table:table-cell table:style-name="odsStyleTableCell-39ef23aef73b9be0c369ef3184b1951d" office:value-type="string">
            <text:p>94.74</text:p>
          </table:table-cell>
          <table:table-cell table:style-name="odsStyleTableCell-39ef23aef73b9be0c369ef3184b1951d" office:value-type="string">
            <text:p>138.69</text:p>
          </table:table-cell>
          <table:table-cell table:style-name="odsStyleTableCell-39ef23aef73b9be0c369ef3184b1951d" office:value-type="string">
            <text:p>64.50</text:p>
          </table:table-cell>
          <table:table-cell table:style-name="odsStyleTableCell-39ef23aef73b9be0c369ef3184b1951d" office:value-type="string">
            <text:p>39.71</text:p>
          </table:table-cell>
          <table:table-cell table:style-name="odsStyleTableCell-39ef23aef73b9be0c369ef3184b1951d" office:value-type="string">
            <text:p>49.98</text:p>
          </table:table-cell>
        </table:table-row>
        <table:table-row table:style-name="ro1">
          <table:table-cell table:style-name="odsStyleTableCell-39ef23aef73b9be0c369ef3184b1951d" office:value-type="string">
            <text:p/>
          </table:table-cell>
          <table:table-cell table:style-name="odsStyleTableCell-39ef23aef73b9be0c369ef3184b1951d" office:value-type="string">
            <text:p>81年</text:p>
          </table:table-cell>
          <table:table-cell table:style-name="odsStyleTableCell-39ef23aef73b9be0c369ef3184b1951d" office:value-type="string">
            <text:p/>
          </table:table-cell>
          <table:table-cell table:style-name="odsStyleTableCell-ae9a8afd52285228995642d1a4fd32e3" office:value-type="string">
            <text:p>39.2</text:p>
          </table:table-cell>
          <table:table-cell table:style-name="odsStyleTableCell-39ef23aef73b9be0c369ef3184b1951d" office:value-type="string">
            <text:p>30.0</text:p>
          </table:table-cell>
          <table:table-cell table:style-name="odsStyleTableCell-39ef23aef73b9be0c369ef3184b1951d" office:value-type="string">
            <text:p>19.0</text:p>
          </table:table-cell>
          <table:table-cell table:style-name="odsStyleTableCell-39ef23aef73b9be0c369ef3184b1951d" office:value-type="string">
            <text:p>95.9</text:p>
          </table:table-cell>
          <table:table-cell table:style-name="odsStyleTableCell-39ef23aef73b9be0c369ef3184b1951d" office:value-type="string">
            <text:p>4.7</text:p>
          </table:table-cell>
          <table:table-cell table:style-name="odsStyleTableCell-39ef23aef73b9be0c369ef3184b1951d" office:value-type="string">
            <text:p>104.7</text:p>
          </table:table-cell>
          <table:table-cell table:style-name="odsStyleTableCell-39ef23aef73b9be0c369ef3184b1951d" office:value-type="string">
            <text:p>94.5</text:p>
          </table:table-cell>
          <table:table-cell table:style-name="odsStyleTableCell-39ef23aef73b9be0c369ef3184b1951d" office:value-type="string">
            <text:p>109.6</text:p>
          </table:table-cell>
          <table:table-cell table:style-name="odsStyleTableCell-39ef23aef73b9be0c369ef3184b1951d" office:value-type="string">
            <text:p>75.0</text:p>
          </table:table-cell>
          <table:table-cell table:style-name="odsStyleTableCell-39ef23aef73b9be0c369ef3184b1951d" office:value-type="string">
            <text:p>127.4</text:p>
          </table:table-cell>
          <table:table-cell table:style-name="odsStyleTableCell-39ef23aef73b9be0c369ef3184b1951d" office:value-type="string">
            <text:p>22.5</text:p>
          </table:table-cell>
          <table:table-cell table:style-name="odsStyleTableCell-ae9a8afd52285228995642d1a4fd32e3" office:value-type="string">
            <text:p>83.8</text:p>
          </table:table-cell>
          <table:table-cell table:style-name="odsStyleTableCell-39ef23aef73b9be0c369ef3184b1951d" office:value-type="string">
            <text:p>56.0</text:p>
          </table:table-cell>
          <table:table-cell table:style-name="odsStyleTableCell-39ef23aef73b9be0c369ef3184b1951d" office:value-type="string">
            <text:p>34.6</text:p>
          </table:table-cell>
          <table:table-cell table:style-name="odsStyleTableCell-39ef23aef73b9be0c369ef3184b1951d" office:value-type="string">
            <text:p>93.2</text:p>
          </table:table-cell>
          <table:table-cell table:style-name="odsStyleTableCell-39ef23aef73b9be0c369ef3184b1951d" office:value-type="string">
            <text:p>14.6</text:p>
          </table:table-cell>
          <table:table-cell table:style-name="odsStyleTableCell-39ef23aef73b9be0c369ef3184b1951d" office:value-type="string">
            <text:p>105.1</text:p>
          </table:table-cell>
          <table:table-cell table:style-name="odsStyleTableCell-39ef23aef73b9be0c369ef3184b1951d" office:value-type="string">
            <text:p>92.2</text:p>
          </table:table-cell>
          <table:table-cell table:style-name="odsStyleTableCell-39ef23aef73b9be0c369ef3184b1951d" office:value-type="string">
            <text:p>106.0</text:p>
          </table:table-cell>
          <table:table-cell table:style-name="odsStyleTableCell-39ef23aef73b9be0c369ef3184b1951d" office:value-type="string">
            <text:p>99.8</text:p>
          </table:table-cell>
          <table:table-cell table:style-name="odsStyleTableCell-39ef23aef73b9be0c369ef3184b1951d" office:value-type="string">
            <text:p>105.9</text:p>
          </table:table-cell>
          <table:table-cell table:style-name="odsStyleTableCell-39ef23aef73b9be0c369ef3184b1951d" office:value-type="string">
            <text:p>22.5</text:p>
          </table:table-cell>
          <table:table-cell table:style-name="odsStyleTableCell-ae9a8afd52285228995642d1a4fd32e3" office:value-type="string">
            <text:p>62.23</text:p>
          </table:table-cell>
          <table:table-cell table:style-name="odsStyleTableCell-39ef23aef73b9be0c369ef3184b1951d" office:value-type="string">
            <text:p>28.97</text:p>
          </table:table-cell>
          <table:table-cell table:style-name="odsStyleTableCell-39ef23aef73b9be0c369ef3184b1951d" office:value-type="string">
            <text:p>97.46</text:p>
          </table:table-cell>
          <table:table-cell table:style-name="odsStyleTableCell-39ef23aef73b9be0c369ef3184b1951d" office:value-type="string">
            <text:p>129.81</text:p>
          </table:table-cell>
          <table:table-cell table:style-name="odsStyleTableCell-39ef23aef73b9be0c369ef3184b1951d" office:value-type="string">
            <text:p>67.18</text:p>
          </table:table-cell>
          <table:table-cell table:style-name="odsStyleTableCell-39ef23aef73b9be0c369ef3184b1951d" office:value-type="string">
            <text:p>43.96</text:p>
          </table:table-cell>
          <table:table-cell table:style-name="odsStyleTableCell-39ef23aef73b9be0c369ef3184b1951d" office:value-type="string">
            <text:p>51.39</text:p>
          </table:table-cell>
        </table:table-row>
        <table:table-row table:style-name="ro1">
          <table:table-cell table:style-name="odsStyleTableCell-39ef23aef73b9be0c369ef3184b1951d" office:value-type="string">
            <text:p/>
          </table:table-cell>
          <table:table-cell table:style-name="odsStyleTableCell-39ef23aef73b9be0c369ef3184b1951d" office:value-type="string">
            <text:p>82年</text:p>
          </table:table-cell>
          <table:table-cell table:style-name="odsStyleTableCell-39ef23aef73b9be0c369ef3184b1951d" office:value-type="string">
            <text:p/>
          </table:table-cell>
          <table:table-cell table:style-name="odsStyleTableCell-ae9a8afd52285228995642d1a4fd32e3" office:value-type="string">
            <text:p>39.9</text:p>
          </table:table-cell>
          <table:table-cell table:style-name="odsStyleTableCell-39ef23aef73b9be0c369ef3184b1951d" office:value-type="string">
            <text:p>32.6</text:p>
          </table:table-cell>
          <table:table-cell table:style-name="odsStyleTableCell-39ef23aef73b9be0c369ef3184b1951d" office:value-type="string">
            <text:p>19.6</text:p>
          </table:table-cell>
          <table:table-cell table:style-name="odsStyleTableCell-39ef23aef73b9be0c369ef3184b1951d" office:value-type="string">
            <text:p>81.7</text:p>
          </table:table-cell>
          <table:table-cell table:style-name="odsStyleTableCell-39ef23aef73b9be0c369ef3184b1951d" office:value-type="string">
            <text:p>4.6</text:p>
          </table:table-cell>
          <table:table-cell table:style-name="odsStyleTableCell-39ef23aef73b9be0c369ef3184b1951d" office:value-type="string">
            <text:p>102.3</text:p>
          </table:table-cell>
          <table:table-cell table:style-name="odsStyleTableCell-39ef23aef73b9be0c369ef3184b1951d" office:value-type="string">
            <text:p>92.8</text:p>
          </table:table-cell>
          <table:table-cell table:style-name="odsStyleTableCell-39ef23aef73b9be0c369ef3184b1951d" office:value-type="string">
            <text:p>106.8</text:p>
          </table:table-cell>
          <table:table-cell table:style-name="odsStyleTableCell-39ef23aef73b9be0c369ef3184b1951d" office:value-type="string">
            <text:p>78.4</text:p>
          </table:table-cell>
          <table:table-cell table:style-name="odsStyleTableCell-39ef23aef73b9be0c369ef3184b1951d" office:value-type="string">
            <text:p>128.2</text:p>
          </table:table-cell>
          <table:table-cell table:style-name="odsStyleTableCell-39ef23aef73b9be0c369ef3184b1951d" office:value-type="string">
            <text:p>23.8</text:p>
          </table:table-cell>
          <table:table-cell table:style-name="odsStyleTableCell-ae9a8afd52285228995642d1a4fd32e3" office:value-type="string">
            <text:p>83.8</text:p>
          </table:table-cell>
          <table:table-cell table:style-name="odsStyleTableCell-39ef23aef73b9be0c369ef3184b1951d" office:value-type="string">
            <text:p>62.3</text:p>
          </table:table-cell>
          <table:table-cell table:style-name="odsStyleTableCell-39ef23aef73b9be0c369ef3184b1951d" office:value-type="string">
            <text:p>26.6</text:p>
          </table:table-cell>
          <table:table-cell table:style-name="odsStyleTableCell-39ef23aef73b9be0c369ef3184b1951d" office:value-type="string">
            <text:p>80.5</text:p>
          </table:table-cell>
          <table:table-cell table:style-name="odsStyleTableCell-39ef23aef73b9be0c369ef3184b1951d" office:value-type="string">
            <text:p>14.2</text:p>
          </table:table-cell>
          <table:table-cell table:style-name="odsStyleTableCell-39ef23aef73b9be0c369ef3184b1951d" office:value-type="string">
            <text:p>100.1</text:p>
          </table:table-cell>
          <table:table-cell table:style-name="odsStyleTableCell-39ef23aef73b9be0c369ef3184b1951d" office:value-type="string">
            <text:p>90.9</text:p>
          </table:table-cell>
          <table:table-cell table:style-name="odsStyleTableCell-39ef23aef73b9be0c369ef3184b1951d" office:value-type="string">
            <text:p>104.4</text:p>
          </table:table-cell>
          <table:table-cell table:style-name="odsStyleTableCell-39ef23aef73b9be0c369ef3184b1951d" office:value-type="string">
            <text:p>99.8</text:p>
          </table:table-cell>
          <table:table-cell table:style-name="odsStyleTableCell-39ef23aef73b9be0c369ef3184b1951d" office:value-type="string">
            <text:p>105.3</text:p>
          </table:table-cell>
          <table:table-cell table:style-name="odsStyleTableCell-39ef23aef73b9be0c369ef3184b1951d" office:value-type="string">
            <text:p>23.8</text:p>
          </table:table-cell>
          <table:table-cell table:style-name="odsStyleTableCell-ae9a8afd52285228995642d1a4fd32e3" office:value-type="string">
            <text:p>60.69</text:p>
          </table:table-cell>
          <table:table-cell table:style-name="odsStyleTableCell-39ef23aef73b9be0c369ef3184b1951d" office:value-type="string">
            <text:p>28.91</text:p>
          </table:table-cell>
          <table:table-cell table:style-name="odsStyleTableCell-39ef23aef73b9be0c369ef3184b1951d" office:value-type="string">
            <text:p>98.09</text:p>
          </table:table-cell>
          <table:table-cell table:style-name="odsStyleTableCell-39ef23aef73b9be0c369ef3184b1951d" office:value-type="string">
            <text:p>144.58</text:p>
          </table:table-cell>
          <table:table-cell table:style-name="odsStyleTableCell-39ef23aef73b9be0c369ef3184b1951d" office:value-type="string">
            <text:p>70.33</text:p>
          </table:table-cell>
          <table:table-cell table:style-name="odsStyleTableCell-39ef23aef73b9be0c369ef3184b1951d" office:value-type="string">
            <text:p>47.46</text:p>
          </table:table-cell>
          <table:table-cell table:style-name="odsStyleTableCell-39ef23aef73b9be0c369ef3184b1951d" office:value-type="string">
            <text:p>54.68</text:p>
          </table:table-cell>
        </table:table-row>
        <table:table-row table:style-name="ro1">
          <table:table-cell table:style-name="odsStyleTableCell-39ef23aef73b9be0c369ef3184b1951d" office:value-type="string">
            <text:p/>
          </table:table-cell>
          <table:table-cell table:style-name="odsStyleTableCell-39ef23aef73b9be0c369ef3184b1951d" office:value-type="string">
            <text:p>83年</text:p>
          </table:table-cell>
          <table:table-cell table:style-name="odsStyleTableCell-39ef23aef73b9be0c369ef3184b1951d" office:value-type="string">
            <text:p/>
          </table:table-cell>
          <table:table-cell table:style-name="odsStyleTableCell-ae9a8afd52285228995642d1a4fd32e3" office:value-type="string">
            <text:p>38.5</text:p>
          </table:table-cell>
          <table:table-cell table:style-name="odsStyleTableCell-39ef23aef73b9be0c369ef3184b1951d" office:value-type="string">
            <text:p>29.1</text:p>
          </table:table-cell>
          <table:table-cell table:style-name="odsStyleTableCell-39ef23aef73b9be0c369ef3184b1951d" office:value-type="string">
            <text:p>20.3</text:p>
          </table:table-cell>
          <table:table-cell table:style-name="odsStyleTableCell-39ef23aef73b9be0c369ef3184b1951d" office:value-type="string">
            <text:p>95.4</text:p>
          </table:table-cell>
          <table:table-cell table:style-name="odsStyleTableCell-39ef23aef73b9be0c369ef3184b1951d" office:value-type="string">
            <text:p>4.8</text:p>
          </table:table-cell>
          <table:table-cell table:style-name="odsStyleTableCell-39ef23aef73b9be0c369ef3184b1951d" office:value-type="string">
            <text:p>99.1</text:p>
          </table:table-cell>
          <table:table-cell table:style-name="odsStyleTableCell-39ef23aef73b9be0c369ef3184b1951d" office:value-type="string">
            <text:p>91.0</text:p>
          </table:table-cell>
          <table:table-cell table:style-name="odsStyleTableCell-39ef23aef73b9be0c369ef3184b1951d" office:value-type="string">
            <text:p>107.2</text:p>
          </table:table-cell>
          <table:table-cell table:style-name="odsStyleTableCell-39ef23aef73b9be0c369ef3184b1951d" office:value-type="string">
            <text:p>82.8</text:p>
          </table:table-cell>
          <table:table-cell table:style-name="odsStyleTableCell-39ef23aef73b9be0c369ef3184b1951d" office:value-type="string">
            <text:p>136.6</text:p>
          </table:table-cell>
          <table:table-cell table:style-name="odsStyleTableCell-39ef23aef73b9be0c369ef3184b1951d" office:value-type="string">
            <text:p>23.1</text:p>
          </table:table-cell>
          <table:table-cell table:style-name="odsStyleTableCell-ae9a8afd52285228995642d1a4fd32e3" office:value-type="string">
            <text:p>82.6</text:p>
          </table:table-cell>
          <table:table-cell table:style-name="odsStyleTableCell-39ef23aef73b9be0c369ef3184b1951d" office:value-type="string">
            <text:p>57.3</text:p>
          </table:table-cell>
          <table:table-cell table:style-name="odsStyleTableCell-39ef23aef73b9be0c369ef3184b1951d" office:value-type="string">
            <text:p>24.7</text:p>
          </table:table-cell>
          <table:table-cell table:style-name="odsStyleTableCell-39ef23aef73b9be0c369ef3184b1951d" office:value-type="string">
            <text:p>93.5</text:p>
          </table:table-cell>
          <table:table-cell table:style-name="odsStyleTableCell-39ef23aef73b9be0c369ef3184b1951d" office:value-type="string">
            <text:p>14.4</text:p>
          </table:table-cell>
          <table:table-cell table:style-name="odsStyleTableCell-39ef23aef73b9be0c369ef3184b1951d" office:value-type="string">
            <text:p>96.4</text:p>
          </table:table-cell>
          <table:table-cell table:style-name="odsStyleTableCell-39ef23aef73b9be0c369ef3184b1951d" office:value-type="string">
            <text:p>89.3</text:p>
          </table:table-cell>
          <table:table-cell table:style-name="odsStyleTableCell-39ef23aef73b9be0c369ef3184b1951d" office:value-type="string">
            <text:p>105.3</text:p>
          </table:table-cell>
          <table:table-cell table:style-name="odsStyleTableCell-39ef23aef73b9be0c369ef3184b1951d" office:value-type="string">
            <text:p>99.7</text:p>
          </table:table-cell>
          <table:table-cell table:style-name="odsStyleTableCell-39ef23aef73b9be0c369ef3184b1951d" office:value-type="string">
            <text:p>107.1</text:p>
          </table:table-cell>
          <table:table-cell table:style-name="odsStyleTableCell-39ef23aef73b9be0c369ef3184b1951d" office:value-type="string">
            <text:p>23.1</text:p>
          </table:table-cell>
          <table:table-cell table:style-name="odsStyleTableCell-ae9a8afd52285228995642d1a4fd32e3" office:value-type="string">
            <text:p>59.89</text:p>
          </table:table-cell>
          <table:table-cell table:style-name="odsStyleTableCell-39ef23aef73b9be0c369ef3184b1951d" office:value-type="string">
            <text:p>31.54</text:p>
          </table:table-cell>
          <table:table-cell table:style-name="odsStyleTableCell-39ef23aef73b9be0c369ef3184b1951d" office:value-type="string">
            <text:p>93.31</text:p>
          </table:table-cell>
          <table:table-cell table:style-name="odsStyleTableCell-39ef23aef73b9be0c369ef3184b1951d" office:value-type="string">
            <text:p>136.54</text:p>
          </table:table-cell>
          <table:table-cell table:style-name="odsStyleTableCell-39ef23aef73b9be0c369ef3184b1951d" office:value-type="string">
            <text:p>72.38</text:p>
          </table:table-cell>
          <table:table-cell table:style-name="odsStyleTableCell-39ef23aef73b9be0c369ef3184b1951d" office:value-type="string">
            <text:p>38.36</text:p>
          </table:table-cell>
          <table:table-cell table:style-name="odsStyleTableCell-39ef23aef73b9be0c369ef3184b1951d" office:value-type="string">
            <text:p>58.33</text:p>
          </table:table-cell>
        </table:table-row>
        <table:table-row table:style-name="ro1">
          <table:table-cell table:style-name="odsStyleTableCell-39ef23aef73b9be0c369ef3184b1951d" office:value-type="string">
            <text:p/>
          </table:table-cell>
          <table:table-cell table:style-name="odsStyleTableCell-39ef23aef73b9be0c369ef3184b1951d" office:value-type="string">
            <text:p>84年</text:p>
          </table:table-cell>
          <table:table-cell table:style-name="odsStyleTableCell-39ef23aef73b9be0c369ef3184b1951d" office:value-type="string">
            <text:p/>
          </table:table-cell>
          <table:table-cell table:style-name="odsStyleTableCell-ae9a8afd52285228995642d1a4fd32e3" office:value-type="string">
            <text:p>37.3</text:p>
          </table:table-cell>
          <table:table-cell table:style-name="odsStyleTableCell-39ef23aef73b9be0c369ef3184b1951d" office:value-type="string">
            <text:p>28.2</text:p>
          </table:table-cell>
          <table:table-cell table:style-name="odsStyleTableCell-39ef23aef73b9be0c369ef3184b1951d" office:value-type="string">
            <text:p>25.8</text:p>
          </table:table-cell>
          <table:table-cell table:style-name="odsStyleTableCell-39ef23aef73b9be0c369ef3184b1951d" office:value-type="string">
            <text:p>84.7</text:p>
          </table:table-cell>
          <table:table-cell table:style-name="odsStyleTableCell-39ef23aef73b9be0c369ef3184b1951d" office:value-type="string">
            <text:p>4.7</text:p>
          </table:table-cell>
          <table:table-cell table:style-name="odsStyleTableCell-39ef23aef73b9be0c369ef3184b1951d" office:value-type="string">
            <text:p>99.5</text:p>
          </table:table-cell>
          <table:table-cell table:style-name="odsStyleTableCell-39ef23aef73b9be0c369ef3184b1951d" office:value-type="string">
            <text:p>89.8</text:p>
          </table:table-cell>
          <table:table-cell table:style-name="odsStyleTableCell-39ef23aef73b9be0c369ef3184b1951d" office:value-type="string">
            <text:p>109.4</text:p>
          </table:table-cell>
          <table:table-cell table:style-name="odsStyleTableCell-39ef23aef73b9be0c369ef3184b1951d" office:value-type="string">
            <text:p>91.0</text:p>
          </table:table-cell>
          <table:table-cell table:style-name="odsStyleTableCell-39ef23aef73b9be0c369ef3184b1951d" office:value-type="string">
            <text:p>142.7</text:p>
          </table:table-cell>
          <table:table-cell table:style-name="odsStyleTableCell-39ef23aef73b9be0c369ef3184b1951d" office:value-type="string">
            <text:p>25.4</text:p>
          </table:table-cell>
          <table:table-cell table:style-name="odsStyleTableCell-ae9a8afd52285228995642d1a4fd32e3" office:value-type="string">
            <text:p>84.9</text:p>
          </table:table-cell>
          <table:table-cell table:style-name="odsStyleTableCell-39ef23aef73b9be0c369ef3184b1951d" office:value-type="string">
            <text:p>56.3</text:p>
          </table:table-cell>
          <table:table-cell table:style-name="odsStyleTableCell-39ef23aef73b9be0c369ef3184b1951d" office:value-type="string">
            <text:p>34.7</text:p>
          </table:table-cell>
          <table:table-cell table:style-name="odsStyleTableCell-39ef23aef73b9be0c369ef3184b1951d" office:value-type="string">
            <text:p>83.6</text:p>
          </table:table-cell>
          <table:table-cell table:style-name="odsStyleTableCell-39ef23aef73b9be0c369ef3184b1951d" office:value-type="string">
            <text:p>14.7</text:p>
          </table:table-cell>
          <table:table-cell table:style-name="odsStyleTableCell-39ef23aef73b9be0c369ef3184b1951d" office:value-type="string">
            <text:p>96.3</text:p>
          </table:table-cell>
          <table:table-cell table:style-name="odsStyleTableCell-39ef23aef73b9be0c369ef3184b1951d" office:value-type="string">
            <text:p>88.6</text:p>
          </table:table-cell>
          <table:table-cell table:style-name="odsStyleTableCell-39ef23aef73b9be0c369ef3184b1951d" office:value-type="string">
            <text:p>108.0</text:p>
          </table:table-cell>
          <table:table-cell table:style-name="odsStyleTableCell-39ef23aef73b9be0c369ef3184b1951d" office:value-type="string">
            <text:p>99.7</text:p>
          </table:table-cell>
          <table:table-cell table:style-name="odsStyleTableCell-39ef23aef73b9be0c369ef3184b1951d" office:value-type="string">
            <text:p>113.6</text:p>
          </table:table-cell>
          <table:table-cell table:style-name="odsStyleTableCell-39ef23aef73b9be0c369ef3184b1951d" office:value-type="string">
            <text:p>25.4</text:p>
          </table:table-cell>
          <table:table-cell table:style-name="odsStyleTableCell-ae9a8afd52285228995642d1a4fd32e3" office:value-type="string">
            <text:p>59.10</text:p>
          </table:table-cell>
          <table:table-cell table:style-name="odsStyleTableCell-39ef23aef73b9be0c369ef3184b1951d" office:value-type="string">
            <text:p>31.85</text:p>
          </table:table-cell>
          <table:table-cell table:style-name="odsStyleTableCell-39ef23aef73b9be0c369ef3184b1951d" office:value-type="string">
            <text:p>101.85</text:p>
          </table:table-cell>
          <table:table-cell table:style-name="odsStyleTableCell-39ef23aef73b9be0c369ef3184b1951d" office:value-type="string">
            <text:p>137.47</text:p>
          </table:table-cell>
          <table:table-cell table:style-name="odsStyleTableCell-39ef23aef73b9be0c369ef3184b1951d" office:value-type="string">
            <text:p>72.75</text:p>
          </table:table-cell>
          <table:table-cell table:style-name="odsStyleTableCell-39ef23aef73b9be0c369ef3184b1951d" office:value-type="string">
            <text:p>38.34</text:p>
          </table:table-cell>
          <table:table-cell table:style-name="odsStyleTableCell-39ef23aef73b9be0c369ef3184b1951d" office:value-type="string">
            <text:p>58.79</text:p>
          </table:table-cell>
        </table:table-row>
        <table:table-row table:style-name="ro1">
          <table:table-cell table:style-name="odsStyleTableCell-39ef23aef73b9be0c369ef3184b1951d" office:value-type="string">
            <text:p/>
          </table:table-cell>
          <table:table-cell table:style-name="odsStyleTableCell-39ef23aef73b9be0c369ef3184b1951d" office:value-type="string">
            <text:p>85年</text:p>
          </table:table-cell>
          <table:table-cell table:style-name="odsStyleTableCell-39ef23aef73b9be0c369ef3184b1951d" office:value-type="string">
            <text:p/>
          </table:table-cell>
          <table:table-cell table:style-name="odsStyleTableCell-ae9a8afd52285228995642d1a4fd32e3" office:value-type="string">
            <text:p>37.2</text:p>
          </table:table-cell>
          <table:table-cell table:style-name="odsStyleTableCell-39ef23aef73b9be0c369ef3184b1951d" office:value-type="string">
            <text:p>26.8</text:p>
          </table:table-cell>
          <table:table-cell table:style-name="odsStyleTableCell-39ef23aef73b9be0c369ef3184b1951d" office:value-type="string">
            <text:p>24.2</text:p>
          </table:table-cell>
          <table:table-cell table:style-name="odsStyleTableCell-39ef23aef73b9be0c369ef3184b1951d" office:value-type="string">
            <text:p>79.3</text:p>
          </table:table-cell>
          <table:table-cell table:style-name="odsStyleTableCell-39ef23aef73b9be0c369ef3184b1951d" office:value-type="string">
            <text:p>4.6</text:p>
          </table:table-cell>
          <table:table-cell table:style-name="odsStyleTableCell-39ef23aef73b9be0c369ef3184b1951d" office:value-type="string">
            <text:p>98.7</text:p>
          </table:table-cell>
          <table:table-cell table:style-name="odsStyleTableCell-39ef23aef73b9be0c369ef3184b1951d" office:value-type="string">
            <text:p>88.6</text:p>
          </table:table-cell>
          <table:table-cell table:style-name="odsStyleTableCell-39ef23aef73b9be0c369ef3184b1951d" office:value-type="string">
            <text:p>112.3</text:p>
          </table:table-cell>
          <table:table-cell table:style-name="odsStyleTableCell-39ef23aef73b9be0c369ef3184b1951d" office:value-type="string">
            <text:p>99.6</text:p>
          </table:table-cell>
          <table:table-cell table:style-name="odsStyleTableCell-39ef23aef73b9be0c369ef3184b1951d" office:value-type="string">
            <text:p>135.9</text:p>
          </table:table-cell>
          <table:table-cell table:style-name="odsStyleTableCell-39ef23aef73b9be0c369ef3184b1951d" office:value-type="string">
            <text:p>26.2</text:p>
          </table:table-cell>
          <table:table-cell table:style-name="odsStyleTableCell-ae9a8afd52285228995642d1a4fd32e3" office:value-type="string">
            <text:p>83.0</text:p>
          </table:table-cell>
          <table:table-cell table:style-name="odsStyleTableCell-39ef23aef73b9be0c369ef3184b1951d" office:value-type="string">
            <text:p>48.6</text:p>
          </table:table-cell>
          <table:table-cell table:style-name="odsStyleTableCell-39ef23aef73b9be0c369ef3184b1951d" office:value-type="string">
            <text:p>35.9</text:p>
          </table:table-cell>
          <table:table-cell table:style-name="odsStyleTableCell-39ef23aef73b9be0c369ef3184b1951d" office:value-type="string">
            <text:p>78.2</text:p>
          </table:table-cell>
          <table:table-cell table:style-name="odsStyleTableCell-39ef23aef73b9be0c369ef3184b1951d" office:value-type="string">
            <text:p>12.7</text:p>
          </table:table-cell>
          <table:table-cell table:style-name="odsStyleTableCell-39ef23aef73b9be0c369ef3184b1951d" office:value-type="string">
            <text:p>96.0</text:p>
          </table:table-cell>
          <table:table-cell table:style-name="odsStyleTableCell-39ef23aef73b9be0c369ef3184b1951d" office:value-type="string">
            <text:p>87.4</text:p>
          </table:table-cell>
          <table:table-cell table:style-name="odsStyleTableCell-39ef23aef73b9be0c369ef3184b1951d" office:value-type="string">
            <text:p>110.8</text:p>
          </table:table-cell>
          <table:table-cell table:style-name="odsStyleTableCell-39ef23aef73b9be0c369ef3184b1951d" office:value-type="string">
            <text:p>99.9</text:p>
          </table:table-cell>
          <table:table-cell table:style-name="odsStyleTableCell-39ef23aef73b9be0c369ef3184b1951d" office:value-type="string">
            <text:p>110.4</text:p>
          </table:table-cell>
          <table:table-cell table:style-name="odsStyleTableCell-39ef23aef73b9be0c369ef3184b1951d" office:value-type="string">
            <text:p>26.2</text:p>
          </table:table-cell>
          <table:table-cell table:style-name="odsStyleTableCell-ae9a8afd52285228995642d1a4fd32e3" office:value-type="string">
            <text:p>58.84</text:p>
          </table:table-cell>
          <table:table-cell table:style-name="odsStyleTableCell-39ef23aef73b9be0c369ef3184b1951d" office:value-type="string">
            <text:p>29.55</text:p>
          </table:table-cell>
          <table:table-cell table:style-name="odsStyleTableCell-39ef23aef73b9be0c369ef3184b1951d" office:value-type="string">
            <text:p>108.83</text:p>
          </table:table-cell>
          <table:table-cell table:style-name="odsStyleTableCell-39ef23aef73b9be0c369ef3184b1951d" office:value-type="string">
            <text:p>138.87</text:p>
          </table:table-cell>
          <table:table-cell table:style-name="odsStyleTableCell-39ef23aef73b9be0c369ef3184b1951d" office:value-type="string">
            <text:p>75.35</text:p>
          </table:table-cell>
          <table:table-cell table:style-name="odsStyleTableCell-39ef23aef73b9be0c369ef3184b1951d" office:value-type="string">
            <text:p>38.42</text:p>
          </table:table-cell>
          <table:table-cell table:style-name="odsStyleTableCell-39ef23aef73b9be0c369ef3184b1951d" office:value-type="string">
            <text:p>56.93</text:p>
          </table:table-cell>
        </table:table-row>
        <table:table-row table:style-name="ro1">
          <table:table-cell table:style-name="odsStyleTableCell-39ef23aef73b9be0c369ef3184b1951d" office:value-type="string">
            <text:p/>
          </table:table-cell>
          <table:table-cell table:style-name="odsStyleTableCell-39ef23aef73b9be0c369ef3184b1951d" office:value-type="string">
            <text:p>86年</text:p>
          </table:table-cell>
          <table:table-cell table:style-name="odsStyleTableCell-39ef23aef73b9be0c369ef3184b1951d" office:value-type="string">
            <text:p/>
          </table:table-cell>
          <table:table-cell table:style-name="odsStyleTableCell-ae9a8afd52285228995642d1a4fd32e3" office:value-type="string">
            <text:p>37.1</text:p>
          </table:table-cell>
          <table:table-cell table:style-name="odsStyleTableCell-39ef23aef73b9be0c369ef3184b1951d" office:value-type="string">
            <text:p>30.2</text:p>
          </table:table-cell>
          <table:table-cell table:style-name="odsStyleTableCell-39ef23aef73b9be0c369ef3184b1951d" office:value-type="string">
            <text:p>21.7</text:p>
          </table:table-cell>
          <table:table-cell table:style-name="odsStyleTableCell-39ef23aef73b9be0c369ef3184b1951d" office:value-type="string">
            <text:p>71.0</text:p>
          </table:table-cell>
          <table:table-cell table:style-name="odsStyleTableCell-39ef23aef73b9be0c369ef3184b1951d" office:value-type="string">
            <text:p>4.0</text:p>
          </table:table-cell>
          <table:table-cell table:style-name="odsStyleTableCell-39ef23aef73b9be0c369ef3184b1951d" office:value-type="string">
            <text:p>97.1</text:p>
          </table:table-cell>
          <table:table-cell table:style-name="odsStyleTableCell-39ef23aef73b9be0c369ef3184b1951d" office:value-type="string">
            <text:p>87.3</text:p>
          </table:table-cell>
          <table:table-cell table:style-name="odsStyleTableCell-39ef23aef73b9be0c369ef3184b1951d" office:value-type="string">
            <text:p>99.9</text:p>
          </table:table-cell>
          <table:table-cell table:style-name="odsStyleTableCell-39ef23aef73b9be0c369ef3184b1951d" office:value-type="string">
            <text:p>111.2</text:p>
          </table:table-cell>
          <table:table-cell table:style-name="odsStyleTableCell-39ef23aef73b9be0c369ef3184b1951d" office:value-type="string">
            <text:p>132.4</text:p>
          </table:table-cell>
          <table:table-cell table:style-name="odsStyleTableCell-39ef23aef73b9be0c369ef3184b1951d" office:value-type="string">
            <text:p>26.1</text:p>
          </table:table-cell>
          <table:table-cell table:style-name="odsStyleTableCell-ae9a8afd52285228995642d1a4fd32e3" office:value-type="string">
            <text:p>79.6</text:p>
          </table:table-cell>
          <table:table-cell table:style-name="odsStyleTableCell-39ef23aef73b9be0c369ef3184b1951d" office:value-type="string">
            <text:p>53.9</text:p>
          </table:table-cell>
          <table:table-cell table:style-name="odsStyleTableCell-39ef23aef73b9be0c369ef3184b1951d" office:value-type="string">
            <text:p>34.7</text:p>
          </table:table-cell>
          <table:table-cell table:style-name="odsStyleTableCell-39ef23aef73b9be0c369ef3184b1951d" office:value-type="string">
            <text:p>70.7</text:p>
          </table:table-cell>
          <table:table-cell table:style-name="odsStyleTableCell-39ef23aef73b9be0c369ef3184b1951d" office:value-type="string">
            <text:p>11.2</text:p>
          </table:table-cell>
          <table:table-cell table:style-name="odsStyleTableCell-39ef23aef73b9be0c369ef3184b1951d" office:value-type="string">
            <text:p>98.5</text:p>
          </table:table-cell>
          <table:table-cell table:style-name="odsStyleTableCell-39ef23aef73b9be0c369ef3184b1951d" office:value-type="string">
            <text:p>86.2</text:p>
          </table:table-cell>
          <table:table-cell table:style-name="odsStyleTableCell-39ef23aef73b9be0c369ef3184b1951d" office:value-type="string">
            <text:p>96.4</text:p>
          </table:table-cell>
          <table:table-cell table:style-name="odsStyleTableCell-39ef23aef73b9be0c369ef3184b1951d" office:value-type="string">
            <text:p>100.0</text:p>
          </table:table-cell>
          <table:table-cell table:style-name="odsStyleTableCell-39ef23aef73b9be0c369ef3184b1951d" office:value-type="string">
            <text:p>115.7</text:p>
          </table:table-cell>
          <table:table-cell table:style-name="odsStyleTableCell-39ef23aef73b9be0c369ef3184b1951d" office:value-type="string">
            <text:p>26.1</text:p>
          </table:table-cell>
          <table:table-cell table:style-name="odsStyleTableCell-ae9a8afd52285228995642d1a4fd32e3" office:value-type="string">
            <text:p>58.40</text:p>
          </table:table-cell>
          <table:table-cell table:style-name="odsStyleTableCell-39ef23aef73b9be0c369ef3184b1951d" office:value-type="string">
            <text:p>30.27</text:p>
          </table:table-cell>
          <table:table-cell table:style-name="odsStyleTableCell-39ef23aef73b9be0c369ef3184b1951d" office:value-type="string">
            <text:p>108.95</text:p>
          </table:table-cell>
          <table:table-cell table:style-name="odsStyleTableCell-39ef23aef73b9be0c369ef3184b1951d" office:value-type="string">
            <text:p>150.06</text:p>
          </table:table-cell>
          <table:table-cell table:style-name="odsStyleTableCell-39ef23aef73b9be0c369ef3184b1951d" office:value-type="string">
            <text:p>77.30</text:p>
          </table:table-cell>
          <table:table-cell table:style-name="odsStyleTableCell-39ef23aef73b9be0c369ef3184b1951d" office:value-type="string">
            <text:p>42.30</text:p>
          </table:table-cell>
          <table:table-cell table:style-name="odsStyleTableCell-39ef23aef73b9be0c369ef3184b1951d" office:value-type="string">
            <text:p>59.01</text:p>
          </table:table-cell>
        </table:table-row>
        <table:table-row table:style-name="ro1">
          <table:table-cell table:style-name="odsStyleTableCell-39ef23aef73b9be0c369ef3184b1951d" office:value-type="string">
            <text:p/>
          </table:table-cell>
          <table:table-cell table:style-name="odsStyleTableCell-39ef23aef73b9be0c369ef3184b1951d" office:value-type="string">
            <text:p>87年</text:p>
          </table:table-cell>
          <table:table-cell table:style-name="odsStyleTableCell-39ef23aef73b9be0c369ef3184b1951d" office:value-type="string">
            <text:p/>
          </table:table-cell>
          <table:table-cell table:style-name="odsStyleTableCell-ae9a8afd52285228995642d1a4fd32e3" office:value-type="string">
            <text:p>36.7</text:p>
          </table:table-cell>
          <table:table-cell table:style-name="odsStyleTableCell-39ef23aef73b9be0c369ef3184b1951d" office:value-type="string">
            <text:p>28.5</text:p>
          </table:table-cell>
          <table:table-cell table:style-name="odsStyleTableCell-39ef23aef73b9be0c369ef3184b1951d" office:value-type="string">
            <text:p>20.7</text:p>
          </table:table-cell>
          <table:table-cell table:style-name="odsStyleTableCell-39ef23aef73b9be0c369ef3184b1951d" office:value-type="string">
            <text:p>62.7</text:p>
          </table:table-cell>
          <table:table-cell table:style-name="odsStyleTableCell-39ef23aef73b9be0c369ef3184b1951d" office:value-type="string">
            <text:p>3.9</text:p>
          </table:table-cell>
          <table:table-cell table:style-name="odsStyleTableCell-39ef23aef73b9be0c369ef3184b1951d" office:value-type="string">
            <text:p>94.8</text:p>
          </table:table-cell>
          <table:table-cell table:style-name="odsStyleTableCell-39ef23aef73b9be0c369ef3184b1951d" office:value-type="string">
            <text:p>87.0</text:p>
          </table:table-cell>
          <table:table-cell table:style-name="odsStyleTableCell-39ef23aef73b9be0c369ef3184b1951d" office:value-type="string">
            <text:p>89.6</text:p>
          </table:table-cell>
          <table:table-cell table:style-name="odsStyleTableCell-39ef23aef73b9be0c369ef3184b1951d" office:value-type="string">
            <text:p>111.8</text:p>
          </table:table-cell>
          <table:table-cell table:style-name="odsStyleTableCell-39ef23aef73b9be0c369ef3184b1951d" office:value-type="string">
            <text:p>147.3</text:p>
          </table:table-cell>
          <table:table-cell table:style-name="odsStyleTableCell-39ef23aef73b9be0c369ef3184b1951d" office:value-type="string">
            <text:p>27.3</text:p>
          </table:table-cell>
          <table:table-cell table:style-name="odsStyleTableCell-ae9a8afd52285228995642d1a4fd32e3" office:value-type="string">
            <text:p>79.2</text:p>
          </table:table-cell>
          <table:table-cell table:style-name="odsStyleTableCell-39ef23aef73b9be0c369ef3184b1951d" office:value-type="string">
            <text:p>51.9</text:p>
          </table:table-cell>
          <table:table-cell table:style-name="odsStyleTableCell-39ef23aef73b9be0c369ef3184b1951d" office:value-type="string">
            <text:p>32.7</text:p>
          </table:table-cell>
          <table:table-cell table:style-name="odsStyleTableCell-39ef23aef73b9be0c369ef3184b1951d" office:value-type="string">
            <text:p>62.9</text:p>
          </table:table-cell>
          <table:table-cell table:style-name="odsStyleTableCell-39ef23aef73b9be0c369ef3184b1951d" office:value-type="string">
            <text:p>10.6</text:p>
          </table:table-cell>
          <table:table-cell table:style-name="odsStyleTableCell-39ef23aef73b9be0c369ef3184b1951d" office:value-type="string">
            <text:p>98.3</text:p>
          </table:table-cell>
          <table:table-cell table:style-name="odsStyleTableCell-39ef23aef73b9be0c369ef3184b1951d" office:value-type="string">
            <text:p>85.1</text:p>
          </table:table-cell>
          <table:table-cell table:style-name="odsStyleTableCell-39ef23aef73b9be0c369ef3184b1951d" office:value-type="string">
            <text:p>84.9</text:p>
          </table:table-cell>
          <table:table-cell table:style-name="odsStyleTableCell-39ef23aef73b9be0c369ef3184b1951d" office:value-type="string">
            <text:p>100.0</text:p>
          </table:table-cell>
          <table:table-cell table:style-name="odsStyleTableCell-39ef23aef73b9be0c369ef3184b1951d" office:value-type="string">
            <text:p>131.3</text:p>
          </table:table-cell>
          <table:table-cell table:style-name="odsStyleTableCell-39ef23aef73b9be0c369ef3184b1951d" office:value-type="string">
            <text:p>27.3</text:p>
          </table:table-cell>
          <table:table-cell table:style-name="odsStyleTableCell-ae9a8afd52285228995642d1a4fd32e3" office:value-type="string">
            <text:p>56.74</text:p>
          </table:table-cell>
          <table:table-cell table:style-name="odsStyleTableCell-39ef23aef73b9be0c369ef3184b1951d" office:value-type="string">
            <text:p>31.90</text:p>
          </table:table-cell>
          <table:table-cell table:style-name="odsStyleTableCell-39ef23aef73b9be0c369ef3184b1951d" office:value-type="string">
            <text:p>105.01</text:p>
          </table:table-cell>
          <table:table-cell table:style-name="odsStyleTableCell-39ef23aef73b9be0c369ef3184b1951d" office:value-type="string">
            <text:p>135.53</text:p>
          </table:table-cell>
          <table:table-cell table:style-name="odsStyleTableCell-39ef23aef73b9be0c369ef3184b1951d" office:value-type="string">
            <text:p>78.77</text:p>
          </table:table-cell>
          <table:table-cell table:style-name="odsStyleTableCell-39ef23aef73b9be0c369ef3184b1951d" office:value-type="string">
            <text:p>39.40</text:p>
          </table:table-cell>
          <table:table-cell table:style-name="odsStyleTableCell-39ef23aef73b9be0c369ef3184b1951d" office:value-type="string">
            <text:p>56.82</text:p>
          </table:table-cell>
        </table:table-row>
        <table:table-row table:style-name="ro1">
          <table:table-cell table:style-name="odsStyleTableCell-39ef23aef73b9be0c369ef3184b1951d" office:value-type="string">
            <text:p/>
          </table:table-cell>
          <table:table-cell table:style-name="odsStyleTableCell-39ef23aef73b9be0c369ef3184b1951d" office:value-type="string">
            <text:p>88年</text:p>
          </table:table-cell>
          <table:table-cell table:style-name="odsStyleTableCell-39ef23aef73b9be0c369ef3184b1951d" office:value-type="string">
            <text:p/>
          </table:table-cell>
          <table:table-cell table:style-name="odsStyleTableCell-ae9a8afd52285228995642d1a4fd32e3" office:value-type="string">
            <text:p>35.8</text:p>
          </table:table-cell>
          <table:table-cell table:style-name="odsStyleTableCell-39ef23aef73b9be0c369ef3184b1951d" office:value-type="string">
            <text:p>29.8</text:p>
          </table:table-cell>
          <table:table-cell table:style-name="odsStyleTableCell-39ef23aef73b9be0c369ef3184b1951d" office:value-type="string">
            <text:p>22.3</text:p>
          </table:table-cell>
          <table:table-cell table:style-name="odsStyleTableCell-39ef23aef73b9be0c369ef3184b1951d" office:value-type="string">
            <text:p>54.2</text:p>
          </table:table-cell>
          <table:table-cell table:style-name="odsStyleTableCell-39ef23aef73b9be0c369ef3184b1951d" office:value-type="string">
            <text:p>3.3</text:p>
          </table:table-cell>
          <table:table-cell table:style-name="odsStyleTableCell-39ef23aef73b9be0c369ef3184b1951d" office:value-type="string">
            <text:p>96.7</text:p>
          </table:table-cell>
          <table:table-cell table:style-name="odsStyleTableCell-39ef23aef73b9be0c369ef3184b1951d" office:value-type="string">
            <text:p>87.1</text:p>
          </table:table-cell>
          <table:table-cell table:style-name="odsStyleTableCell-39ef23aef73b9be0c369ef3184b1951d" office:value-type="string">
            <text:p>86.2</text:p>
          </table:table-cell>
          <table:table-cell table:style-name="odsStyleTableCell-39ef23aef73b9be0c369ef3184b1951d" office:value-type="string">
            <text:p>100.0</text:p>
          </table:table-cell>
          <table:table-cell table:style-name="odsStyleTableCell-39ef23aef73b9be0c369ef3184b1951d" office:value-type="string">
            <text:p>134.6</text:p>
          </table:table-cell>
          <table:table-cell table:style-name="odsStyleTableCell-39ef23aef73b9be0c369ef3184b1951d" office:value-type="string">
            <text:p>26.9</text:p>
          </table:table-cell>
          <table:table-cell table:style-name="odsStyleTableCell-ae9a8afd52285228995642d1a4fd32e3" office:value-type="string">
            <text:p>77.8</text:p>
          </table:table-cell>
          <table:table-cell table:style-name="odsStyleTableCell-39ef23aef73b9be0c369ef3184b1951d" office:value-type="string">
            <text:p>58.0</text:p>
          </table:table-cell>
          <table:table-cell table:style-name="odsStyleTableCell-39ef23aef73b9be0c369ef3184b1951d" office:value-type="string">
            <text:p>35.3</text:p>
          </table:table-cell>
          <table:table-cell table:style-name="odsStyleTableCell-39ef23aef73b9be0c369ef3184b1951d" office:value-type="string">
            <text:p>55.9</text:p>
          </table:table-cell>
          <table:table-cell table:style-name="odsStyleTableCell-39ef23aef73b9be0c369ef3184b1951d" office:value-type="string">
            <text:p>9.6</text:p>
          </table:table-cell>
          <table:table-cell table:style-name="odsStyleTableCell-39ef23aef73b9be0c369ef3184b1951d" office:value-type="string">
            <text:p>98.2</text:p>
          </table:table-cell>
          <table:table-cell table:style-name="odsStyleTableCell-39ef23aef73b9be0c369ef3184b1951d" office:value-type="string">
            <text:p>85.9</text:p>
          </table:table-cell>
          <table:table-cell table:style-name="odsStyleTableCell-39ef23aef73b9be0c369ef3184b1951d" office:value-type="string">
            <text:p>80.0</text:p>
          </table:table-cell>
          <table:table-cell table:style-name="odsStyleTableCell-39ef23aef73b9be0c369ef3184b1951d" office:value-type="string">
            <text:p>100.0</text:p>
          </table:table-cell>
          <table:table-cell table:style-name="odsStyleTableCell-39ef23aef73b9be0c369ef3184b1951d" office:value-type="string">
            <text:p>120.6</text:p>
          </table:table-cell>
          <table:table-cell table:style-name="odsStyleTableCell-39ef23aef73b9be0c369ef3184b1951d" office:value-type="string">
            <text:p>26.9</text:p>
          </table:table-cell>
          <table:table-cell table:style-name="odsStyleTableCell-ae9a8afd52285228995642d1a4fd32e3" office:value-type="string">
            <text:p>54.90</text:p>
          </table:table-cell>
          <table:table-cell table:style-name="odsStyleTableCell-39ef23aef73b9be0c369ef3184b1951d" office:value-type="string">
            <text:p>31.66</text:p>
          </table:table-cell>
          <table:table-cell table:style-name="odsStyleTableCell-39ef23aef73b9be0c369ef3184b1951d" office:value-type="string">
            <text:p>124.42</text:p>
          </table:table-cell>
          <table:table-cell table:style-name="odsStyleTableCell-39ef23aef73b9be0c369ef3184b1951d" office:value-type="string">
            <text:p>148.34</text:p>
          </table:table-cell>
          <table:table-cell table:style-name="odsStyleTableCell-39ef23aef73b9be0c369ef3184b1951d" office:value-type="string">
            <text:p>78.09</text:p>
          </table:table-cell>
          <table:table-cell table:style-name="odsStyleTableCell-39ef23aef73b9be0c369ef3184b1951d" office:value-type="string">
            <text:p>43.72</text:p>
          </table:table-cell>
          <table:table-cell table:style-name="odsStyleTableCell-39ef23aef73b9be0c369ef3184b1951d" office:value-type="string">
            <text:p>56.75</text:p>
          </table:table-cell>
        </table:table-row>
        <table:table-row table:style-name="ro1">
          <table:table-cell table:style-name="odsStyleTableCell-39ef23aef73b9be0c369ef3184b1951d" office:value-type="string">
            <text:p/>
          </table:table-cell>
          <table:table-cell table:style-name="odsStyleTableCell-39ef23aef73b9be0c369ef3184b1951d" office:value-type="string">
            <text:p>89年</text:p>
          </table:table-cell>
          <table:table-cell table:style-name="odsStyleTableCell-39ef23aef73b9be0c369ef3184b1951d" office:value-type="string">
            <text:p/>
          </table:table-cell>
          <table:table-cell table:style-name="odsStyleTableCell-ae9a8afd52285228995642d1a4fd32e3" office:value-type="string">
            <text:p>35.4</text:p>
          </table:table-cell>
          <table:table-cell table:style-name="odsStyleTableCell-39ef23aef73b9be0c369ef3184b1951d" office:value-type="string">
            <text:p>28.6</text:p>
          </table:table-cell>
          <table:table-cell table:style-name="odsStyleTableCell-39ef23aef73b9be0c369ef3184b1951d" office:value-type="string">
            <text:p>20.4</text:p>
          </table:table-cell>
          <table:table-cell table:style-name="odsStyleTableCell-39ef23aef73b9be0c369ef3184b1951d" office:value-type="string">
            <text:p>44.3</text:p>
          </table:table-cell>
          <table:table-cell table:style-name="odsStyleTableCell-39ef23aef73b9be0c369ef3184b1951d" office:value-type="string">
            <text:p>4.0</text:p>
          </table:table-cell>
          <table:table-cell table:style-name="odsStyleTableCell-39ef23aef73b9be0c369ef3184b1951d" office:value-type="string">
            <text:p>95.8</text:p>
          </table:table-cell>
          <table:table-cell table:style-name="odsStyleTableCell-39ef23aef73b9be0c369ef3184b1951d" office:value-type="string">
            <text:p>85.4</text:p>
          </table:table-cell>
          <table:table-cell table:style-name="odsStyleTableCell-39ef23aef73b9be0c369ef3184b1951d" office:value-type="string">
            <text:p>90.2</text:p>
          </table:table-cell>
          <table:table-cell table:style-name="odsStyleTableCell-39ef23aef73b9be0c369ef3184b1951d" office:value-type="string">
            <text:p>100.0</text:p>
          </table:table-cell>
          <table:table-cell table:style-name="odsStyleTableCell-39ef23aef73b9be0c369ef3184b1951d" office:value-type="string">
            <text:p>143.6</text:p>
          </table:table-cell>
          <table:table-cell table:style-name="odsStyleTableCell-39ef23aef73b9be0c369ef3184b1951d" office:value-type="string">
            <text:p>28.5</text:p>
          </table:table-cell>
          <table:table-cell table:style-name="odsStyleTableCell-ae9a8afd52285228995642d1a4fd32e3" office:value-type="string">
            <text:p>79.7</text:p>
          </table:table-cell>
          <table:table-cell table:style-name="odsStyleTableCell-39ef23aef73b9be0c369ef3184b1951d" office:value-type="string">
            <text:p>58.6</text:p>
          </table:table-cell>
          <table:table-cell table:style-name="odsStyleTableCell-39ef23aef73b9be0c369ef3184b1951d" office:value-type="string">
            <text:p>30.7</text:p>
          </table:table-cell>
          <table:table-cell table:style-name="odsStyleTableCell-39ef23aef73b9be0c369ef3184b1951d" office:value-type="string">
            <text:p>45.7</text:p>
          </table:table-cell>
          <table:table-cell table:style-name="odsStyleTableCell-39ef23aef73b9be0c369ef3184b1951d" office:value-type="string">
            <text:p>11.6</text:p>
          </table:table-cell>
          <table:table-cell table:style-name="odsStyleTableCell-39ef23aef73b9be0c369ef3184b1951d" office:value-type="string">
            <text:p>98.0</text:p>
          </table:table-cell>
          <table:table-cell table:style-name="odsStyleTableCell-39ef23aef73b9be0c369ef3184b1951d" office:value-type="string">
            <text:p>84.1</text:p>
          </table:table-cell>
          <table:table-cell table:style-name="odsStyleTableCell-39ef23aef73b9be0c369ef3184b1951d" office:value-type="string">
            <text:p>83.4</text:p>
          </table:table-cell>
          <table:table-cell table:style-name="odsStyleTableCell-39ef23aef73b9be0c369ef3184b1951d" office:value-type="string">
            <text:p>100.0</text:p>
          </table:table-cell>
          <table:table-cell table:style-name="odsStyleTableCell-39ef23aef73b9be0c369ef3184b1951d" office:value-type="string">
            <text:p>129.6</text:p>
          </table:table-cell>
          <table:table-cell table:style-name="odsStyleTableCell-39ef23aef73b9be0c369ef3184b1951d" office:value-type="string">
            <text:p>28.5</text:p>
          </table:table-cell>
          <table:table-cell table:style-name="odsStyleTableCell-ae9a8afd52285228995642d1a4fd32e3" office:value-type="string">
            <text:p>52.69</text:p>
          </table:table-cell>
          <table:table-cell table:style-name="odsStyleTableCell-39ef23aef73b9be0c369ef3184b1951d" office:value-type="string">
            <text:p>32.60</text:p>
          </table:table-cell>
          <table:table-cell table:style-name="odsStyleTableCell-39ef23aef73b9be0c369ef3184b1951d" office:value-type="string">
            <text:p>115.40</text:p>
          </table:table-cell>
          <table:table-cell table:style-name="odsStyleTableCell-39ef23aef73b9be0c369ef3184b1951d" office:value-type="string">
            <text:p>136.30</text:p>
          </table:table-cell>
          <table:table-cell table:style-name="odsStyleTableCell-39ef23aef73b9be0c369ef3184b1951d" office:value-type="string">
            <text:p>79.00</text:p>
          </table:table-cell>
          <table:table-cell table:style-name="odsStyleTableCell-39ef23aef73b9be0c369ef3184b1951d" office:value-type="string">
            <text:p>40.22</text:p>
          </table:table-cell>
          <table:table-cell table:style-name="odsStyleTableCell-39ef23aef73b9be0c369ef3184b1951d" office:value-type="string">
            <text:p>56.04</text:p>
          </table:table-cell>
        </table:table-row>
        <table:table-row table:style-name="ro1">
          <table:table-cell table:style-name="odsStyleTableCell-39ef23aef73b9be0c369ef3184b1951d" office:value-type="string">
            <text:p/>
          </table:table-cell>
          <table:table-cell table:style-name="odsStyleTableCell-39ef23aef73b9be0c369ef3184b1951d" office:value-type="string">
            <text:p>90年</text:p>
          </table:table-cell>
          <table:table-cell table:style-name="odsStyleTableCell-39ef23aef73b9be0c369ef3184b1951d" office:value-type="string">
            <text:p/>
          </table:table-cell>
          <table:table-cell table:style-name="odsStyleTableCell-ae9a8afd52285228995642d1a4fd32e3" office:value-type="string">
            <text:p>34.6</text:p>
          </table:table-cell>
          <table:table-cell table:style-name="odsStyleTableCell-39ef23aef73b9be0c369ef3184b1951d" office:value-type="string">
            <text:p>26.3</text:p>
          </table:table-cell>
          <table:table-cell table:style-name="odsStyleTableCell-39ef23aef73b9be0c369ef3184b1951d" office:value-type="string">
            <text:p>21.2</text:p>
          </table:table-cell>
          <table:table-cell table:style-name="odsStyleTableCell-39ef23aef73b9be0c369ef3184b1951d" office:value-type="string">
            <text:p>35.4</text:p>
          </table:table-cell>
          <table:table-cell table:style-name="odsStyleTableCell-39ef23aef73b9be0c369ef3184b1951d" office:value-type="string">
            <text:p>3.1</text:p>
          </table:table-cell>
          <table:table-cell table:style-name="odsStyleTableCell-39ef23aef73b9be0c369ef3184b1951d" office:value-type="string">
            <text:p>93.5</text:p>
          </table:table-cell>
          <table:table-cell table:style-name="odsStyleTableCell-39ef23aef73b9be0c369ef3184b1951d" office:value-type="string">
            <text:p>88.6</text:p>
          </table:table-cell>
          <table:table-cell table:style-name="odsStyleTableCell-39ef23aef73b9be0c369ef3184b1951d" office:value-type="string">
            <text:p>93.5</text:p>
          </table:table-cell>
          <table:table-cell table:style-name="odsStyleTableCell-39ef23aef73b9be0c369ef3184b1951d" office:value-type="string">
            <text:p>100.0</text:p>
          </table:table-cell>
          <table:table-cell table:style-name="odsStyleTableCell-39ef23aef73b9be0c369ef3184b1951d" office:value-type="string">
            <text:p>156.7</text:p>
          </table:table-cell>
          <table:table-cell table:style-name="odsStyleTableCell-39ef23aef73b9be0c369ef3184b1951d" office:value-type="string">
            <text:p>28.0</text:p>
          </table:table-cell>
          <table:table-cell table:style-name="odsStyleTableCell-ae9a8afd52285228995642d1a4fd32e3" office:value-type="string">
            <text:p>81.9</text:p>
          </table:table-cell>
          <table:table-cell table:style-name="odsStyleTableCell-39ef23aef73b9be0c369ef3184b1951d" office:value-type="string">
            <text:p>54.5</text:p>
          </table:table-cell>
          <table:table-cell table:style-name="odsStyleTableCell-39ef23aef73b9be0c369ef3184b1951d" office:value-type="string">
            <text:p>29.9</text:p>
          </table:table-cell>
          <table:table-cell table:style-name="odsStyleTableCell-39ef23aef73b9be0c369ef3184b1951d" office:value-type="string">
            <text:p>36.6</text:p>
          </table:table-cell>
          <table:table-cell table:style-name="odsStyleTableCell-39ef23aef73b9be0c369ef3184b1951d" office:value-type="string">
            <text:p>9.4</text:p>
          </table:table-cell>
          <table:table-cell table:style-name="odsStyleTableCell-39ef23aef73b9be0c369ef3184b1951d" office:value-type="string">
            <text:p>97.7</text:p>
          </table:table-cell>
          <table:table-cell table:style-name="odsStyleTableCell-39ef23aef73b9be0c369ef3184b1951d" office:value-type="string">
            <text:p>87.8</text:p>
          </table:table-cell>
          <table:table-cell table:style-name="odsStyleTableCell-39ef23aef73b9be0c369ef3184b1951d" office:value-type="string">
            <text:p>85.9</text:p>
          </table:table-cell>
          <table:table-cell table:style-name="odsStyleTableCell-39ef23aef73b9be0c369ef3184b1951d" office:value-type="string">
            <text:p>100.0</text:p>
          </table:table-cell>
          <table:table-cell table:style-name="odsStyleTableCell-39ef23aef73b9be0c369ef3184b1951d" office:value-type="string">
            <text:p>141.3</text:p>
          </table:table-cell>
          <table:table-cell table:style-name="odsStyleTableCell-39ef23aef73b9be0c369ef3184b1951d" office:value-type="string">
            <text:p>28.0</text:p>
          </table:table-cell>
          <table:table-cell table:style-name="odsStyleTableCell-ae9a8afd52285228995642d1a4fd32e3" office:value-type="string">
            <text:p>50.10</text:p>
          </table:table-cell>
          <table:table-cell table:style-name="odsStyleTableCell-39ef23aef73b9be0c369ef3184b1951d" office:value-type="string">
            <text:p>33.18</text:p>
          </table:table-cell>
          <table:table-cell table:style-name="odsStyleTableCell-39ef23aef73b9be0c369ef3184b1951d" office:value-type="string">
            <text:p>110.06</text:p>
          </table:table-cell>
          <table:table-cell table:style-name="odsStyleTableCell-39ef23aef73b9be0c369ef3184b1951d" office:value-type="string">
            <text:p>134.38</text:p>
          </table:table-cell>
          <table:table-cell table:style-name="odsStyleTableCell-39ef23aef73b9be0c369ef3184b1951d" office:value-type="string">
            <text:p>76.57</text:p>
          </table:table-cell>
          <table:table-cell table:style-name="odsStyleTableCell-39ef23aef73b9be0c369ef3184b1951d" office:value-type="string">
            <text:p>35.39</text:p>
          </table:table-cell>
          <table:table-cell table:style-name="odsStyleTableCell-39ef23aef73b9be0c369ef3184b1951d" office:value-type="string">
            <text:p>54.37</text:p>
          </table:table-cell>
        </table:table-row>
        <table:table-row table:style-name="ro1">
          <table:table-cell table:style-name="odsStyleTableCell-39ef23aef73b9be0c369ef3184b1951d" office:value-type="string">
            <text:p/>
          </table:table-cell>
          <table:table-cell table:style-name="odsStyleTableCell-39ef23aef73b9be0c369ef3184b1951d" office:value-type="string">
            <text:p>91年</text:p>
          </table:table-cell>
          <table:table-cell table:style-name="odsStyleTableCell-39ef23aef73b9be0c369ef3184b1951d" office:value-type="string">
            <text:p/>
          </table:table-cell>
          <table:table-cell table:style-name="odsStyleTableCell-ae9a8afd52285228995642d1a4fd32e3" office:value-type="string">
            <text:p>35.6</text:p>
          </table:table-cell>
          <table:table-cell table:style-name="odsStyleTableCell-39ef23aef73b9be0c369ef3184b1951d" office:value-type="string">
            <text:p>29.2</text:p>
          </table:table-cell>
          <table:table-cell table:style-name="odsStyleTableCell-39ef23aef73b9be0c369ef3184b1951d" office:value-type="string">
            <text:p>25.3</text:p>
          </table:table-cell>
          <table:table-cell table:style-name="odsStyleTableCell-39ef23aef73b9be0c369ef3184b1951d" office:value-type="string">
            <text:p>34.0</text:p>
          </table:table-cell>
          <table:table-cell table:style-name="odsStyleTableCell-39ef23aef73b9be0c369ef3184b1951d" office:value-type="string">
            <text:p>3.8</text:p>
          </table:table-cell>
          <table:table-cell table:style-name="odsStyleTableCell-39ef23aef73b9be0c369ef3184b1951d" office:value-type="string">
            <text:p>93.0</text:p>
          </table:table-cell>
          <table:table-cell table:style-name="odsStyleTableCell-39ef23aef73b9be0c369ef3184b1951d" office:value-type="string">
            <text:p>87.3</text:p>
          </table:table-cell>
          <table:table-cell table:style-name="odsStyleTableCell-39ef23aef73b9be0c369ef3184b1951d" office:value-type="string">
            <text:p>88.8</text:p>
          </table:table-cell>
          <table:table-cell table:style-name="odsStyleTableCell-39ef23aef73b9be0c369ef3184b1951d" office:value-type="string">
            <text:p>100.0</text:p>
          </table:table-cell>
          <table:table-cell table:style-name="odsStyleTableCell-39ef23aef73b9be0c369ef3184b1951d" office:value-type="string">
            <text:p>164.0</text:p>
          </table:table-cell>
          <table:table-cell table:style-name="odsStyleTableCell-39ef23aef73b9be0c369ef3184b1951d" office:value-type="string">
            <text:p>27.7</text:p>
          </table:table-cell>
          <table:table-cell table:style-name="odsStyleTableCell-ae9a8afd52285228995642d1a4fd32e3" office:value-type="string">
            <text:p>81.4</text:p>
          </table:table-cell>
          <table:table-cell table:style-name="odsStyleTableCell-39ef23aef73b9be0c369ef3184b1951d" office:value-type="string">
            <text:p>56.6</text:p>
          </table:table-cell>
          <table:table-cell table:style-name="odsStyleTableCell-39ef23aef73b9be0c369ef3184b1951d" office:value-type="string">
            <text:p>33.8</text:p>
          </table:table-cell>
          <table:table-cell table:style-name="odsStyleTableCell-39ef23aef73b9be0c369ef3184b1951d" office:value-type="string">
            <text:p>35.8</text:p>
          </table:table-cell>
          <table:table-cell table:style-name="odsStyleTableCell-39ef23aef73b9be0c369ef3184b1951d" office:value-type="string">
            <text:p>11.2</text:p>
          </table:table-cell>
          <table:table-cell table:style-name="odsStyleTableCell-39ef23aef73b9be0c369ef3184b1951d" office:value-type="string">
            <text:p>95.8</text:p>
          </table:table-cell>
          <table:table-cell table:style-name="odsStyleTableCell-39ef23aef73b9be0c369ef3184b1951d" office:value-type="string">
            <text:p>86.6</text:p>
          </table:table-cell>
          <table:table-cell table:style-name="odsStyleTableCell-39ef23aef73b9be0c369ef3184b1951d" office:value-type="string">
            <text:p>79.4</text:p>
          </table:table-cell>
          <table:table-cell table:style-name="odsStyleTableCell-39ef23aef73b9be0c369ef3184b1951d" office:value-type="string">
            <text:p>100.0</text:p>
          </table:table-cell>
          <table:table-cell table:style-name="odsStyleTableCell-39ef23aef73b9be0c369ef3184b1951d" office:value-type="string">
            <text:p>149.0</text:p>
          </table:table-cell>
          <table:table-cell table:style-name="odsStyleTableCell-39ef23aef73b9be0c369ef3184b1951d" office:value-type="string">
            <text:p>27.7</text:p>
          </table:table-cell>
          <table:table-cell table:style-name="odsStyleTableCell-ae9a8afd52285228995642d1a4fd32e3" office:value-type="string">
            <text:p>49.96</text:p>
          </table:table-cell>
          <table:table-cell table:style-name="odsStyleTableCell-39ef23aef73b9be0c369ef3184b1951d" office:value-type="string">
            <text:p>34.08</text:p>
          </table:table-cell>
          <table:table-cell table:style-name="odsStyleTableCell-39ef23aef73b9be0c369ef3184b1951d" office:value-type="string">
            <text:p>121.82</text:p>
          </table:table-cell>
          <table:table-cell table:style-name="odsStyleTableCell-39ef23aef73b9be0c369ef3184b1951d" office:value-type="string">
            <text:p>146.56</text:p>
          </table:table-cell>
          <table:table-cell table:style-name="odsStyleTableCell-39ef23aef73b9be0c369ef3184b1951d" office:value-type="string">
            <text:p>77.23</text:p>
          </table:table-cell>
          <table:table-cell table:style-name="odsStyleTableCell-39ef23aef73b9be0c369ef3184b1951d" office:value-type="string">
            <text:p>35.81</text:p>
          </table:table-cell>
          <table:table-cell table:style-name="odsStyleTableCell-39ef23aef73b9be0c369ef3184b1951d" office:value-type="string">
            <text:p>55.88</text:p>
          </table:table-cell>
        </table:table-row>
        <table:table-row table:style-name="ro1">
          <table:table-cell table:style-name="odsStyleTableCell-39ef23aef73b9be0c369ef3184b1951d" office:value-type="string">
            <text:p/>
          </table:table-cell>
          <table:table-cell table:style-name="odsStyleTableCell-39ef23aef73b9be0c369ef3184b1951d" office:value-type="string">
            <text:p>92年</text:p>
          </table:table-cell>
          <table:table-cell table:style-name="odsStyleTableCell-39ef23aef73b9be0c369ef3184b1951d" office:value-type="string">
            <text:p/>
          </table:table-cell>
          <table:table-cell table:style-name="odsStyleTableCell-ae9a8afd52285228995642d1a4fd32e3" office:value-type="string">
            <text:p>34.1</text:p>
          </table:table-cell>
          <table:table-cell table:style-name="odsStyleTableCell-39ef23aef73b9be0c369ef3184b1951d" office:value-type="string">
            <text:p>27.1</text:p>
          </table:table-cell>
          <table:table-cell table:style-name="odsStyleTableCell-39ef23aef73b9be0c369ef3184b1951d" office:value-type="string">
            <text:p>25.5</text:p>
          </table:table-cell>
          <table:table-cell table:style-name="odsStyleTableCell-39ef23aef73b9be0c369ef3184b1951d" office:value-type="string">
            <text:p>27.5</text:p>
          </table:table-cell>
          <table:table-cell table:style-name="odsStyleTableCell-39ef23aef73b9be0c369ef3184b1951d" office:value-type="string">
            <text:p>3.5</text:p>
          </table:table-cell>
          <table:table-cell table:style-name="odsStyleTableCell-39ef23aef73b9be0c369ef3184b1951d" office:value-type="string">
            <text:p>91.2</text:p>
          </table:table-cell>
          <table:table-cell table:style-name="odsStyleTableCell-39ef23aef73b9be0c369ef3184b1951d" office:value-type="string">
            <text:p>89.5</text:p>
          </table:table-cell>
          <table:table-cell table:style-name="odsStyleTableCell-39ef23aef73b9be0c369ef3184b1951d" office:value-type="string">
            <text:p>85.7</text:p>
          </table:table-cell>
          <table:table-cell table:style-name="odsStyleTableCell-39ef23aef73b9be0c369ef3184b1951d" office:value-type="string">
            <text:p>100.0</text:p>
          </table:table-cell>
          <table:table-cell table:style-name="odsStyleTableCell-39ef23aef73b9be0c369ef3184b1951d" office:value-type="string">
            <text:p>158.6</text:p>
          </table:table-cell>
          <table:table-cell table:style-name="odsStyleTableCell-39ef23aef73b9be0c369ef3184b1951d" office:value-type="string">
            <text:p>29.3</text:p>
          </table:table-cell>
          <table:table-cell table:style-name="odsStyleTableCell-ae9a8afd52285228995642d1a4fd32e3" office:value-type="string">
            <text:p>77.8</text:p>
          </table:table-cell>
          <table:table-cell table:style-name="odsStyleTableCell-39ef23aef73b9be0c369ef3184b1951d" office:value-type="string">
            <text:p>49.2</text:p>
          </table:table-cell>
          <table:table-cell table:style-name="odsStyleTableCell-39ef23aef73b9be0c369ef3184b1951d" office:value-type="string">
            <text:p>33.4</text:p>
          </table:table-cell>
          <table:table-cell table:style-name="odsStyleTableCell-39ef23aef73b9be0c369ef3184b1951d" office:value-type="string">
            <text:p>32.8</text:p>
          </table:table-cell>
          <table:table-cell table:style-name="odsStyleTableCell-39ef23aef73b9be0c369ef3184b1951d" office:value-type="string">
            <text:p>9.9</text:p>
          </table:table-cell>
          <table:table-cell table:style-name="odsStyleTableCell-39ef23aef73b9be0c369ef3184b1951d" office:value-type="string">
            <text:p>92.7</text:p>
          </table:table-cell>
          <table:table-cell table:style-name="odsStyleTableCell-39ef23aef73b9be0c369ef3184b1951d" office:value-type="string">
            <text:p>88.4</text:p>
          </table:table-cell>
          <table:table-cell table:style-name="odsStyleTableCell-39ef23aef73b9be0c369ef3184b1951d" office:value-type="string">
            <text:p>75.4</text:p>
          </table:table-cell>
          <table:table-cell table:style-name="odsStyleTableCell-39ef23aef73b9be0c369ef3184b1951d" office:value-type="string">
            <text:p>100.0</text:p>
          </table:table-cell>
          <table:table-cell table:style-name="odsStyleTableCell-39ef23aef73b9be0c369ef3184b1951d" office:value-type="string">
            <text:p>141.8</text:p>
          </table:table-cell>
          <table:table-cell table:style-name="odsStyleTableCell-39ef23aef73b9be0c369ef3184b1951d" office:value-type="string">
            <text:p>29.3</text:p>
          </table:table-cell>
          <table:table-cell table:style-name="odsStyleTableCell-ae9a8afd52285228995642d1a4fd32e3" office:value-type="string">
            <text:p>49.05</text:p>
          </table:table-cell>
          <table:table-cell table:style-name="odsStyleTableCell-39ef23aef73b9be0c369ef3184b1951d" office:value-type="string">
            <text:p>36.93</text:p>
          </table:table-cell>
          <table:table-cell table:style-name="odsStyleTableCell-39ef23aef73b9be0c369ef3184b1951d" office:value-type="string">
            <text:p>112.61</text:p>
          </table:table-cell>
          <table:table-cell table:style-name="odsStyleTableCell-39ef23aef73b9be0c369ef3184b1951d" office:value-type="string">
            <text:p>143.34</text:p>
          </table:table-cell>
          <table:table-cell table:style-name="odsStyleTableCell-39ef23aef73b9be0c369ef3184b1951d" office:value-type="string">
            <text:p>76.91</text:p>
          </table:table-cell>
          <table:table-cell table:style-name="odsStyleTableCell-39ef23aef73b9be0c369ef3184b1951d" office:value-type="string">
            <text:p>39.54</text:p>
          </table:table-cell>
          <table:table-cell table:style-name="odsStyleTableCell-39ef23aef73b9be0c369ef3184b1951d" office:value-type="string">
            <text:p>51.86</text:p>
          </table:table-cell>
        </table:table-row>
        <table:table-row table:style-name="ro1">
          <table:table-cell table:style-name="odsStyleTableCell-39ef23aef73b9be0c369ef3184b1951d" office:value-type="string">
            <text:p/>
          </table:table-cell>
          <table:table-cell table:style-name="odsStyleTableCell-39ef23aef73b9be0c369ef3184b1951d" office:value-type="string">
            <text:p>93年</text:p>
          </table:table-cell>
          <table:table-cell table:style-name="odsStyleTableCell-39ef23aef73b9be0c369ef3184b1951d" office:value-type="string">
            <text:p/>
          </table:table-cell>
          <table:table-cell table:style-name="odsStyleTableCell-ae9a8afd52285228995642d1a4fd32e3" office:value-type="string">
            <text:p>32.1</text:p>
          </table:table-cell>
          <table:table-cell table:style-name="odsStyleTableCell-39ef23aef73b9be0c369ef3184b1951d" office:value-type="string">
            <text:p>23.5</text:p>
          </table:table-cell>
          <table:table-cell table:style-name="odsStyleTableCell-39ef23aef73b9be0c369ef3184b1951d" office:value-type="string">
            <text:p>20.8</text:p>
          </table:table-cell>
          <table:table-cell table:style-name="odsStyleTableCell-39ef23aef73b9be0c369ef3184b1951d" office:value-type="string">
            <text:p>20.8</text:p>
          </table:table-cell>
          <table:table-cell table:style-name="odsStyleTableCell-39ef23aef73b9be0c369ef3184b1951d" office:value-type="string">
            <text:p>3.6</text:p>
          </table:table-cell>
          <table:table-cell table:style-name="odsStyleTableCell-39ef23aef73b9be0c369ef3184b1951d" office:value-type="string">
            <text:p>91.5</text:p>
          </table:table-cell>
          <table:table-cell table:style-name="odsStyleTableCell-39ef23aef73b9be0c369ef3184b1951d" office:value-type="string">
            <text:p>87.5</text:p>
          </table:table-cell>
          <table:table-cell table:style-name="odsStyleTableCell-39ef23aef73b9be0c369ef3184b1951d" office:value-type="string">
            <text:p>85.6</text:p>
          </table:table-cell>
          <table:table-cell table:style-name="odsStyleTableCell-39ef23aef73b9be0c369ef3184b1951d" office:value-type="string">
            <text:p>100.1</text:p>
          </table:table-cell>
          <table:table-cell table:style-name="odsStyleTableCell-39ef23aef73b9be0c369ef3184b1951d" office:value-type="string">
            <text:p>171.2</text:p>
          </table:table-cell>
          <table:table-cell table:style-name="odsStyleTableCell-39ef23aef73b9be0c369ef3184b1951d" office:value-type="string">
            <text:p>27.5</text:p>
          </table:table-cell>
          <table:table-cell table:style-name="odsStyleTableCell-ae9a8afd52285228995642d1a4fd32e3" office:value-type="string">
            <text:p>75.5</text:p>
          </table:table-cell>
          <table:table-cell table:style-name="odsStyleTableCell-39ef23aef73b9be0c369ef3184b1951d" office:value-type="string">
            <text:p>40.7</text:p>
          </table:table-cell>
          <table:table-cell table:style-name="odsStyleTableCell-39ef23aef73b9be0c369ef3184b1951d" office:value-type="string">
            <text:p>30.7</text:p>
          </table:table-cell>
          <table:table-cell table:style-name="odsStyleTableCell-39ef23aef73b9be0c369ef3184b1951d" office:value-type="string">
            <text:p>27.2</text:p>
          </table:table-cell>
          <table:table-cell table:style-name="odsStyleTableCell-39ef23aef73b9be0c369ef3184b1951d" office:value-type="string">
            <text:p>8.6</text:p>
          </table:table-cell>
          <table:table-cell table:style-name="odsStyleTableCell-39ef23aef73b9be0c369ef3184b1951d" office:value-type="string">
            <text:p>91.6</text:p>
          </table:table-cell>
          <table:table-cell table:style-name="odsStyleTableCell-39ef23aef73b9be0c369ef3184b1951d" office:value-type="string">
            <text:p>86.9</text:p>
          </table:table-cell>
          <table:table-cell table:style-name="odsStyleTableCell-39ef23aef73b9be0c369ef3184b1951d" office:value-type="string">
            <text:p>75.0</text:p>
          </table:table-cell>
          <table:table-cell table:style-name="odsStyleTableCell-39ef23aef73b9be0c369ef3184b1951d" office:value-type="string">
            <text:p>100.1</text:p>
          </table:table-cell>
          <table:table-cell table:style-name="odsStyleTableCell-39ef23aef73b9be0c369ef3184b1951d" office:value-type="string">
            <text:p>146.5</text:p>
          </table:table-cell>
          <table:table-cell table:style-name="odsStyleTableCell-39ef23aef73b9be0c369ef3184b1951d" office:value-type="string">
            <text:p>27.5</text:p>
          </table:table-cell>
          <table:table-cell table:style-name="odsStyleTableCell-ae9a8afd52285228995642d1a4fd32e3" office:value-type="string">
            <text:p>48.56</text:p>
          </table:table-cell>
          <table:table-cell table:style-name="odsStyleTableCell-39ef23aef73b9be0c369ef3184b1951d" office:value-type="string">
            <text:p>38.55</text:p>
          </table:table-cell>
          <table:table-cell table:style-name="odsStyleTableCell-39ef23aef73b9be0c369ef3184b1951d" office:value-type="string">
            <text:p>112.74</text:p>
          </table:table-cell>
          <table:table-cell table:style-name="odsStyleTableCell-39ef23aef73b9be0c369ef3184b1951d" office:value-type="string">
            <text:p>138.62</text:p>
          </table:table-cell>
          <table:table-cell table:style-name="odsStyleTableCell-39ef23aef73b9be0c369ef3184b1951d" office:value-type="string">
            <text:p>78.18</text:p>
          </table:table-cell>
          <table:table-cell table:style-name="odsStyleTableCell-39ef23aef73b9be0c369ef3184b1951d" office:value-type="string">
            <text:p>31.57</text:p>
          </table:table-cell>
          <table:table-cell table:style-name="odsStyleTableCell-39ef23aef73b9be0c369ef3184b1951d" office:value-type="string">
            <text:p>49.89</text:p>
          </table:table-cell>
        </table:table-row>
        <table:table-row table:style-name="ro1">
          <table:table-cell table:style-name="odsStyleTableCell-39ef23aef73b9be0c369ef3184b1951d" office:value-type="string">
            <text:p/>
          </table:table-cell>
          <table:table-cell table:style-name="odsStyleTableCell-39ef23aef73b9be0c369ef3184b1951d" office:value-type="string">
            <text:p>94年</text:p>
          </table:table-cell>
          <table:table-cell table:style-name="odsStyleTableCell-39ef23aef73b9be0c369ef3184b1951d" office:value-type="string">
            <text:p/>
          </table:table-cell>
          <table:table-cell table:style-name="odsStyleTableCell-ae9a8afd52285228995642d1a4fd32e3" office:value-type="string">
            <text:p>30.2</text:p>
          </table:table-cell>
          <table:table-cell table:style-name="odsStyleTableCell-39ef23aef73b9be0c369ef3184b1951d" office:value-type="string">
            <text:p>22.9</text:p>
          </table:table-cell>
          <table:table-cell table:style-name="odsStyleTableCell-39ef23aef73b9be0c369ef3184b1951d" office:value-type="string">
            <text:p>24.7</text:p>
          </table:table-cell>
          <table:table-cell table:style-name="odsStyleTableCell-39ef23aef73b9be0c369ef3184b1951d" office:value-type="string">
            <text:p>14.3</text:p>
          </table:table-cell>
          <table:table-cell table:style-name="odsStyleTableCell-39ef23aef73b9be0c369ef3184b1951d" office:value-type="string">
            <text:p>2.6</text:p>
          </table:table-cell>
          <table:table-cell table:style-name="odsStyleTableCell-39ef23aef73b9be0c369ef3184b1951d" office:value-type="string">
            <text:p>86.9</text:p>
          </table:table-cell>
          <table:table-cell table:style-name="odsStyleTableCell-39ef23aef73b9be0c369ef3184b1951d" office:value-type="string">
            <text:p>82.1</text:p>
          </table:table-cell>
          <table:table-cell table:style-name="odsStyleTableCell-39ef23aef73b9be0c369ef3184b1951d" office:value-type="string">
            <text:p>85.0</text:p>
          </table:table-cell>
          <table:table-cell table:style-name="odsStyleTableCell-39ef23aef73b9be0c369ef3184b1951d" office:value-type="string">
            <text:p>100.0</text:p>
          </table:table-cell>
          <table:table-cell table:style-name="odsStyleTableCell-39ef23aef73b9be0c369ef3184b1951d" office:value-type="string">
            <text:p>190.8</text:p>
          </table:table-cell>
          <table:table-cell table:style-name="odsStyleTableCell-39ef23aef73b9be0c369ef3184b1951d" office:value-type="string">
            <text:p>26.7</text:p>
          </table:table-cell>
          <table:table-cell table:style-name="odsStyleTableCell-ae9a8afd52285228995642d1a4fd32e3" office:value-type="string">
            <text:p>74.0</text:p>
          </table:table-cell>
          <table:table-cell table:style-name="odsStyleTableCell-39ef23aef73b9be0c369ef3184b1951d" office:value-type="string">
            <text:p>41.8</text:p>
          </table:table-cell>
          <table:table-cell table:style-name="odsStyleTableCell-39ef23aef73b9be0c369ef3184b1951d" office:value-type="string">
            <text:p>36.3</text:p>
          </table:table-cell>
          <table:table-cell table:style-name="odsStyleTableCell-39ef23aef73b9be0c369ef3184b1951d" office:value-type="string">
            <text:p>22.5</text:p>
          </table:table-cell>
          <table:table-cell table:style-name="odsStyleTableCell-39ef23aef73b9be0c369ef3184b1951d" office:value-type="string">
            <text:p>6.3</text:p>
          </table:table-cell>
          <table:table-cell table:style-name="odsStyleTableCell-39ef23aef73b9be0c369ef3184b1951d" office:value-type="string">
            <text:p>85.7</text:p>
          </table:table-cell>
          <table:table-cell table:style-name="odsStyleTableCell-39ef23aef73b9be0c369ef3184b1951d" office:value-type="string">
            <text:p>81.4</text:p>
          </table:table-cell>
          <table:table-cell table:style-name="odsStyleTableCell-39ef23aef73b9be0c369ef3184b1951d" office:value-type="string">
            <text:p>73.1</text:p>
          </table:table-cell>
          <table:table-cell table:style-name="odsStyleTableCell-39ef23aef73b9be0c369ef3184b1951d" office:value-type="string">
            <text:p>100.0</text:p>
          </table:table-cell>
          <table:table-cell table:style-name="odsStyleTableCell-39ef23aef73b9be0c369ef3184b1951d" office:value-type="string">
            <text:p>158.2</text:p>
          </table:table-cell>
          <table:table-cell table:style-name="odsStyleTableCell-39ef23aef73b9be0c369ef3184b1951d" office:value-type="string">
            <text:p>26.7</text:p>
          </table:table-cell>
          <table:table-cell table:style-name="odsStyleTableCell-ae9a8afd52285228995642d1a4fd32e3" office:value-type="string">
            <text:p>48.60</text:p>
          </table:table-cell>
          <table:table-cell table:style-name="odsStyleTableCell-39ef23aef73b9be0c369ef3184b1951d" office:value-type="string">
            <text:p>38.73</text:p>
          </table:table-cell>
          <table:table-cell table:style-name="odsStyleTableCell-39ef23aef73b9be0c369ef3184b1951d" office:value-type="string">
            <text:p>104.27</text:p>
          </table:table-cell>
          <table:table-cell table:style-name="odsStyleTableCell-39ef23aef73b9be0c369ef3184b1951d" office:value-type="string">
            <text:p>123.31</text:p>
          </table:table-cell>
          <table:table-cell table:style-name="odsStyleTableCell-39ef23aef73b9be0c369ef3184b1951d" office:value-type="string">
            <text:p>77.12</text:p>
          </table:table-cell>
          <table:table-cell table:style-name="odsStyleTableCell-39ef23aef73b9be0c369ef3184b1951d" office:value-type="string">
            <text:p>29.71</text:p>
          </table:table-cell>
          <table:table-cell table:style-name="odsStyleTableCell-39ef23aef73b9be0c369ef3184b1951d" office:value-type="string">
            <text:p>47.36</text:p>
          </table:table-cell>
        </table:table-row>
        <table:table-row table:style-name="ro1">
          <table:table-cell table:style-name="odsStyleTableCell-39ef23aef73b9be0c369ef3184b1951d" office:value-type="string">
            <text:p/>
          </table:table-cell>
          <table:table-cell table:style-name="odsStyleTableCell-39ef23aef73b9be0c369ef3184b1951d" office:value-type="string">
            <text:p>95年</text:p>
          </table:table-cell>
          <table:table-cell table:style-name="odsStyleTableCell-39ef23aef73b9be0c369ef3184b1951d" office:value-type="string">
            <text:p/>
          </table:table-cell>
          <table:table-cell table:style-name="odsStyleTableCell-ae9a8afd52285228995642d1a4fd32e3" office:value-type="string">
            <text:p>32.1</text:p>
          </table:table-cell>
          <table:table-cell table:style-name="odsStyleTableCell-39ef23aef73b9be0c369ef3184b1951d" office:value-type="string">
            <text:p>24.9</text:p>
          </table:table-cell>
          <table:table-cell table:style-name="odsStyleTableCell-39ef23aef73b9be0c369ef3184b1951d" office:value-type="string">
            <text:p>25.2</text:p>
          </table:table-cell>
          <table:table-cell table:style-name="odsStyleTableCell-39ef23aef73b9be0c369ef3184b1951d" office:value-type="string">
            <text:p>11.3</text:p>
          </table:table-cell>
          <table:table-cell table:style-name="odsStyleTableCell-39ef23aef73b9be0c369ef3184b1951d" office:value-type="string">
            <text:p>3.8</text:p>
          </table:table-cell>
          <table:table-cell table:style-name="odsStyleTableCell-39ef23aef73b9be0c369ef3184b1951d" office:value-type="string">
            <text:p>87.7</text:p>
          </table:table-cell>
          <table:table-cell table:style-name="odsStyleTableCell-39ef23aef73b9be0c369ef3184b1951d" office:value-type="string">
            <text:p>86.7</text:p>
          </table:table-cell>
          <table:table-cell table:style-name="odsStyleTableCell-39ef23aef73b9be0c369ef3184b1951d" office:value-type="string">
            <text:p>85.4</text:p>
          </table:table-cell>
          <table:table-cell table:style-name="odsStyleTableCell-39ef23aef73b9be0c369ef3184b1951d" office:value-type="string">
            <text:p>100.0</text:p>
          </table:table-cell>
          <table:table-cell table:style-name="odsStyleTableCell-39ef23aef73b9be0c369ef3184b1951d" office:value-type="string">
            <text:p>196.3</text:p>
          </table:table-cell>
          <table:table-cell table:style-name="odsStyleTableCell-39ef23aef73b9be0c369ef3184b1951d" office:value-type="string">
            <text:p>27.9</text:p>
          </table:table-cell>
          <table:table-cell table:style-name="odsStyleTableCell-ae9a8afd52285228995642d1a4fd32e3" office:value-type="string">
            <text:p>74.5</text:p>
          </table:table-cell>
          <table:table-cell table:style-name="odsStyleTableCell-39ef23aef73b9be0c369ef3184b1951d" office:value-type="string">
            <text:p>45.4</text:p>
          </table:table-cell>
          <table:table-cell table:style-name="odsStyleTableCell-39ef23aef73b9be0c369ef3184b1951d" office:value-type="string">
            <text:p>20.2</text:p>
          </table:table-cell>
          <table:table-cell table:style-name="odsStyleTableCell-39ef23aef73b9be0c369ef3184b1951d" office:value-type="string">
            <text:p>16.7</text:p>
          </table:table-cell>
          <table:table-cell table:style-name="odsStyleTableCell-39ef23aef73b9be0c369ef3184b1951d" office:value-type="string">
            <text:p>9.7</text:p>
          </table:table-cell>
          <table:table-cell table:style-name="odsStyleTableCell-39ef23aef73b9be0c369ef3184b1951d" office:value-type="string">
            <text:p>86.7</text:p>
          </table:table-cell>
          <table:table-cell table:style-name="odsStyleTableCell-39ef23aef73b9be0c369ef3184b1951d" office:value-type="string">
            <text:p>85.9</text:p>
          </table:table-cell>
          <table:table-cell table:style-name="odsStyleTableCell-39ef23aef73b9be0c369ef3184b1951d" office:value-type="string">
            <text:p>72.0</text:p>
          </table:table-cell>
          <table:table-cell table:style-name="odsStyleTableCell-39ef23aef73b9be0c369ef3184b1951d" office:value-type="string">
            <text:p>100.0</text:p>
          </table:table-cell>
          <table:table-cell table:style-name="odsStyleTableCell-39ef23aef73b9be0c369ef3184b1951d" office:value-type="string">
            <text:p>163.6</text:p>
          </table:table-cell>
          <table:table-cell table:style-name="odsStyleTableCell-39ef23aef73b9be0c369ef3184b1951d" office:value-type="string">
            <text:p>27.9</text:p>
          </table:table-cell>
          <table:table-cell table:style-name="odsStyleTableCell-ae9a8afd52285228995642d1a4fd32e3" office:value-type="string">
            <text:p>48.04</text:p>
          </table:table-cell>
          <table:table-cell table:style-name="odsStyleTableCell-39ef23aef73b9be0c369ef3184b1951d" office:value-type="string">
            <text:p>31.98</text:p>
          </table:table-cell>
          <table:table-cell table:style-name="odsStyleTableCell-39ef23aef73b9be0c369ef3184b1951d" office:value-type="string">
            <text:p>110.72</text:p>
          </table:table-cell>
          <table:table-cell table:style-name="odsStyleTableCell-39ef23aef73b9be0c369ef3184b1951d" office:value-type="string">
            <text:p>136.20</text:p>
          </table:table-cell>
          <table:table-cell table:style-name="odsStyleTableCell-39ef23aef73b9be0c369ef3184b1951d" office:value-type="string">
            <text:p>78.95</text:p>
          </table:table-cell>
          <table:table-cell table:style-name="odsStyleTableCell-39ef23aef73b9be0c369ef3184b1951d" office:value-type="string">
            <text:p>28.22</text:p>
          </table:table-cell>
          <table:table-cell table:style-name="odsStyleTableCell-39ef23aef73b9be0c369ef3184b1951d" office:value-type="string">
            <text:p>48.67</text:p>
          </table:table-cell>
        </table:table-row>
        <table:table-row table:style-name="ro1">
          <table:table-cell table:style-name="odsStyleTableCell-39ef23aef73b9be0c369ef3184b1951d" office:value-type="string">
            <text:p/>
          </table:table-cell>
          <table:table-cell table:style-name="odsStyleTableCell-39ef23aef73b9be0c369ef3184b1951d" office:value-type="string">
            <text:p>96年</text:p>
          </table:table-cell>
          <table:table-cell table:style-name="odsStyleTableCell-39ef23aef73b9be0c369ef3184b1951d" office:value-type="string">
            <text:p/>
          </table:table-cell>
          <table:table-cell table:style-name="odsStyleTableCell-ae9a8afd52285228995642d1a4fd32e3" office:value-type="string">
            <text:p>30.4</text:p>
          </table:table-cell>
          <table:table-cell table:style-name="odsStyleTableCell-39ef23aef73b9be0c369ef3184b1951d" office:value-type="string">
            <text:p>21.6</text:p>
          </table:table-cell>
          <table:table-cell table:style-name="odsStyleTableCell-39ef23aef73b9be0c369ef3184b1951d" office:value-type="string">
            <text:p>22.8</text:p>
          </table:table-cell>
          <table:table-cell table:style-name="odsStyleTableCell-39ef23aef73b9be0c369ef3184b1951d" office:value-type="string">
            <text:p>12.6</text:p>
          </table:table-cell>
          <table:table-cell table:style-name="odsStyleTableCell-39ef23aef73b9be0c369ef3184b1951d" office:value-type="string">
            <text:p>2.8</text:p>
          </table:table-cell>
          <table:table-cell table:style-name="odsStyleTableCell-39ef23aef73b9be0c369ef3184b1951d" office:value-type="string">
            <text:p>84.2</text:p>
          </table:table-cell>
          <table:table-cell table:style-name="odsStyleTableCell-39ef23aef73b9be0c369ef3184b1951d" office:value-type="string">
            <text:p>87.1</text:p>
          </table:table-cell>
          <table:table-cell table:style-name="odsStyleTableCell-39ef23aef73b9be0c369ef3184b1951d" office:value-type="string">
            <text:p>88.3</text:p>
          </table:table-cell>
          <table:table-cell table:style-name="odsStyleTableCell-39ef23aef73b9be0c369ef3184b1951d" office:value-type="string">
            <text:p>100.1</text:p>
          </table:table-cell>
          <table:table-cell table:style-name="odsStyleTableCell-39ef23aef73b9be0c369ef3184b1951d" office:value-type="string">
            <text:p>171.9</text:p>
          </table:table-cell>
          <table:table-cell table:style-name="odsStyleTableCell-39ef23aef73b9be0c369ef3184b1951d" office:value-type="string">
            <text:p>27.8</text:p>
          </table:table-cell>
          <table:table-cell table:style-name="odsStyleTableCell-ae9a8afd52285228995642d1a4fd32e3" office:value-type="string">
            <text:p>73.3</text:p>
          </table:table-cell>
          <table:table-cell table:style-name="odsStyleTableCell-39ef23aef73b9be0c369ef3184b1951d" office:value-type="string">
            <text:p>36.5</text:p>
          </table:table-cell>
          <table:table-cell table:style-name="odsStyleTableCell-39ef23aef73b9be0c369ef3184b1951d" office:value-type="string">
            <text:p>18.6</text:p>
          </table:table-cell>
          <table:table-cell table:style-name="odsStyleTableCell-39ef23aef73b9be0c369ef3184b1951d" office:value-type="string">
            <text:p>15.2</text:p>
          </table:table-cell>
          <table:table-cell table:style-name="odsStyleTableCell-39ef23aef73b9be0c369ef3184b1951d" office:value-type="string">
            <text:p>7.2</text:p>
          </table:table-cell>
          <table:table-cell table:style-name="odsStyleTableCell-39ef23aef73b9be0c369ef3184b1951d" office:value-type="string">
            <text:p>83.3</text:p>
          </table:table-cell>
          <table:table-cell table:style-name="odsStyleTableCell-39ef23aef73b9be0c369ef3184b1951d" office:value-type="string">
            <text:p>85.7</text:p>
          </table:table-cell>
          <table:table-cell table:style-name="odsStyleTableCell-39ef23aef73b9be0c369ef3184b1951d" office:value-type="string">
            <text:p>73.1</text:p>
          </table:table-cell>
          <table:table-cell table:style-name="odsStyleTableCell-39ef23aef73b9be0c369ef3184b1951d" office:value-type="string">
            <text:p>100.1</text:p>
          </table:table-cell>
          <table:table-cell table:style-name="odsStyleTableCell-39ef23aef73b9be0c369ef3184b1951d" office:value-type="string">
            <text:p>147.7</text:p>
          </table:table-cell>
          <table:table-cell table:style-name="odsStyleTableCell-39ef23aef73b9be0c369ef3184b1951d" office:value-type="string">
            <text:p>27.8</text:p>
          </table:table-cell>
          <table:table-cell table:style-name="odsStyleTableCell-ae9a8afd52285228995642d1a4fd32e3" office:value-type="string">
            <text:p>47.47</text:p>
          </table:table-cell>
          <table:table-cell table:style-name="odsStyleTableCell-39ef23aef73b9be0c369ef3184b1951d" office:value-type="string">
            <text:p>35.52</text:p>
          </table:table-cell>
          <table:table-cell table:style-name="odsStyleTableCell-39ef23aef73b9be0c369ef3184b1951d" office:value-type="string">
            <text:p>103.80</text:p>
          </table:table-cell>
          <table:table-cell table:style-name="odsStyleTableCell-39ef23aef73b9be0c369ef3184b1951d" office:value-type="string">
            <text:p>128.39</text:p>
          </table:table-cell>
          <table:table-cell table:style-name="odsStyleTableCell-39ef23aef73b9be0c369ef3184b1951d" office:value-type="string">
            <text:p>74.38</text:p>
          </table:table-cell>
          <table:table-cell table:style-name="odsStyleTableCell-39ef23aef73b9be0c369ef3184b1951d" office:value-type="string">
            <text:p>37.16</text:p>
          </table:table-cell>
          <table:table-cell table:style-name="odsStyleTableCell-39ef23aef73b9be0c369ef3184b1951d" office:value-type="string">
            <text:p>47.19</text:p>
          </table:table-cell>
        </table:table-row>
        <table:table-row table:style-name="ro1">
          <table:table-cell table:style-name="odsStyleTableCell-39ef23aef73b9be0c369ef3184b1951d" office:value-type="string">
            <text:p/>
          </table:table-cell>
          <table:table-cell table:style-name="odsStyleTableCell-39ef23aef73b9be0c369ef3184b1951d" office:value-type="string">
            <text:p>97年</text:p>
          </table:table-cell>
          <table:table-cell table:style-name="odsStyleTableCell-39ef23aef73b9be0c369ef3184b1951d" office:value-type="string">
            <text:p/>
          </table:table-cell>
          <table:table-cell table:style-name="odsStyleTableCell-ae9a8afd52285228995642d1a4fd32e3" office:value-type="string">
            <text:p>32.2</text:p>
          </table:table-cell>
          <table:table-cell table:style-name="odsStyleTableCell-39ef23aef73b9be0c369ef3184b1951d" office:value-type="string">
            <text:p>23.9</text:p>
          </table:table-cell>
          <table:table-cell table:style-name="odsStyleTableCell-39ef23aef73b9be0c369ef3184b1951d" office:value-type="string">
            <text:p>24.0</text:p>
          </table:table-cell>
          <table:table-cell table:style-name="odsStyleTableCell-39ef23aef73b9be0c369ef3184b1951d" office:value-type="string">
            <text:p>12.2</text:p>
          </table:table-cell>
          <table:table-cell table:style-name="odsStyleTableCell-39ef23aef73b9be0c369ef3184b1951d" office:value-type="string">
            <text:p>3.4</text:p>
          </table:table-cell>
          <table:table-cell table:style-name="odsStyleTableCell-39ef23aef73b9be0c369ef3184b1951d" office:value-type="string">
            <text:p>87.2</text:p>
          </table:table-cell>
          <table:table-cell table:style-name="odsStyleTableCell-39ef23aef73b9be0c369ef3184b1951d" office:value-type="string">
            <text:p>85.2</text:p>
          </table:table-cell>
          <table:table-cell table:style-name="odsStyleTableCell-39ef23aef73b9be0c369ef3184b1951d" office:value-type="string">
            <text:p>85.4</text:p>
          </table:table-cell>
          <table:table-cell table:style-name="odsStyleTableCell-39ef23aef73b9be0c369ef3184b1951d" office:value-type="string">
            <text:p>100.2</text:p>
          </table:table-cell>
          <table:table-cell table:style-name="odsStyleTableCell-39ef23aef73b9be0c369ef3184b1951d" office:value-type="string">
            <text:p>173.8</text:p>
          </table:table-cell>
          <table:table-cell table:style-name="odsStyleTableCell-39ef23aef73b9be0c369ef3184b1951d" office:value-type="string">
            <text:p>34.8</text:p>
          </table:table-cell>
          <table:table-cell table:style-name="odsStyleTableCell-ae9a8afd52285228995642d1a4fd32e3" office:value-type="string">
            <text:p>70.6</text:p>
          </table:table-cell>
          <table:table-cell table:style-name="odsStyleTableCell-39ef23aef73b9be0c369ef3184b1951d" office:value-type="string">
            <text:p>34.8</text:p>
          </table:table-cell>
          <table:table-cell table:style-name="odsStyleTableCell-39ef23aef73b9be0c369ef3184b1951d" office:value-type="string">
            <text:p>22.1</text:p>
          </table:table-cell>
          <table:table-cell table:style-name="odsStyleTableCell-39ef23aef73b9be0c369ef3184b1951d" office:value-type="string">
            <text:p>19.5</text:p>
          </table:table-cell>
          <table:table-cell table:style-name="odsStyleTableCell-39ef23aef73b9be0c369ef3184b1951d" office:value-type="string">
            <text:p>6.7</text:p>
          </table:table-cell>
          <table:table-cell table:style-name="odsStyleTableCell-39ef23aef73b9be0c369ef3184b1951d" office:value-type="string">
            <text:p>85.3</text:p>
          </table:table-cell>
          <table:table-cell table:style-name="odsStyleTableCell-39ef23aef73b9be0c369ef3184b1951d" office:value-type="string">
            <text:p>83.6</text:p>
          </table:table-cell>
          <table:table-cell table:style-name="odsStyleTableCell-39ef23aef73b9be0c369ef3184b1951d" office:value-type="string">
            <text:p>70.0</text:p>
          </table:table-cell>
          <table:table-cell table:style-name="odsStyleTableCell-39ef23aef73b9be0c369ef3184b1951d" office:value-type="string">
            <text:p>100.2</text:p>
          </table:table-cell>
          <table:table-cell table:style-name="odsStyleTableCell-39ef23aef73b9be0c369ef3184b1951d" office:value-type="string">
            <text:p>136.1</text:p>
          </table:table-cell>
          <table:table-cell table:style-name="odsStyleTableCell-39ef23aef73b9be0c369ef3184b1951d" office:value-type="string">
            <text:p>34.8</text:p>
          </table:table-cell>
          <table:table-cell table:style-name="odsStyleTableCell-ae9a8afd52285228995642d1a4fd32e3" office:value-type="string">
            <text:p>48.03</text:p>
          </table:table-cell>
          <table:table-cell table:style-name="odsStyleTableCell-39ef23aef73b9be0c369ef3184b1951d" office:value-type="string">
            <text:p>29.49</text:p>
          </table:table-cell>
          <table:table-cell table:style-name="odsStyleTableCell-39ef23aef73b9be0c369ef3184b1951d" office:value-type="string">
            <text:p>103.16</text:p>
          </table:table-cell>
          <table:table-cell table:style-name="odsStyleTableCell-39ef23aef73b9be0c369ef3184b1951d" office:value-type="string">
            <text:p>125.45</text:p>
          </table:table-cell>
          <table:table-cell table:style-name="odsStyleTableCell-39ef23aef73b9be0c369ef3184b1951d" office:value-type="string">
            <text:p>72.55</text:p>
          </table:table-cell>
          <table:table-cell table:style-name="odsStyleTableCell-39ef23aef73b9be0c369ef3184b1951d" office:value-type="string">
            <text:p>34.04</text:p>
          </table:table-cell>
          <table:table-cell table:style-name="odsStyleTableCell-39ef23aef73b9be0c369ef3184b1951d" office:value-type="string">
            <text:p>37.92</text:p>
          </table:table-cell>
        </table:table-row>
        <table:table-row table:style-name="ro1">
          <table:table-cell table:style-name="odsStyleTableCell-39ef23aef73b9be0c369ef3184b1951d" office:value-type="string">
            <text:p/>
          </table:table-cell>
          <table:table-cell table:style-name="odsStyleTableCell-39ef23aef73b9be0c369ef3184b1951d" office:value-type="string">
            <text:p>98年</text:p>
          </table:table-cell>
          <table:table-cell table:style-name="odsStyleTableCell-39ef23aef73b9be0c369ef3184b1951d" office:value-type="string">
            <text:p/>
          </table:table-cell>
          <table:table-cell table:style-name="odsStyleTableCell-ae9a8afd52285228995642d1a4fd32e3" office:value-type="string">
            <text:p>31.8</text:p>
          </table:table-cell>
          <table:table-cell table:style-name="odsStyleTableCell-39ef23aef73b9be0c369ef3184b1951d" office:value-type="string">
            <text:p>25.9</text:p>
          </table:table-cell>
          <table:table-cell table:style-name="odsStyleTableCell-39ef23aef73b9be0c369ef3184b1951d" office:value-type="string">
            <text:p>25.2</text:p>
          </table:table-cell>
          <table:table-cell table:style-name="odsStyleTableCell-39ef23aef73b9be0c369ef3184b1951d" office:value-type="string">
            <text:p>9.9</text:p>
          </table:table-cell>
          <table:table-cell table:style-name="odsStyleTableCell-39ef23aef73b9be0c369ef3184b1951d" office:value-type="string">
            <text:p>3.4</text:p>
          </table:table-cell>
          <table:table-cell table:style-name="odsStyleTableCell-39ef23aef73b9be0c369ef3184b1951d" office:value-type="string">
            <text:p>87.6</text:p>
          </table:table-cell>
          <table:table-cell table:style-name="odsStyleTableCell-39ef23aef73b9be0c369ef3184b1951d" office:value-type="string">
            <text:p>86.2</text:p>
          </table:table-cell>
          <table:table-cell table:style-name="odsStyleTableCell-39ef23aef73b9be0c369ef3184b1951d" office:value-type="string">
            <text:p>83.9</text:p>
          </table:table-cell>
          <table:table-cell table:style-name="odsStyleTableCell-39ef23aef73b9be0c369ef3184b1951d" office:value-type="string">
            <text:p>100.1</text:p>
          </table:table-cell>
          <table:table-cell table:style-name="odsStyleTableCell-39ef23aef73b9be0c369ef3184b1951d" office:value-type="string">
            <text:p>155.6</text:p>
          </table:table-cell>
          <table:table-cell table:style-name="odsStyleTableCell-39ef23aef73b9be0c369ef3184b1951d" office:value-type="string">
            <text:p>31.2</text:p>
          </table:table-cell>
          <table:table-cell table:style-name="odsStyleTableCell-ae9a8afd52285228995642d1a4fd32e3" office:value-type="string">
            <text:p>69.0</text:p>
          </table:table-cell>
          <table:table-cell table:style-name="odsStyleTableCell-39ef23aef73b9be0c369ef3184b1951d" office:value-type="string">
            <text:p>38.7</text:p>
          </table:table-cell>
          <table:table-cell table:style-name="odsStyleTableCell-39ef23aef73b9be0c369ef3184b1951d" office:value-type="string">
            <text:p>27.7</text:p>
          </table:table-cell>
          <table:table-cell table:style-name="odsStyleTableCell-39ef23aef73b9be0c369ef3184b1951d" office:value-type="string">
            <text:p>13.7</text:p>
          </table:table-cell>
          <table:table-cell table:style-name="odsStyleTableCell-39ef23aef73b9be0c369ef3184b1951d" office:value-type="string">
            <text:p>6.4</text:p>
          </table:table-cell>
          <table:table-cell table:style-name="odsStyleTableCell-39ef23aef73b9be0c369ef3184b1951d" office:value-type="string">
            <text:p>86.1</text:p>
          </table:table-cell>
          <table:table-cell table:style-name="odsStyleTableCell-39ef23aef73b9be0c369ef3184b1951d" office:value-type="string">
            <text:p>84.7</text:p>
          </table:table-cell>
          <table:table-cell table:style-name="odsStyleTableCell-39ef23aef73b9be0c369ef3184b1951d" office:value-type="string">
            <text:p>70.6</text:p>
          </table:table-cell>
          <table:table-cell table:style-name="odsStyleTableCell-39ef23aef73b9be0c369ef3184b1951d" office:value-type="string">
            <text:p>100.1</text:p>
          </table:table-cell>
          <table:table-cell table:style-name="odsStyleTableCell-39ef23aef73b9be0c369ef3184b1951d" office:value-type="string">
            <text:p>124.6</text:p>
          </table:table-cell>
          <table:table-cell table:style-name="odsStyleTableCell-39ef23aef73b9be0c369ef3184b1951d" office:value-type="string">
            <text:p>31.2</text:p>
          </table:table-cell>
          <table:table-cell table:style-name="odsStyleTableCell-ae9a8afd52285228995642d1a4fd32e3" office:value-type="string">
            <text:p>46.85</text:p>
          </table:table-cell>
          <table:table-cell table:style-name="odsStyleTableCell-39ef23aef73b9be0c369ef3184b1951d" office:value-type="string">
            <text:p>35.28</text:p>
          </table:table-cell>
          <table:table-cell table:style-name="odsStyleTableCell-39ef23aef73b9be0c369ef3184b1951d" office:value-type="string">
            <text:p>103.17</text:p>
          </table:table-cell>
          <table:table-cell table:style-name="odsStyleTableCell-39ef23aef73b9be0c369ef3184b1951d" office:value-type="string">
            <text:p>118.42</text:p>
          </table:table-cell>
          <table:table-cell table:style-name="odsStyleTableCell-39ef23aef73b9be0c369ef3184b1951d" office:value-type="string">
            <text:p>73.43</text:p>
          </table:table-cell>
          <table:table-cell table:style-name="odsStyleTableCell-39ef23aef73b9be0c369ef3184b1951d" office:value-type="string">
            <text:p>29.36</text:p>
          </table:table-cell>
          <table:table-cell table:style-name="odsStyleTableCell-39ef23aef73b9be0c369ef3184b1951d" office:value-type="string">
            <text:p>42.75</text:p>
          </table:table-cell>
        </table:table-row>
        <table:table-row table:style-name="ro1">
          <table:table-cell table:style-name="odsStyleTableCell-39ef23aef73b9be0c369ef3184b1951d" office:value-type="string">
            <text:p/>
          </table:table-cell>
          <table:table-cell table:style-name="odsStyleTableCell-39ef23aef73b9be0c369ef3184b1951d" office:value-type="string">
            <text:p>99年</text:p>
          </table:table-cell>
          <table:table-cell table:style-name="odsStyleTableCell-39ef23aef73b9be0c369ef3184b1951d" office:value-type="string">
            <text:p/>
          </table:table-cell>
          <table:table-cell table:style-name="odsStyleTableCell-ae9a8afd52285228995642d1a4fd32e3" office:value-type="string">
            <text:p>31.4</text:p>
          </table:table-cell>
          <table:table-cell table:style-name="odsStyleTableCell-39ef23aef73b9be0c369ef3184b1951d" office:value-type="string">
            <text:p>23.3</text:p>
          </table:table-cell>
          <table:table-cell table:style-name="odsStyleTableCell-39ef23aef73b9be0c369ef3184b1951d" office:value-type="string">
            <text:p>25.9</text:p>
          </table:table-cell>
          <table:table-cell table:style-name="odsStyleTableCell-39ef23aef73b9be0c369ef3184b1951d" office:value-type="string">
            <text:p>11.7</text:p>
          </table:table-cell>
          <table:table-cell table:style-name="odsStyleTableCell-39ef23aef73b9be0c369ef3184b1951d" office:value-type="string">
            <text:p>3.8</text:p>
          </table:table-cell>
          <table:table-cell table:style-name="odsStyleTableCell-39ef23aef73b9be0c369ef3184b1951d" office:value-type="string">
            <text:p>89.1</text:p>
          </table:table-cell>
          <table:table-cell table:style-name="odsStyleTableCell-39ef23aef73b9be0c369ef3184b1951d" office:value-type="string">
            <text:p>88.2</text:p>
          </table:table-cell>
          <table:table-cell table:style-name="odsStyleTableCell-39ef23aef73b9be0c369ef3184b1951d" office:value-type="string">
            <text:p>81.9</text:p>
          </table:table-cell>
          <table:table-cell table:style-name="odsStyleTableCell-39ef23aef73b9be0c369ef3184b1951d" office:value-type="string">
            <text:p>100.0</text:p>
          </table:table-cell>
          <table:table-cell table:style-name="odsStyleTableCell-39ef23aef73b9be0c369ef3184b1951d" office:value-type="string">
            <text:p>155.7</text:p>
          </table:table-cell>
          <table:table-cell table:style-name="odsStyleTableCell-39ef23aef73b9be0c369ef3184b1951d" office:value-type="string">
            <text:p>32.3</text:p>
          </table:table-cell>
          <table:table-cell table:style-name="odsStyleTableCell-ae9a8afd52285228995642d1a4fd32e3" office:value-type="string">
            <text:p>68.0</text:p>
          </table:table-cell>
          <table:table-cell table:style-name="odsStyleTableCell-39ef23aef73b9be0c369ef3184b1951d" office:value-type="string">
            <text:p>36.3</text:p>
          </table:table-cell>
          <table:table-cell table:style-name="odsStyleTableCell-39ef23aef73b9be0c369ef3184b1951d" office:value-type="string">
            <text:p>25.3</text:p>
          </table:table-cell>
          <table:table-cell table:style-name="odsStyleTableCell-39ef23aef73b9be0c369ef3184b1951d" office:value-type="string">
            <text:p>16.4</text:p>
          </table:table-cell>
          <table:table-cell table:style-name="odsStyleTableCell-39ef23aef73b9be0c369ef3184b1951d" office:value-type="string">
            <text:p>7.3</text:p>
          </table:table-cell>
          <table:table-cell table:style-name="odsStyleTableCell-39ef23aef73b9be0c369ef3184b1951d" office:value-type="string">
            <text:p>86.7</text:p>
          </table:table-cell>
          <table:table-cell table:style-name="odsStyleTableCell-39ef23aef73b9be0c369ef3184b1951d" office:value-type="string">
            <text:p>86.5</text:p>
          </table:table-cell>
          <table:table-cell table:style-name="odsStyleTableCell-39ef23aef73b9be0c369ef3184b1951d" office:value-type="string">
            <text:p>67.1</text:p>
          </table:table-cell>
          <table:table-cell table:style-name="odsStyleTableCell-39ef23aef73b9be0c369ef3184b1951d" office:value-type="string">
            <text:p>100.0</text:p>
          </table:table-cell>
          <table:table-cell table:style-name="odsStyleTableCell-39ef23aef73b9be0c369ef3184b1951d" office:value-type="string">
            <text:p>122.6</text:p>
          </table:table-cell>
          <table:table-cell table:style-name="odsStyleTableCell-39ef23aef73b9be0c369ef3184b1951d" office:value-type="string">
            <text:p>32.3</text:p>
          </table:table-cell>
          <table:table-cell table:style-name="odsStyleTableCell-ae9a8afd52285228995642d1a4fd32e3" office:value-type="string">
            <text:p>45.97</text:p>
          </table:table-cell>
          <table:table-cell table:style-name="odsStyleTableCell-39ef23aef73b9be0c369ef3184b1951d" office:value-type="string">
            <text:p>34.18</text:p>
          </table:table-cell>
          <table:table-cell table:style-name="odsStyleTableCell-39ef23aef73b9be0c369ef3184b1951d" office:value-type="string">
            <text:p>104.46</text:p>
          </table:table-cell>
          <table:table-cell table:style-name="odsStyleTableCell-39ef23aef73b9be0c369ef3184b1951d" office:value-type="string">
            <text:p>126.73</text:p>
          </table:table-cell>
          <table:table-cell table:style-name="odsStyleTableCell-39ef23aef73b9be0c369ef3184b1951d" office:value-type="string">
            <text:p>75.69</text:p>
          </table:table-cell>
          <table:table-cell table:style-name="odsStyleTableCell-39ef23aef73b9be0c369ef3184b1951d" office:value-type="string">
            <text:p>32.79</text:p>
          </table:table-cell>
          <table:table-cell table:style-name="odsStyleTableCell-39ef23aef73b9be0c369ef3184b1951d" office:value-type="string">
            <text:p>42.15</text:p>
          </table:table-cell>
        </table:table-row>
        <table:table-row table:style-name="ro1">
          <table:table-cell table:style-name="odsStyleTableCell-39ef23aef73b9be0c369ef3184b1951d" office:value-type="string">
            <text:p/>
          </table:table-cell>
          <table:table-cell table:style-name="odsStyleTableCell-39ef23aef73b9be0c369ef3184b1951d" office:value-type="string">
            <text:p>100年</text:p>
          </table:table-cell>
          <table:table-cell table:style-name="odsStyleTableCell-39ef23aef73b9be0c369ef3184b1951d" office:value-type="string">
            <text:p/>
          </table:table-cell>
          <table:table-cell table:style-name="odsStyleTableCell-ae9a8afd52285228995642d1a4fd32e3" office:value-type="string">
            <text:p>34.0</text:p>
          </table:table-cell>
          <table:table-cell table:style-name="odsStyleTableCell-39ef23aef73b9be0c369ef3184b1951d" office:value-type="string">
            <text:p>26.9</text:p>
          </table:table-cell>
          <table:table-cell table:style-name="odsStyleTableCell-39ef23aef73b9be0c369ef3184b1951d" office:value-type="string">
            <text:p>26.4</text:p>
          </table:table-cell>
          <table:table-cell table:style-name="odsStyleTableCell-39ef23aef73b9be0c369ef3184b1951d" office:value-type="string">
            <text:p>12.1</text:p>
          </table:table-cell>
          <table:table-cell table:style-name="odsStyleTableCell-39ef23aef73b9be0c369ef3184b1951d" office:value-type="string">
            <text:p>4.1</text:p>
          </table:table-cell>
          <table:table-cell table:style-name="odsStyleTableCell-39ef23aef73b9be0c369ef3184b1951d" office:value-type="string">
            <text:p>92.3</text:p>
          </table:table-cell>
          <table:table-cell table:style-name="odsStyleTableCell-39ef23aef73b9be0c369ef3184b1951d" office:value-type="string">
            <text:p>88.7</text:p>
          </table:table-cell>
          <table:table-cell table:style-name="odsStyleTableCell-39ef23aef73b9be0c369ef3184b1951d" office:value-type="string">
            <text:p>82.9</text:p>
          </table:table-cell>
          <table:table-cell table:style-name="odsStyleTableCell-39ef23aef73b9be0c369ef3184b1951d" office:value-type="string">
            <text:p>100.1</text:p>
          </table:table-cell>
          <table:table-cell table:style-name="odsStyleTableCell-39ef23aef73b9be0c369ef3184b1951d" office:value-type="string">
            <text:p>156.7</text:p>
          </table:table-cell>
          <table:table-cell table:style-name="odsStyleTableCell-39ef23aef73b9be0c369ef3184b1951d" office:value-type="string">
            <text:p>31.7</text:p>
          </table:table-cell>
          <table:table-cell table:style-name="odsStyleTableCell-ae9a8afd52285228995642d1a4fd32e3" office:value-type="string">
            <text:p>69.1</text:p>
          </table:table-cell>
          <table:table-cell table:style-name="odsStyleTableCell-39ef23aef73b9be0c369ef3184b1951d" office:value-type="string">
            <text:p>40.9</text:p>
          </table:table-cell>
          <table:table-cell table:style-name="odsStyleTableCell-39ef23aef73b9be0c369ef3184b1951d" office:value-type="string">
            <text:p>24.6</text:p>
          </table:table-cell>
          <table:table-cell table:style-name="odsStyleTableCell-39ef23aef73b9be0c369ef3184b1951d" office:value-type="string">
            <text:p>19.3</text:p>
          </table:table-cell>
          <table:table-cell table:style-name="odsStyleTableCell-39ef23aef73b9be0c369ef3184b1951d" office:value-type="string">
            <text:p>7.5</text:p>
          </table:table-cell>
          <table:table-cell table:style-name="odsStyleTableCell-39ef23aef73b9be0c369ef3184b1951d" office:value-type="string">
            <text:p>86.4</text:p>
          </table:table-cell>
          <table:table-cell table:style-name="odsStyleTableCell-39ef23aef73b9be0c369ef3184b1951d" office:value-type="string">
            <text:p>87.0</text:p>
          </table:table-cell>
          <table:table-cell table:style-name="odsStyleTableCell-39ef23aef73b9be0c369ef3184b1951d" office:value-type="string">
            <text:p>68.9</text:p>
          </table:table-cell>
          <table:table-cell table:style-name="odsStyleTableCell-39ef23aef73b9be0c369ef3184b1951d" office:value-type="string">
            <text:p>100.1</text:p>
          </table:table-cell>
          <table:table-cell table:style-name="odsStyleTableCell-39ef23aef73b9be0c369ef3184b1951d" office:value-type="string">
            <text:p>126.3</text:p>
          </table:table-cell>
          <table:table-cell table:style-name="odsStyleTableCell-39ef23aef73b9be0c369ef3184b1951d" office:value-type="string">
            <text:p>31.7</text:p>
          </table:table-cell>
          <table:table-cell table:style-name="odsStyleTableCell-ae9a8afd52285228995642d1a4fd32e3" office:value-type="string">
            <text:p>44.86</text:p>
          </table:table-cell>
          <table:table-cell table:style-name="odsStyleTableCell-39ef23aef73b9be0c369ef3184b1951d" office:value-type="string">
            <text:p>35.61</text:p>
          </table:table-cell>
          <table:table-cell table:style-name="odsStyleTableCell-39ef23aef73b9be0c369ef3184b1951d" office:value-type="string">
            <text:p>106.87</text:p>
          </table:table-cell>
          <table:table-cell table:style-name="odsStyleTableCell-39ef23aef73b9be0c369ef3184b1951d" office:value-type="string">
            <text:p>131.41</text:p>
          </table:table-cell>
          <table:table-cell table:style-name="odsStyleTableCell-39ef23aef73b9be0c369ef3184b1951d" office:value-type="string">
            <text:p>77.12</text:p>
          </table:table-cell>
          <table:table-cell table:style-name="odsStyleTableCell-39ef23aef73b9be0c369ef3184b1951d" office:value-type="string">
            <text:p>35.06</text:p>
          </table:table-cell>
          <table:table-cell table:style-name="odsStyleTableCell-39ef23aef73b9be0c369ef3184b1951d" office:value-type="string">
            <text:p>43.89</text:p>
          </table:table-cell>
        </table:table-row>
        <table:table-row table:style-name="ro1">
          <table:table-cell table:style-name="odsStyleTableCell-39ef23aef73b9be0c369ef3184b1951d" office:value-type="string">
            <text:p/>
          </table:table-cell>
          <table:table-cell table:style-name="odsStyleTableCell-39ef23aef73b9be0c369ef3184b1951d" office:value-type="string">
            <text:p>101年</text:p>
          </table:table-cell>
          <table:table-cell table:style-name="odsStyleTableCell-39ef23aef73b9be0c369ef3184b1951d" office:value-type="string">
            <text:p/>
          </table:table-cell>
          <table:table-cell table:style-name="odsStyleTableCell-ae9a8afd52285228995642d1a4fd32e3" office:value-type="string">
            <text:p>32.8</text:p>
          </table:table-cell>
          <table:table-cell table:style-name="odsStyleTableCell-39ef23aef73b9be0c369ef3184b1951d" office:value-type="string">
            <text:p>27.3</text:p>
          </table:table-cell>
          <table:table-cell table:style-name="odsStyleTableCell-39ef23aef73b9be0c369ef3184b1951d" office:value-type="string">
            <text:p>23.3</text:p>
          </table:table-cell>
          <table:table-cell table:style-name="odsStyleTableCell-39ef23aef73b9be0c369ef3184b1951d" office:value-type="string">
            <text:p>9.8</text:p>
          </table:table-cell>
          <table:table-cell table:style-name="odsStyleTableCell-39ef23aef73b9be0c369ef3184b1951d" office:value-type="string">
            <text:p>3.3</text:p>
          </table:table-cell>
          <table:table-cell table:style-name="odsStyleTableCell-39ef23aef73b9be0c369ef3184b1951d" office:value-type="string">
            <text:p>88.5</text:p>
          </table:table-cell>
          <table:table-cell table:style-name="odsStyleTableCell-39ef23aef73b9be0c369ef3184b1951d" office:value-type="string">
            <text:p>87.9</text:p>
          </table:table-cell>
          <table:table-cell table:style-name="odsStyleTableCell-39ef23aef73b9be0c369ef3184b1951d" office:value-type="string">
            <text:p>82.7</text:p>
          </table:table-cell>
          <table:table-cell table:style-name="odsStyleTableCell-39ef23aef73b9be0c369ef3184b1951d" office:value-type="string">
            <text:p>100.0</text:p>
          </table:table-cell>
          <table:table-cell table:style-name="odsStyleTableCell-39ef23aef73b9be0c369ef3184b1951d" office:value-type="string">
            <text:p>153.4</text:p>
          </table:table-cell>
          <table:table-cell table:style-name="odsStyleTableCell-39ef23aef73b9be0c369ef3184b1951d" office:value-type="string">
            <text:p>33.0</text:p>
          </table:table-cell>
          <table:table-cell table:style-name="odsStyleTableCell-ae9a8afd52285228995642d1a4fd32e3" office:value-type="string">
            <text:p>68.0</text:p>
          </table:table-cell>
          <table:table-cell table:style-name="odsStyleTableCell-39ef23aef73b9be0c369ef3184b1951d" office:value-type="string">
            <text:p>40.3</text:p>
          </table:table-cell>
          <table:table-cell table:style-name="odsStyleTableCell-39ef23aef73b9be0c369ef3184b1951d" office:value-type="string">
            <text:p>22.3</text:p>
          </table:table-cell>
          <table:table-cell table:style-name="odsStyleTableCell-39ef23aef73b9be0c369ef3184b1951d" office:value-type="string">
            <text:p>15.9</text:p>
          </table:table-cell>
          <table:table-cell table:style-name="odsStyleTableCell-39ef23aef73b9be0c369ef3184b1951d" office:value-type="string">
            <text:p>5.6</text:p>
          </table:table-cell>
          <table:table-cell table:style-name="odsStyleTableCell-39ef23aef73b9be0c369ef3184b1951d" office:value-type="string">
            <text:p>83.8</text:p>
          </table:table-cell>
          <table:table-cell table:style-name="odsStyleTableCell-39ef23aef73b9be0c369ef3184b1951d" office:value-type="string">
            <text:p>86.1</text:p>
          </table:table-cell>
          <table:table-cell table:style-name="odsStyleTableCell-39ef23aef73b9be0c369ef3184b1951d" office:value-type="string">
            <text:p>68.9</text:p>
          </table:table-cell>
          <table:table-cell table:style-name="odsStyleTableCell-39ef23aef73b9be0c369ef3184b1951d" office:value-type="string">
            <text:p>100.0</text:p>
          </table:table-cell>
          <table:table-cell table:style-name="odsStyleTableCell-39ef23aef73b9be0c369ef3184b1951d" office:value-type="string">
            <text:p>122.1</text:p>
          </table:table-cell>
          <table:table-cell table:style-name="odsStyleTableCell-39ef23aef73b9be0c369ef3184b1951d" office:value-type="string">
            <text:p>33.0</text:p>
          </table:table-cell>
          <table:table-cell table:style-name="odsStyleTableCell-ae9a8afd52285228995642d1a4fd32e3" office:value-type="string">
            <text:p>45.64</text:p>
          </table:table-cell>
          <table:table-cell table:style-name="odsStyleTableCell-39ef23aef73b9be0c369ef3184b1951d" office:value-type="string">
            <text:p>35.92</text:p>
          </table:table-cell>
          <table:table-cell table:style-name="odsStyleTableCell-39ef23aef73b9be0c369ef3184b1951d" office:value-type="string">
            <text:p>103.08</text:p>
          </table:table-cell>
          <table:table-cell table:style-name="odsStyleTableCell-39ef23aef73b9be0c369ef3184b1951d" office:value-type="string">
            <text:p>125.74</text:p>
          </table:table-cell>
          <table:table-cell table:style-name="odsStyleTableCell-39ef23aef73b9be0c369ef3184b1951d" office:value-type="string">
            <text:p>75.31</text:p>
          </table:table-cell>
          <table:table-cell table:style-name="odsStyleTableCell-39ef23aef73b9be0c369ef3184b1951d" office:value-type="string">
            <text:p>36.61</text:p>
          </table:table-cell>
          <table:table-cell table:style-name="odsStyleTableCell-39ef23aef73b9be0c369ef3184b1951d" office:value-type="string">
            <text:p>41.67</text:p>
          </table:table-cell>
        </table:table-row>
        <table:table-row table:style-name="ro1">
          <table:table-cell table:style-name="odsStyleTableCell-39ef23aef73b9be0c369ef3184b1951d" office:value-type="string">
            <text:p/>
          </table:table-cell>
          <table:table-cell table:style-name="odsStyleTableCell-39ef23aef73b9be0c369ef3184b1951d" office:value-type="string">
            <text:p>102年</text:p>
          </table:table-cell>
          <table:table-cell table:style-name="odsStyleTableCell-39ef23aef73b9be0c369ef3184b1951d" office:value-type="string">
            <text:p/>
          </table:table-cell>
          <table:table-cell table:style-name="odsStyleTableCell-ae9a8afd52285228995642d1a4fd32e3" office:value-type="string">
            <text:p>33.0</text:p>
          </table:table-cell>
          <table:table-cell table:style-name="odsStyleTableCell-39ef23aef73b9be0c369ef3184b1951d" office:value-type="string">
            <text:p>25.9</text:p>
          </table:table-cell>
          <table:table-cell table:style-name="odsStyleTableCell-39ef23aef73b9be0c369ef3184b1951d" office:value-type="string">
            <text:p>23.9</text:p>
          </table:table-cell>
          <table:table-cell table:style-name="odsStyleTableCell-39ef23aef73b9be0c369ef3184b1951d" office:value-type="string">
            <text:p>9.1</text:p>
          </table:table-cell>
          <table:table-cell table:style-name="odsStyleTableCell-39ef23aef73b9be0c369ef3184b1951d" office:value-type="string">
            <text:p>3.5</text:p>
          </table:table-cell>
          <table:table-cell table:style-name="odsStyleTableCell-39ef23aef73b9be0c369ef3184b1951d" office:value-type="string">
            <text:p>90.2</text:p>
          </table:table-cell>
          <table:table-cell table:style-name="odsStyleTableCell-39ef23aef73b9be0c369ef3184b1951d" office:value-type="string">
            <text:p>88.0</text:p>
          </table:table-cell>
          <table:table-cell table:style-name="odsStyleTableCell-39ef23aef73b9be0c369ef3184b1951d" office:value-type="string">
            <text:p>81.9</text:p>
          </table:table-cell>
          <table:table-cell table:style-name="odsStyleTableCell-39ef23aef73b9be0c369ef3184b1951d" office:value-type="string">
            <text:p>100.1</text:p>
          </table:table-cell>
          <table:table-cell table:style-name="odsStyleTableCell-39ef23aef73b9be0c369ef3184b1951d" office:value-type="string">
            <text:p>163.7</text:p>
          </table:table-cell>
          <table:table-cell table:style-name="odsStyleTableCell-39ef23aef73b9be0c369ef3184b1951d" office:value-type="string">
            <text:p>32.9</text:p>
          </table:table-cell>
          <table:table-cell table:style-name="odsStyleTableCell-ae9a8afd52285228995642d1a4fd32e3" office:value-type="string">
            <text:p>68.0</text:p>
          </table:table-cell>
          <table:table-cell table:style-name="odsStyleTableCell-39ef23aef73b9be0c369ef3184b1951d" office:value-type="string">
            <text:p>38.0</text:p>
          </table:table-cell>
          <table:table-cell table:style-name="odsStyleTableCell-39ef23aef73b9be0c369ef3184b1951d" office:value-type="string">
            <text:p>26.6</text:p>
          </table:table-cell>
          <table:table-cell table:style-name="odsStyleTableCell-39ef23aef73b9be0c369ef3184b1951d" office:value-type="string">
            <text:p>14.7</text:p>
          </table:table-cell>
          <table:table-cell table:style-name="odsStyleTableCell-39ef23aef73b9be0c369ef3184b1951d" office:value-type="string">
            <text:p>5.9</text:p>
          </table:table-cell>
          <table:table-cell table:style-name="odsStyleTableCell-39ef23aef73b9be0c369ef3184b1951d" office:value-type="string">
            <text:p>84.0</text:p>
          </table:table-cell>
          <table:table-cell table:style-name="odsStyleTableCell-39ef23aef73b9be0c369ef3184b1951d" office:value-type="string">
            <text:p>86.4</text:p>
          </table:table-cell>
          <table:table-cell table:style-name="odsStyleTableCell-39ef23aef73b9be0c369ef3184b1951d" office:value-type="string">
            <text:p>66.2</text:p>
          </table:table-cell>
          <table:table-cell table:style-name="odsStyleTableCell-39ef23aef73b9be0c369ef3184b1951d" office:value-type="string">
            <text:p>100.1</text:p>
          </table:table-cell>
          <table:table-cell table:style-name="odsStyleTableCell-39ef23aef73b9be0c369ef3184b1951d" office:value-type="string">
            <text:p>120.5</text:p>
          </table:table-cell>
          <table:table-cell table:style-name="odsStyleTableCell-39ef23aef73b9be0c369ef3184b1951d" office:value-type="string">
            <text:p>32.9</text:p>
          </table:table-cell>
          <table:table-cell table:style-name="odsStyleTableCell-ae9a8afd52285228995642d1a4fd32e3" office:value-type="string">
            <text:p>44.96</text:p>
          </table:table-cell>
          <table:table-cell table:style-name="odsStyleTableCell-39ef23aef73b9be0c369ef3184b1951d" office:value-type="string">
            <text:p>36.47</text:p>
          </table:table-cell>
          <table:table-cell table:style-name="odsStyleTableCell-39ef23aef73b9be0c369ef3184b1951d" office:value-type="string">
            <text:p>104.18</text:p>
          </table:table-cell>
          <table:table-cell table:style-name="odsStyleTableCell-39ef23aef73b9be0c369ef3184b1951d" office:value-type="string">
            <text:p>124.42</text:p>
          </table:table-cell>
          <table:table-cell table:style-name="odsStyleTableCell-39ef23aef73b9be0c369ef3184b1951d" office:value-type="string">
            <text:p>71.63</text:p>
          </table:table-cell>
          <table:table-cell table:style-name="odsStyleTableCell-39ef23aef73b9be0c369ef3184b1951d" office:value-type="string">
            <text:p>35.23</text:p>
          </table:table-cell>
          <table:table-cell table:style-name="odsStyleTableCell-39ef23aef73b9be0c369ef3184b1951d" office:value-type="string">
            <text:p>43.43</text:p>
          </table:table-cell>
        </table:table-row>
        <table:table-row table:style-name="ro1">
          <table:table-cell table:style-name="odsStyleTableCell-39ef23aef73b9be0c369ef3184b1951d" office:value-type="string">
            <text:p/>
          </table:table-cell>
          <table:table-cell table:style-name="odsStyleTableCell-39ef23aef73b9be0c369ef3184b1951d" office:value-type="string">
            <text:p>103年</text:p>
          </table:table-cell>
          <table:table-cell table:style-name="odsStyleTableCell-39ef23aef73b9be0c369ef3184b1951d" office:value-type="string">
            <text:p/>
          </table:table-cell>
          <table:table-cell table:style-name="odsStyleTableCell-ae9a8afd52285228995642d1a4fd32e3" office:value-type="string">
            <text:p>34.2</text:p>
          </table:table-cell>
          <table:table-cell table:style-name="odsStyleTableCell-39ef23aef73b9be0c369ef3184b1951d" office:value-type="string">
            <text:p>29.4</text:p>
          </table:table-cell>
          <table:table-cell table:style-name="odsStyleTableCell-39ef23aef73b9be0c369ef3184b1951d" office:value-type="string">
            <text:p>26.5</text:p>
          </table:table-cell>
          <table:table-cell table:style-name="odsStyleTableCell-39ef23aef73b9be0c369ef3184b1951d" office:value-type="string">
            <text:p>9.7</text:p>
          </table:table-cell>
          <table:table-cell table:style-name="odsStyleTableCell-39ef23aef73b9be0c369ef3184b1951d" office:value-type="string">
            <text:p>4.0</text:p>
          </table:table-cell>
          <table:table-cell table:style-name="odsStyleTableCell-39ef23aef73b9be0c369ef3184b1951d" office:value-type="string">
            <text:p>91.2</text:p>
          </table:table-cell>
          <table:table-cell table:style-name="odsStyleTableCell-39ef23aef73b9be0c369ef3184b1951d" office:value-type="string">
            <text:p>87.7</text:p>
          </table:table-cell>
          <table:table-cell table:style-name="odsStyleTableCell-39ef23aef73b9be0c369ef3184b1951d" office:value-type="string">
            <text:p>78.8</text:p>
          </table:table-cell>
          <table:table-cell table:style-name="odsStyleTableCell-39ef23aef73b9be0c369ef3184b1951d" office:value-type="string">
            <text:p>99.9</text:p>
          </table:table-cell>
          <table:table-cell table:style-name="odsStyleTableCell-39ef23aef73b9be0c369ef3184b1951d" office:value-type="string">
            <text:p>175.0</text:p>
          </table:table-cell>
          <table:table-cell table:style-name="odsStyleTableCell-39ef23aef73b9be0c369ef3184b1951d" office:value-type="string">
            <text:p>31.4</text:p>
          </table:table-cell>
          <table:table-cell table:style-name="odsStyleTableCell-ae9a8afd52285228995642d1a4fd32e3" office:value-type="string">
            <text:p>68.4</text:p>
          </table:table-cell>
          <table:table-cell table:style-name="odsStyleTableCell-39ef23aef73b9be0c369ef3184b1951d" office:value-type="string">
            <text:p>43.7</text:p>
          </table:table-cell>
          <table:table-cell table:style-name="odsStyleTableCell-39ef23aef73b9be0c369ef3184b1951d" office:value-type="string">
            <text:p>33.4</text:p>
          </table:table-cell>
          <table:table-cell table:style-name="odsStyleTableCell-39ef23aef73b9be0c369ef3184b1951d" office:value-type="string">
            <text:p>17.6</text:p>
          </table:table-cell>
          <table:table-cell table:style-name="odsStyleTableCell-39ef23aef73b9be0c369ef3184b1951d" office:value-type="string">
            <text:p>7.3</text:p>
          </table:table-cell>
          <table:table-cell table:style-name="odsStyleTableCell-39ef23aef73b9be0c369ef3184b1951d" office:value-type="string">
            <text:p>84.5</text:p>
          </table:table-cell>
          <table:table-cell table:style-name="odsStyleTableCell-39ef23aef73b9be0c369ef3184b1951d" office:value-type="string">
            <text:p>86.0</text:p>
          </table:table-cell>
          <table:table-cell table:style-name="odsStyleTableCell-39ef23aef73b9be0c369ef3184b1951d" office:value-type="string">
            <text:p>63.5</text:p>
          </table:table-cell>
          <table:table-cell table:style-name="odsStyleTableCell-39ef23aef73b9be0c369ef3184b1951d" office:value-type="string">
            <text:p>99.9</text:p>
          </table:table-cell>
          <table:table-cell table:style-name="odsStyleTableCell-39ef23aef73b9be0c369ef3184b1951d" office:value-type="string">
            <text:p>125.1</text:p>
          </table:table-cell>
          <table:table-cell table:style-name="odsStyleTableCell-39ef23aef73b9be0c369ef3184b1951d" office:value-type="string">
            <text:p>31.4</text:p>
          </table:table-cell>
          <table:table-cell table:style-name="odsStyleTableCell-ae9a8afd52285228995642d1a4fd32e3" office:value-type="string">
            <text:p>45.70</text:p>
          </table:table-cell>
          <table:table-cell table:style-name="odsStyleTableCell-39ef23aef73b9be0c369ef3184b1951d" office:value-type="string">
            <text:p>36.71</text:p>
          </table:table-cell>
          <table:table-cell table:style-name="odsStyleTableCell-39ef23aef73b9be0c369ef3184b1951d" office:value-type="string">
            <text:p>105.87</text:p>
          </table:table-cell>
          <table:table-cell table:style-name="odsStyleTableCell-39ef23aef73b9be0c369ef3184b1951d" office:value-type="string">
            <text:p>125.99</text:p>
          </table:table-cell>
          <table:table-cell table:style-name="odsStyleTableCell-39ef23aef73b9be0c369ef3184b1951d" office:value-type="string">
            <text:p>75.68</text:p>
          </table:table-cell>
          <table:table-cell table:style-name="odsStyleTableCell-39ef23aef73b9be0c369ef3184b1951d" office:value-type="string">
            <text:p>35.52</text:p>
          </table:table-cell>
          <table:table-cell table:style-name="odsStyleTableCell-39ef23aef73b9be0c369ef3184b1951d" office:value-type="string">
            <text:p>44.26</text:p>
          </table:table-cell>
        </table:table-row>
        <table:table-row table:style-name="ro1">
          <table:table-cell table:style-name="odsStyleTableCell-39ef23aef73b9be0c369ef3184b1951d" office:value-type="string">
            <text:p/>
          </table:table-cell>
          <table:table-cell table:style-name="odsStyleTableCell-39ef23aef73b9be0c369ef3184b1951d" office:value-type="string">
            <text:p>104年</text:p>
          </table:table-cell>
          <table:table-cell table:style-name="odsStyleTableCell-39ef23aef73b9be0c369ef3184b1951d" office:value-type="string">
            <text:p/>
          </table:table-cell>
          <table:table-cell table:style-name="odsStyleTableCell-ae9a8afd52285228995642d1a4fd32e3" office:value-type="string">
            <text:p>31.5</text:p>
          </table:table-cell>
          <table:table-cell table:style-name="odsStyleTableCell-39ef23aef73b9be0c369ef3184b1951d" office:value-type="string">
            <text:p>26.8</text:p>
          </table:table-cell>
          <table:table-cell table:style-name="odsStyleTableCell-39ef23aef73b9be0c369ef3184b1951d" office:value-type="string">
            <text:p>25.9</text:p>
          </table:table-cell>
          <table:table-cell table:style-name="odsStyleTableCell-39ef23aef73b9be0c369ef3184b1951d" office:value-type="string">
            <text:p>10.2</text:p>
          </table:table-cell>
          <table:table-cell table:style-name="odsStyleTableCell-39ef23aef73b9be0c369ef3184b1951d" office:value-type="string">
            <text:p>3.5</text:p>
          </table:table-cell>
          <table:table-cell table:style-name="odsStyleTableCell-39ef23aef73b9be0c369ef3184b1951d" office:value-type="string">
            <text:p>88.5</text:p>
          </table:table-cell>
          <table:table-cell table:style-name="odsStyleTableCell-39ef23aef73b9be0c369ef3184b1951d" office:value-type="string">
            <text:p>86.8</text:p>
          </table:table-cell>
          <table:table-cell table:style-name="odsStyleTableCell-39ef23aef73b9be0c369ef3184b1951d" office:value-type="string">
            <text:p>75.5</text:p>
          </table:table-cell>
          <table:table-cell table:style-name="odsStyleTableCell-39ef23aef73b9be0c369ef3184b1951d" office:value-type="string">
            <text:p>100.0</text:p>
          </table:table-cell>
          <table:table-cell table:style-name="odsStyleTableCell-39ef23aef73b9be0c369ef3184b1951d" office:value-type="string">
            <text:p>188.6</text:p>
          </table:table-cell>
          <table:table-cell table:style-name="odsStyleTableCell-39ef23aef73b9be0c369ef3184b1951d" office:value-type="string">
            <text:p>29.7</text:p>
          </table:table-cell>
          <table:table-cell table:style-name="odsStyleTableCell-ae9a8afd52285228995642d1a4fd32e3" office:value-type="string">
            <text:p>66.7</text:p>
          </table:table-cell>
          <table:table-cell table:style-name="odsStyleTableCell-39ef23aef73b9be0c369ef3184b1951d" office:value-type="string">
            <text:p>41.8</text:p>
          </table:table-cell>
          <table:table-cell table:style-name="odsStyleTableCell-39ef23aef73b9be0c369ef3184b1951d" office:value-type="string">
            <text:p>21.8</text:p>
          </table:table-cell>
          <table:table-cell table:style-name="odsStyleTableCell-39ef23aef73b9be0c369ef3184b1951d" office:value-type="string">
            <text:p>21.2</text:p>
          </table:table-cell>
          <table:table-cell table:style-name="odsStyleTableCell-39ef23aef73b9be0c369ef3184b1951d" office:value-type="string">
            <text:p>6.9</text:p>
          </table:table-cell>
          <table:table-cell table:style-name="odsStyleTableCell-39ef23aef73b9be0c369ef3184b1951d" office:value-type="string">
            <text:p>83.5</text:p>
          </table:table-cell>
          <table:table-cell table:style-name="odsStyleTableCell-39ef23aef73b9be0c369ef3184b1951d" office:value-type="string">
            <text:p>85.0</text:p>
          </table:table-cell>
          <table:table-cell table:style-name="odsStyleTableCell-39ef23aef73b9be0c369ef3184b1951d" office:value-type="string">
            <text:p>60.9</text:p>
          </table:table-cell>
          <table:table-cell table:style-name="odsStyleTableCell-39ef23aef73b9be0c369ef3184b1951d" office:value-type="string">
            <text:p>100.0</text:p>
          </table:table-cell>
          <table:table-cell table:style-name="odsStyleTableCell-39ef23aef73b9be0c369ef3184b1951d" office:value-type="string">
            <text:p>142.2</text:p>
          </table:table-cell>
          <table:table-cell table:style-name="odsStyleTableCell-39ef23aef73b9be0c369ef3184b1951d" office:value-type="string">
            <text:p>29.7</text:p>
          </table:table-cell>
          <table:table-cell table:style-name="odsStyleTableCell-ae9a8afd52285228995642d1a4fd32e3" office:value-type="string">
            <text:p>45.67</text:p>
          </table:table-cell>
          <table:table-cell table:style-name="odsStyleTableCell-39ef23aef73b9be0c369ef3184b1951d" office:value-type="string">
            <text:p>37.16</text:p>
          </table:table-cell>
          <table:table-cell table:style-name="odsStyleTableCell-39ef23aef73b9be0c369ef3184b1951d" office:value-type="string">
            <text:p>102.63</text:p>
          </table:table-cell>
          <table:table-cell table:style-name="odsStyleTableCell-39ef23aef73b9be0c369ef3184b1951d" office:value-type="string">
            <text:p>121.63</text:p>
          </table:table-cell>
          <table:table-cell table:style-name="odsStyleTableCell-39ef23aef73b9be0c369ef3184b1951d" office:value-type="string">
            <text:p>78.16</text:p>
          </table:table-cell>
          <table:table-cell table:style-name="odsStyleTableCell-39ef23aef73b9be0c369ef3184b1951d" office:value-type="string">
            <text:p>28.71</text:p>
          </table:table-cell>
          <table:table-cell table:style-name="odsStyleTableCell-39ef23aef73b9be0c369ef3184b1951d" office:value-type="string">
            <text:p>46.69</text:p>
          </table:table-cell>
        </table:table-row>
        <table:table-row table:style-name="ro1">
          <table:table-cell table:style-name="odsStyleTableCell-39ef23aef73b9be0c369ef3184b1951d" office:value-type="string">
            <text:p/>
          </table:table-cell>
          <table:table-cell table:style-name="odsStyleTableCell-39ef23aef73b9be0c369ef3184b1951d" office:value-type="string">
            <text:p>105年</text:p>
          </table:table-cell>
          <table:table-cell table:style-name="odsStyleTableCell-39ef23aef73b9be0c369ef3184b1951d" office:value-type="string">
            <text:p/>
          </table:table-cell>
          <table:table-cell table:style-name="odsStyleTableCell-ae9a8afd52285228995642d1a4fd32e3" office:value-type="string">
            <text:p>31.1</text:p>
          </table:table-cell>
          <table:table-cell table:style-name="odsStyleTableCell-39ef23aef73b9be0c369ef3184b1951d" office:value-type="string">
            <text:p>26.7</text:p>
          </table:table-cell>
          <table:table-cell table:style-name="odsStyleTableCell-39ef23aef73b9be0c369ef3184b1951d" office:value-type="string">
            <text:p>27.2</text:p>
          </table:table-cell>
          <table:table-cell table:style-name="odsStyleTableCell-39ef23aef73b9be0c369ef3184b1951d" office:value-type="string">
            <text:p>7.4</text:p>
          </table:table-cell>
          <table:table-cell table:style-name="odsStyleTableCell-39ef23aef73b9be0c369ef3184b1951d" office:value-type="string">
            <text:p>3.5</text:p>
          </table:table-cell>
          <table:table-cell table:style-name="odsStyleTableCell-39ef23aef73b9be0c369ef3184b1951d" office:value-type="string">
            <text:p>84.5</text:p>
          </table:table-cell>
          <table:table-cell table:style-name="odsStyleTableCell-39ef23aef73b9be0c369ef3184b1951d" office:value-type="string">
            <text:p>82.7</text:p>
          </table:table-cell>
          <table:table-cell table:style-name="odsStyleTableCell-39ef23aef73b9be0c369ef3184b1951d" office:value-type="string">
            <text:p>78.1</text:p>
          </table:table-cell>
          <table:table-cell table:style-name="odsStyleTableCell-39ef23aef73b9be0c369ef3184b1951d" office:value-type="string">
            <text:p>100.0</text:p>
          </table:table-cell>
          <table:table-cell table:style-name="odsStyleTableCell-39ef23aef73b9be0c369ef3184b1951d" office:value-type="string">
            <text:p>184.2</text:p>
          </table:table-cell>
          <table:table-cell table:style-name="odsStyleTableCell-39ef23aef73b9be0c369ef3184b1951d" office:value-type="string">
            <text:p>30.3</text:p>
          </table:table-cell>
          <table:table-cell table:style-name="odsStyleTableCell-ae9a8afd52285228995642d1a4fd32e3" office:value-type="string">
            <text:p>65.6</text:p>
          </table:table-cell>
          <table:table-cell table:style-name="odsStyleTableCell-39ef23aef73b9be0c369ef3184b1951d" office:value-type="string">
            <text:p>45.1</text:p>
          </table:table-cell>
          <table:table-cell table:style-name="odsStyleTableCell-39ef23aef73b9be0c369ef3184b1951d" office:value-type="string">
            <text:p>24.6</text:p>
          </table:table-cell>
          <table:table-cell table:style-name="odsStyleTableCell-39ef23aef73b9be0c369ef3184b1951d" office:value-type="string">
            <text:p>17.2</text:p>
          </table:table-cell>
          <table:table-cell table:style-name="odsStyleTableCell-39ef23aef73b9be0c369ef3184b1951d" office:value-type="string">
            <text:p>7.4</text:p>
          </table:table-cell>
          <table:table-cell table:style-name="odsStyleTableCell-39ef23aef73b9be0c369ef3184b1951d" office:value-type="string">
            <text:p>81.3</text:p>
          </table:table-cell>
          <table:table-cell table:style-name="odsStyleTableCell-39ef23aef73b9be0c369ef3184b1951d" office:value-type="string">
            <text:p>80.0</text:p>
          </table:table-cell>
          <table:table-cell table:style-name="odsStyleTableCell-39ef23aef73b9be0c369ef3184b1951d" office:value-type="string">
            <text:p>61.8</text:p>
          </table:table-cell>
          <table:table-cell table:style-name="odsStyleTableCell-39ef23aef73b9be0c369ef3184b1951d" office:value-type="string">
            <text:p>100.0</text:p>
          </table:table-cell>
          <table:table-cell table:style-name="odsStyleTableCell-39ef23aef73b9be0c369ef3184b1951d" office:value-type="string">
            <text:p>123.9</text:p>
          </table:table-cell>
          <table:table-cell table:style-name="odsStyleTableCell-39ef23aef73b9be0c369ef3184b1951d" office:value-type="string">
            <text:p>30.3</text:p>
          </table:table-cell>
          <table:table-cell table:style-name="odsStyleTableCell-ae9a8afd52285228995642d1a4fd32e3" office:value-type="string">
            <text:p>44.48</text:p>
          </table:table-cell>
          <table:table-cell table:style-name="odsStyleTableCell-39ef23aef73b9be0c369ef3184b1951d" office:value-type="string">
            <text:p>37.92</text:p>
          </table:table-cell>
          <table:table-cell table:style-name="odsStyleTableCell-39ef23aef73b9be0c369ef3184b1951d" office:value-type="string">
            <text:p>110.12</text:p>
          </table:table-cell>
          <table:table-cell table:style-name="odsStyleTableCell-39ef23aef73b9be0c369ef3184b1951d" office:value-type="string">
            <text:p>115.06</text:p>
          </table:table-cell>
          <table:table-cell table:style-name="odsStyleTableCell-39ef23aef73b9be0c369ef3184b1951d" office:value-type="string">
            <text:p>77.08</text:p>
          </table:table-cell>
          <table:table-cell table:style-name="odsStyleTableCell-39ef23aef73b9be0c369ef3184b1951d" office:value-type="string">
            <text:p>23.84</text:p>
          </table:table-cell>
          <table:table-cell table:style-name="odsStyleTableCell-39ef23aef73b9be0c369ef3184b1951d" office:value-type="string">
            <text:p>45.74</text:p>
          </table:table-cell>
        </table:table-row>
        <table:table-row table:style-name="ro1">
          <table:table-cell table:style-name="odsStyleTableCell-39ef23aef73b9be0c369ef3184b1951d" office:value-type="string">
            <text:p/>
          </table:table-cell>
          <table:table-cell table:style-name="odsStyleTableCell-39ef23aef73b9be0c369ef3184b1951d" office:value-type="string">
            <text:p>106年</text:p>
          </table:table-cell>
          <table:table-cell table:style-name="odsStyleTableCell-39ef23aef73b9be0c369ef3184b1951d" office:value-type="string">
            <text:p/>
          </table:table-cell>
          <table:table-cell table:style-name="odsStyleTableCell-ae9a8afd52285228995642d1a4fd32e3" office:value-type="string">
            <text:p>32.4</text:p>
          </table:table-cell>
          <table:table-cell table:style-name="odsStyleTableCell-39ef23aef73b9be0c369ef3184b1951d" office:value-type="string">
            <text:p>29.7</text:p>
          </table:table-cell>
          <table:table-cell table:style-name="odsStyleTableCell-39ef23aef73b9be0c369ef3184b1951d" office:value-type="string">
            <text:p>28.3</text:p>
          </table:table-cell>
          <table:table-cell table:style-name="odsStyleTableCell-39ef23aef73b9be0c369ef3184b1951d" office:value-type="string">
            <text:p>6.5</text:p>
          </table:table-cell>
          <table:table-cell table:style-name="odsStyleTableCell-39ef23aef73b9be0c369ef3184b1951d" office:value-type="string">
            <text:p>3.6</text:p>
          </table:table-cell>
          <table:table-cell table:style-name="odsStyleTableCell-39ef23aef73b9be0c369ef3184b1951d" office:value-type="string">
            <text:p>86.2</text:p>
          </table:table-cell>
          <table:table-cell table:style-name="odsStyleTableCell-39ef23aef73b9be0c369ef3184b1951d" office:value-type="string">
            <text:p>85.1</text:p>
          </table:table-cell>
          <table:table-cell table:style-name="odsStyleTableCell-39ef23aef73b9be0c369ef3184b1951d" office:value-type="string">
            <text:p>75.9</text:p>
          </table:table-cell>
          <table:table-cell table:style-name="odsStyleTableCell-39ef23aef73b9be0c369ef3184b1951d" office:value-type="string">
            <text:p>99.9</text:p>
          </table:table-cell>
          <table:table-cell table:style-name="odsStyleTableCell-39ef23aef73b9be0c369ef3184b1951d" office:value-type="string">
            <text:p>185.1</text:p>
          </table:table-cell>
          <table:table-cell table:style-name="odsStyleTableCell-39ef23aef73b9be0c369ef3184b1951d" office:value-type="string">
            <text:p>29.8</text:p>
          </table:table-cell>
          <table:table-cell table:style-name="odsStyleTableCell-ae9a8afd52285228995642d1a4fd32e3" office:value-type="string">
            <text:p>67.1</text:p>
          </table:table-cell>
          <table:table-cell table:style-name="odsStyleTableCell-39ef23aef73b9be0c369ef3184b1951d" office:value-type="string">
            <text:p>50.8</text:p>
          </table:table-cell>
          <table:table-cell table:style-name="odsStyleTableCell-39ef23aef73b9be0c369ef3184b1951d" office:value-type="string">
            <text:p>31.6</text:p>
          </table:table-cell>
          <table:table-cell table:style-name="odsStyleTableCell-39ef23aef73b9be0c369ef3184b1951d" office:value-type="string">
            <text:p>16.0</text:p>
          </table:table-cell>
          <table:table-cell table:style-name="odsStyleTableCell-39ef23aef73b9be0c369ef3184b1951d" office:value-type="string">
            <text:p>8.4</text:p>
          </table:table-cell>
          <table:table-cell table:style-name="odsStyleTableCell-39ef23aef73b9be0c369ef3184b1951d" office:value-type="string">
            <text:p>83.3</text:p>
          </table:table-cell>
          <table:table-cell table:style-name="odsStyleTableCell-39ef23aef73b9be0c369ef3184b1951d" office:value-type="string">
            <text:p>82.6</text:p>
          </table:table-cell>
          <table:table-cell table:style-name="odsStyleTableCell-39ef23aef73b9be0c369ef3184b1951d" office:value-type="string">
            <text:p>59.5</text:p>
          </table:table-cell>
          <table:table-cell table:style-name="odsStyleTableCell-39ef23aef73b9be0c369ef3184b1951d" office:value-type="string">
            <text:p>99.9</text:p>
          </table:table-cell>
          <table:table-cell table:style-name="odsStyleTableCell-39ef23aef73b9be0c369ef3184b1951d" office:value-type="string">
            <text:p>114.3</text:p>
          </table:table-cell>
          <table:table-cell table:style-name="odsStyleTableCell-39ef23aef73b9be0c369ef3184b1951d" office:value-type="string">
            <text:p>29.8</text:p>
          </table:table-cell>
          <table:table-cell table:style-name="odsStyleTableCell-ae9a8afd52285228995642d1a4fd32e3" office:value-type="string">
            <text:p>45.43</text:p>
          </table:table-cell>
          <table:table-cell table:style-name="odsStyleTableCell-39ef23aef73b9be0c369ef3184b1951d" office:value-type="string">
            <text:p>38.17</text:p>
          </table:table-cell>
          <table:table-cell table:style-name="odsStyleTableCell-39ef23aef73b9be0c369ef3184b1951d" office:value-type="string">
            <text:p>113.15</text:p>
          </table:table-cell>
          <table:table-cell table:style-name="odsStyleTableCell-39ef23aef73b9be0c369ef3184b1951d" office:value-type="string">
            <text:p>129.60</text:p>
          </table:table-cell>
          <table:table-cell table:style-name="odsStyleTableCell-39ef23aef73b9be0c369ef3184b1951d" office:value-type="string">
            <text:p>77.76</text:p>
          </table:table-cell>
          <table:table-cell table:style-name="odsStyleTableCell-39ef23aef73b9be0c369ef3184b1951d" office:value-type="string">
            <text:p>24.61</text:p>
          </table:table-cell>
          <table:table-cell table:style-name="odsStyleTableCell-39ef23aef73b9be0c369ef3184b1951d" office:value-type="string">
            <text:p>47.60</text:p>
          </table:table-cell>
        </table:table-row>
        <table:table-row table:style-name="ro1">
          <table:table-cell table:style-name="odsStyleTableCell-39ef23aef73b9be0c369ef3184b1951d" office:value-type="string">
            <text:p/>
          </table:table-cell>
          <table:table-cell table:style-name="odsStyleTableCell-39ef23aef73b9be0c369ef3184b1951d" office:value-type="string">
            <text:p>107年</text:p>
          </table:table-cell>
          <table:table-cell table:style-name="odsStyleTableCell-39ef23aef73b9be0c369ef3184b1951d" office:value-type="string">
            <text:p/>
          </table:table-cell>
          <table:table-cell table:style-name="odsStyleTableCell-ae9a8afd52285228995642d1a4fd32e3" office:value-type="string">
            <text:p>34.7</text:p>
          </table:table-cell>
          <table:table-cell table:style-name="odsStyleTableCell-39ef23aef73b9be0c369ef3184b1951d" office:value-type="string">
            <text:p>32.4</text:p>
          </table:table-cell>
          <table:table-cell table:style-name="odsStyleTableCell-39ef23aef73b9be0c369ef3184b1951d" office:value-type="string">
            <text:p>29.0</text:p>
          </table:table-cell>
          <table:table-cell table:style-name="odsStyleTableCell-39ef23aef73b9be0c369ef3184b1951d" office:value-type="string">
            <text:p>9.6</text:p>
          </table:table-cell>
          <table:table-cell table:style-name="odsStyleTableCell-39ef23aef73b9be0c369ef3184b1951d" office:value-type="string">
            <text:p>3.6</text:p>
          </table:table-cell>
          <table:table-cell table:style-name="odsStyleTableCell-39ef23aef73b9be0c369ef3184b1951d" office:value-type="string">
            <text:p>88.2</text:p>
          </table:table-cell>
          <table:table-cell table:style-name="odsStyleTableCell-39ef23aef73b9be0c369ef3184b1951d" office:value-type="string">
            <text:p>87.6</text:p>
          </table:table-cell>
          <table:table-cell table:style-name="odsStyleTableCell-39ef23aef73b9be0c369ef3184b1951d" office:value-type="string">
            <text:p>73.6</text:p>
          </table:table-cell>
          <table:table-cell table:style-name="odsStyleTableCell-39ef23aef73b9be0c369ef3184b1951d" office:value-type="string">
            <text:p>100.0</text:p>
          </table:table-cell>
          <table:table-cell table:style-name="odsStyleTableCell-39ef23aef73b9be0c369ef3184b1951d" office:value-type="string">
            <text:p>171.6</text:p>
          </table:table-cell>
          <table:table-cell table:style-name="odsStyleTableCell-39ef23aef73b9be0c369ef3184b1951d" office:value-type="string">
            <text:p>32.1</text:p>
          </table:table-cell>
          <table:table-cell table:style-name="odsStyleTableCell-ae9a8afd52285228995642d1a4fd32e3" office:value-type="string">
            <text:p>67.5</text:p>
          </table:table-cell>
          <table:table-cell table:style-name="odsStyleTableCell-39ef23aef73b9be0c369ef3184b1951d" office:value-type="string">
            <text:p>56.0</text:p>
          </table:table-cell>
          <table:table-cell table:style-name="odsStyleTableCell-39ef23aef73b9be0c369ef3184b1951d" office:value-type="string">
            <text:p>30.9</text:p>
          </table:table-cell>
          <table:table-cell table:style-name="odsStyleTableCell-39ef23aef73b9be0c369ef3184b1951d" office:value-type="string">
            <text:p>30.6</text:p>
          </table:table-cell>
          <table:table-cell table:style-name="odsStyleTableCell-39ef23aef73b9be0c369ef3184b1951d" office:value-type="string">
            <text:p>8.1</text:p>
          </table:table-cell>
          <table:table-cell table:style-name="odsStyleTableCell-39ef23aef73b9be0c369ef3184b1951d" office:value-type="string">
            <text:p>84.7</text:p>
          </table:table-cell>
          <table:table-cell table:style-name="odsStyleTableCell-39ef23aef73b9be0c369ef3184b1951d" office:value-type="string">
            <text:p>85.2</text:p>
          </table:table-cell>
          <table:table-cell table:style-name="odsStyleTableCell-39ef23aef73b9be0c369ef3184b1951d" office:value-type="string">
            <text:p>56.5</text:p>
          </table:table-cell>
          <table:table-cell table:style-name="odsStyleTableCell-39ef23aef73b9be0c369ef3184b1951d" office:value-type="string">
            <text:p>100.0</text:p>
          </table:table-cell>
          <table:table-cell table:style-name="odsStyleTableCell-39ef23aef73b9be0c369ef3184b1951d" office:value-type="string">
            <text:p>108.1</text:p>
          </table:table-cell>
          <table:table-cell table:style-name="odsStyleTableCell-39ef23aef73b9be0c369ef3184b1951d" office:value-type="string">
            <text:p>32.1</text:p>
          </table:table-cell>
          <table:table-cell table:style-name="odsStyleTableCell-ae9a8afd52285228995642d1a4fd32e3" office:value-type="string">
            <text:p>45.52</text:p>
          </table:table-cell>
          <table:table-cell table:style-name="odsStyleTableCell-39ef23aef73b9be0c369ef3184b1951d" office:value-type="string">
            <text:p>37.74</text:p>
          </table:table-cell>
          <table:table-cell table:style-name="odsStyleTableCell-39ef23aef73b9be0c369ef3184b1951d" office:value-type="string">
            <text:p>112.51</text:p>
          </table:table-cell>
          <table:table-cell table:style-name="odsStyleTableCell-39ef23aef73b9be0c369ef3184b1951d" office:value-type="string">
            <text:p>123.99</text:p>
          </table:table-cell>
          <table:table-cell table:style-name="odsStyleTableCell-39ef23aef73b9be0c369ef3184b1951d" office:value-type="string">
            <text:p>83.50</text:p>
          </table:table-cell>
          <table:table-cell table:style-name="odsStyleTableCell-39ef23aef73b9be0c369ef3184b1951d" office:value-type="string">
            <text:p>28.79</text:p>
          </table:table-cell>
          <table:table-cell table:style-name="odsStyleTableCell-39ef23aef73b9be0c369ef3184b1951d" office:value-type="string">
            <text:p>48.17</text:p>
          </table:table-cell>
        </table:table-row>
        <table:table-row table:style-name="ro1">
          <table:table-cell table:style-name="odsStyleTableCell-39ef23aef73b9be0c369ef3184b1951d" office:value-type="string">
            <text:p/>
          </table:table-cell>
          <table:table-cell table:style-name="odsStyleTableCell-39ef23aef73b9be0c369ef3184b1951d" office:value-type="string">
            <text:p>108年</text:p>
          </table:table-cell>
          <table:table-cell table:style-name="odsStyleTableCell-39ef23aef73b9be0c369ef3184b1951d" office:value-type="string">
            <text:p/>
          </table:table-cell>
          <table:table-cell table:style-name="odsStyleTableCell-ae9a8afd52285228995642d1a4fd32e3" office:value-type="string">
            <text:p>32.2</text:p>
          </table:table-cell>
          <table:table-cell table:style-name="odsStyleTableCell-39ef23aef73b9be0c369ef3184b1951d" office:value-type="string">
            <text:p>28.8</text:p>
          </table:table-cell>
          <table:table-cell table:style-name="odsStyleTableCell-39ef23aef73b9be0c369ef3184b1951d" office:value-type="string">
            <text:p>28.1</text:p>
          </table:table-cell>
          <table:table-cell table:style-name="odsStyleTableCell-39ef23aef73b9be0c369ef3184b1951d" office:value-type="string">
            <text:p>8.4</text:p>
          </table:table-cell>
          <table:table-cell table:style-name="odsStyleTableCell-39ef23aef73b9be0c369ef3184b1951d" office:value-type="string">
            <text:p>3.2</text:p>
          </table:table-cell>
          <table:table-cell table:style-name="odsStyleTableCell-39ef23aef73b9be0c369ef3184b1951d" office:value-type="string">
            <text:p>84.0</text:p>
          </table:table-cell>
          <table:table-cell table:style-name="odsStyleTableCell-39ef23aef73b9be0c369ef3184b1951d" office:value-type="string">
            <text:p>86.7</text:p>
          </table:table-cell>
          <table:table-cell table:style-name="odsStyleTableCell-39ef23aef73b9be0c369ef3184b1951d" office:value-type="string">
            <text:p>73.8</text:p>
          </table:table-cell>
          <table:table-cell table:style-name="odsStyleTableCell-39ef23aef73b9be0c369ef3184b1951d" office:value-type="string">
            <text:p>99.8</text:p>
          </table:table-cell>
          <table:table-cell table:style-name="odsStyleTableCell-39ef23aef73b9be0c369ef3184b1951d" office:value-type="string">
            <text:p>189.5</text:p>
          </table:table-cell>
          <table:table-cell table:style-name="odsStyleTableCell-39ef23aef73b9be0c369ef3184b1951d" office:value-type="string">
            <text:p>32.7</text:p>
          </table:table-cell>
          <table:table-cell table:style-name="odsStyleTableCell-ae9a8afd52285228995642d1a4fd32e3" office:value-type="string">
            <text:p>65.4</text:p>
          </table:table-cell>
          <table:table-cell table:style-name="odsStyleTableCell-39ef23aef73b9be0c369ef3184b1951d" office:value-type="string">
            <text:p>50.1</text:p>
          </table:table-cell>
          <table:table-cell table:style-name="odsStyleTableCell-39ef23aef73b9be0c369ef3184b1951d" office:value-type="string">
            <text:p>30.0</text:p>
          </table:table-cell>
          <table:table-cell table:style-name="odsStyleTableCell-39ef23aef73b9be0c369ef3184b1951d" office:value-type="string">
            <text:p>13.7</text:p>
          </table:table-cell>
          <table:table-cell table:style-name="odsStyleTableCell-39ef23aef73b9be0c369ef3184b1951d" office:value-type="string">
            <text:p>6.9</text:p>
          </table:table-cell>
          <table:table-cell table:style-name="odsStyleTableCell-39ef23aef73b9be0c369ef3184b1951d" office:value-type="string">
            <text:p>81.1</text:p>
          </table:table-cell>
          <table:table-cell table:style-name="odsStyleTableCell-39ef23aef73b9be0c369ef3184b1951d" office:value-type="string">
            <text:p>83.1</text:p>
          </table:table-cell>
          <table:table-cell table:style-name="odsStyleTableCell-39ef23aef73b9be0c369ef3184b1951d" office:value-type="string">
            <text:p>56.0</text:p>
          </table:table-cell>
          <table:table-cell table:style-name="odsStyleTableCell-39ef23aef73b9be0c369ef3184b1951d" office:value-type="string">
            <text:p>99.8</text:p>
          </table:table-cell>
          <table:table-cell table:style-name="odsStyleTableCell-39ef23aef73b9be0c369ef3184b1951d" office:value-type="string">
            <text:p>108.2</text:p>
          </table:table-cell>
          <table:table-cell table:style-name="odsStyleTableCell-39ef23aef73b9be0c369ef3184b1951d" office:value-type="string">
            <text:p>32.7</text:p>
          </table:table-cell>
          <table:table-cell table:style-name="odsStyleTableCell-ae9a8afd52285228995642d1a4fd32e3" office:value-type="string">
            <text:p>45.43</text:p>
          </table:table-cell>
          <table:table-cell table:style-name="odsStyleTableCell-39ef23aef73b9be0c369ef3184b1951d" office:value-type="string">
            <text:p>37.09</text:p>
          </table:table-cell>
          <table:table-cell table:style-name="odsStyleTableCell-39ef23aef73b9be0c369ef3184b1951d" office:value-type="string">
            <text:p>111.18</text:p>
          </table:table-cell>
          <table:table-cell table:style-name="odsStyleTableCell-39ef23aef73b9be0c369ef3184b1951d" office:value-type="string">
            <text:p>113.57</text:p>
          </table:table-cell>
          <table:table-cell table:style-name="odsStyleTableCell-39ef23aef73b9be0c369ef3184b1951d" office:value-type="string">
            <text:p>84.94</text:p>
          </table:table-cell>
          <table:table-cell table:style-name="odsStyleTableCell-39ef23aef73b9be0c369ef3184b1951d" office:value-type="string">
            <text:p>24.93</text:p>
          </table:table-cell>
          <table:table-cell table:style-name="odsStyleTableCell-39ef23aef73b9be0c369ef3184b1951d" office:value-type="string">
            <text:p>48.37</text:p>
          </table:table-cell>
        </table:table-row>
        <table:table-row table:style-name="ro1">
          <table:table-cell table:style-name="odsStyleTableCell-39ef23aef73b9be0c369ef3184b1951d" office:value-type="string">
            <text:p/>
          </table:table-cell>
          <table:table-cell table:style-name="odsStyleTableCell-39ef23aef73b9be0c369ef3184b1951d" office:value-type="string">
            <text:p>109年</text:p>
          </table:table-cell>
          <table:table-cell table:style-name="odsStyleTableCell-39ef23aef73b9be0c369ef3184b1951d" office:value-type="string">
            <text:p/>
          </table:table-cell>
          <table:table-cell table:style-name="odsStyleTableCell-ae9a8afd52285228995642d1a4fd32e3" office:value-type="string">
            <text:p>31.8</text:p>
          </table:table-cell>
          <table:table-cell table:style-name="odsStyleTableCell-39ef23aef73b9be0c369ef3184b1951d" office:value-type="string">
            <text:p>28.4</text:p>
          </table:table-cell>
          <table:table-cell table:style-name="odsStyleTableCell-39ef23aef73b9be0c369ef3184b1951d" office:value-type="string">
            <text:p>27.8</text:p>
          </table:table-cell>
          <table:table-cell table:style-name="odsStyleTableCell-39ef23aef73b9be0c369ef3184b1951d" office:value-type="string">
            <text:p>8.9</text:p>
          </table:table-cell>
          <table:table-cell table:style-name="odsStyleTableCell-39ef23aef73b9be0c369ef3184b1951d" office:value-type="string">
            <text:p>3.2</text:p>
          </table:table-cell>
          <table:table-cell table:style-name="odsStyleTableCell-39ef23aef73b9be0c369ef3184b1951d" office:value-type="string">
            <text:p>85.1</text:p>
          </table:table-cell>
          <table:table-cell table:style-name="odsStyleTableCell-39ef23aef73b9be0c369ef3184b1951d" office:value-type="string">
            <text:p>88.0</text:p>
          </table:table-cell>
          <table:table-cell table:style-name="odsStyleTableCell-39ef23aef73b9be0c369ef3184b1951d" office:value-type="string">
            <text:p>73.9</text:p>
          </table:table-cell>
          <table:table-cell table:style-name="odsStyleTableCell-39ef23aef73b9be0c369ef3184b1951d" office:value-type="string">
            <text:p>100.0</text:p>
          </table:table-cell>
          <table:table-cell table:style-name="odsStyleTableCell-39ef23aef73b9be0c369ef3184b1951d" office:value-type="string">
            <text:p>153.4</text:p>
          </table:table-cell>
          <table:table-cell table:style-name="odsStyleTableCell-39ef23aef73b9be0c369ef3184b1951d" office:value-type="string">
            <text:p>32.5</text:p>
          </table:table-cell>
          <table:table-cell table:style-name="odsStyleTableCell-ae9a8afd52285228995642d1a4fd32e3" office:value-type="string">
            <text:p>63.5</text:p>
          </table:table-cell>
          <table:table-cell table:style-name="odsStyleTableCell-39ef23aef73b9be0c369ef3184b1951d" office:value-type="string">
            <text:p>49.5</text:p>
          </table:table-cell>
          <table:table-cell table:style-name="odsStyleTableCell-39ef23aef73b9be0c369ef3184b1951d" office:value-type="string">
            <text:p>30.9</text:p>
          </table:table-cell>
          <table:table-cell table:style-name="odsStyleTableCell-39ef23aef73b9be0c369ef3184b1951d" office:value-type="string">
            <text:p>22.8</text:p>
          </table:table-cell>
          <table:table-cell table:style-name="odsStyleTableCell-39ef23aef73b9be0c369ef3184b1951d" office:value-type="string">
            <text:p>7.0</text:p>
          </table:table-cell>
          <table:table-cell table:style-name="odsStyleTableCell-39ef23aef73b9be0c369ef3184b1951d" office:value-type="string">
            <text:p>83.0</text:p>
          </table:table-cell>
          <table:table-cell table:style-name="odsStyleTableCell-39ef23aef73b9be0c369ef3184b1951d" office:value-type="string">
            <text:p>84.3</text:p>
          </table:table-cell>
          <table:table-cell table:style-name="odsStyleTableCell-39ef23aef73b9be0c369ef3184b1951d" office:value-type="string">
            <text:p>56.8</text:p>
          </table:table-cell>
          <table:table-cell table:style-name="odsStyleTableCell-39ef23aef73b9be0c369ef3184b1951d" office:value-type="string">
            <text:p>100.0</text:p>
          </table:table-cell>
          <table:table-cell table:style-name="odsStyleTableCell-39ef23aef73b9be0c369ef3184b1951d" office:value-type="string">
            <text:p>89.8</text:p>
          </table:table-cell>
          <table:table-cell table:style-name="odsStyleTableCell-39ef23aef73b9be0c369ef3184b1951d" office:value-type="string">
            <text:p>32.5</text:p>
          </table:table-cell>
          <table:table-cell table:style-name="odsStyleTableCell-ae9a8afd52285228995642d1a4fd32e3" office:value-type="string">
            <text:p>44.14</text:p>
          </table:table-cell>
          <table:table-cell table:style-name="odsStyleTableCell-39ef23aef73b9be0c369ef3184b1951d" office:value-type="string">
            <text:p>38.25</text:p>
          </table:table-cell>
          <table:table-cell table:style-name="odsStyleTableCell-39ef23aef73b9be0c369ef3184b1951d" office:value-type="string">
            <text:p>107.50</text:p>
          </table:table-cell>
          <table:table-cell table:style-name="odsStyleTableCell-39ef23aef73b9be0c369ef3184b1951d" office:value-type="string">
            <text:p>119.53</text:p>
          </table:table-cell>
          <table:table-cell table:style-name="odsStyleTableCell-39ef23aef73b9be0c369ef3184b1951d" office:value-type="string">
            <text:p>86.65</text:p>
          </table:table-cell>
          <table:table-cell table:style-name="odsStyleTableCell-39ef23aef73b9be0c369ef3184b1951d" office:value-type="string">
            <text:p>27.51</text:p>
          </table:table-cell>
          <table:table-cell table:style-name="odsStyleTableCell-39ef23aef73b9be0c369ef3184b1951d" office:value-type="string">
            <text:p>49.94</text:p>
          </table:table-cell>
        </table:table-row>
        <table:table-row table:style-name="ro1">
          <table:table-cell table:style-name="odsStyleTableCell-39ef23aef73b9be0c369ef3184b1951d" office:value-type="string">
            <text:p/>
          </table:table-cell>
          <table:table-cell table:style-name="odsStyleTableCell-39ef23aef73b9be0c369ef3184b1951d" office:value-type="string">
            <text:p>110年</text:p>
          </table:table-cell>
          <table:table-cell table:style-name="odsStyleTableCell-39ef23aef73b9be0c369ef3184b1951d" office:value-type="string">
            <text:p/>
          </table:table-cell>
          <table:table-cell table:style-name="odsStyleTableCell-ae9a8afd52285228995642d1a4fd32e3" office:value-type="string">
            <text:p>31.4</text:p>
          </table:table-cell>
          <table:table-cell table:style-name="odsStyleTableCell-39ef23aef73b9be0c369ef3184b1951d" office:value-type="string">
            <text:p>26.4</text:p>
          </table:table-cell>
          <table:table-cell table:style-name="odsStyleTableCell-39ef23aef73b9be0c369ef3184b1951d" office:value-type="string">
            <text:p>24.7</text:p>
          </table:table-cell>
          <table:table-cell table:style-name="odsStyleTableCell-39ef23aef73b9be0c369ef3184b1951d" office:value-type="string">
            <text:p>11.3</text:p>
          </table:table-cell>
          <table:table-cell table:style-name="odsStyleTableCell-39ef23aef73b9be0c369ef3184b1951d" office:value-type="string">
            <text:p>3.0</text:p>
          </table:table-cell>
          <table:table-cell table:style-name="odsStyleTableCell-39ef23aef73b9be0c369ef3184b1951d" office:value-type="string">
            <text:p>84.3</text:p>
          </table:table-cell>
          <table:table-cell table:style-name="odsStyleTableCell-39ef23aef73b9be0c369ef3184b1951d" office:value-type="string">
            <text:p>86.0</text:p>
          </table:table-cell>
          <table:table-cell table:style-name="odsStyleTableCell-39ef23aef73b9be0c369ef3184b1951d" office:value-type="string">
            <text:p>76.7</text:p>
          </table:table-cell>
          <table:table-cell table:style-name="odsStyleTableCell-39ef23aef73b9be0c369ef3184b1951d" office:value-type="string">
            <text:p>100.0</text:p>
          </table:table-cell>
          <table:table-cell table:style-name="odsStyleTableCell-39ef23aef73b9be0c369ef3184b1951d" office:value-type="string">
            <text:p>166.6</text:p>
          </table:table-cell>
          <table:table-cell table:style-name="odsStyleTableCell-39ef23aef73b9be0c369ef3184b1951d" office:value-type="string">
            <text:p>33.3</text:p>
          </table:table-cell>
          <table:table-cell table:style-name="odsStyleTableCell-ae9a8afd52285228995642d1a4fd32e3" office:value-type="string">
            <text:p>63.9</text:p>
          </table:table-cell>
          <table:table-cell table:style-name="odsStyleTableCell-39ef23aef73b9be0c369ef3184b1951d" office:value-type="string">
            <text:p>42.5</text:p>
          </table:table-cell>
          <table:table-cell table:style-name="odsStyleTableCell-39ef23aef73b9be0c369ef3184b1951d" office:value-type="string">
            <text:p>25.9</text:p>
          </table:table-cell>
          <table:table-cell table:style-name="odsStyleTableCell-39ef23aef73b9be0c369ef3184b1951d" office:value-type="string">
            <text:p>32.0</text:p>
          </table:table-cell>
          <table:table-cell table:style-name="odsStyleTableCell-39ef23aef73b9be0c369ef3184b1951d" office:value-type="string">
            <text:p>6.0</text:p>
          </table:table-cell>
          <table:table-cell table:style-name="odsStyleTableCell-39ef23aef73b9be0c369ef3184b1951d" office:value-type="string">
            <text:p>82.4</text:p>
          </table:table-cell>
          <table:table-cell table:style-name="odsStyleTableCell-39ef23aef73b9be0c369ef3184b1951d" office:value-type="string">
            <text:p>82.2</text:p>
          </table:table-cell>
          <table:table-cell table:style-name="odsStyleTableCell-39ef23aef73b9be0c369ef3184b1951d" office:value-type="string">
            <text:p>59.4</text:p>
          </table:table-cell>
          <table:table-cell table:style-name="odsStyleTableCell-39ef23aef73b9be0c369ef3184b1951d" office:value-type="string">
            <text:p>100.0</text:p>
          </table:table-cell>
          <table:table-cell table:style-name="odsStyleTableCell-39ef23aef73b9be0c369ef3184b1951d" office:value-type="string">
            <text:p>103.5</text:p>
          </table:table-cell>
          <table:table-cell table:style-name="odsStyleTableCell-39ef23aef73b9be0c369ef3184b1951d" office:value-type="string">
            <text:p>33.3</text:p>
          </table:table-cell>
          <table:table-cell table:style-name="odsStyleTableCell-ae9a8afd52285228995642d1a4fd32e3" office:value-type="string">
            <text:p>43.03</text:p>
          </table:table-cell>
          <table:table-cell table:style-name="odsStyleTableCell-39ef23aef73b9be0c369ef3184b1951d" office:value-type="string">
            <text:p>38.79</text:p>
          </table:table-cell>
          <table:table-cell table:style-name="odsStyleTableCell-39ef23aef73b9be0c369ef3184b1951d" office:value-type="string">
            <text:p>106.79</text:p>
          </table:table-cell>
          <table:table-cell table:style-name="odsStyleTableCell-39ef23aef73b9be0c369ef3184b1951d" office:value-type="string">
            <text:p>116.11</text:p>
          </table:table-cell>
          <table:table-cell table:style-name="odsStyleTableCell-39ef23aef73b9be0c369ef3184b1951d" office:value-type="string">
            <text:p>84.01</text:p>
          </table:table-cell>
          <table:table-cell table:style-name="odsStyleTableCell-39ef23aef73b9be0c369ef3184b1951d" office:value-type="string">
            <text:p>27.51</text:p>
          </table:table-cell>
          <table:table-cell table:style-name="odsStyleTableCell-39ef23aef73b9be0c369ef3184b1951d" office:value-type="string">
            <text:p>49.42</text:p>
          </table:table-cell>
        </table:table-row>
        <table:table-row table:style-name="ro1">
          <table:table-cell table:style-name="odsStyleTableCell-39ef23aef73b9be0c369ef3184b1951d" office:value-type="string">
            <text:p/>
          </table:table-cell>
          <table:table-cell table:style-name="odsStyleTableCell-39ef23aef73b9be0c369ef3184b1951d" office:value-type="string">
            <text:p>111年</text:p>
          </table:table-cell>
          <table:table-cell table:style-name="odsStyleTableCell-39ef23aef73b9be0c369ef3184b1951d" office:value-type="string">
            <text:p/>
          </table:table-cell>
          <table:table-cell table:style-name="odsStyleTableCell-ae9a8afd52285228995642d1a4fd32e3" office:value-type="string">
            <text:p>30.8</text:p>
          </table:table-cell>
          <table:table-cell table:style-name="odsStyleTableCell-39ef23aef73b9be0c369ef3184b1951d" office:value-type="string">
            <text:p>26.6</text:p>
          </table:table-cell>
          <table:table-cell table:style-name="odsStyleTableCell-39ef23aef73b9be0c369ef3184b1951d" office:value-type="string">
            <text:p>24.1</text:p>
          </table:table-cell>
          <table:table-cell table:style-name="odsStyleTableCell-39ef23aef73b9be0c369ef3184b1951d" office:value-type="string">
            <text:p>8.8</text:p>
          </table:table-cell>
          <table:table-cell table:style-name="odsStyleTableCell-39ef23aef73b9be0c369ef3184b1951d" office:value-type="string">
            <text:p>2.9</text:p>
          </table:table-cell>
          <table:table-cell table:style-name="odsStyleTableCell-39ef23aef73b9be0c369ef3184b1951d" office:value-type="string">
            <text:p>85.0</text:p>
          </table:table-cell>
          <table:table-cell table:style-name="odsStyleTableCell-39ef23aef73b9be0c369ef3184b1951d" office:value-type="string">
            <text:p>82.9</text:p>
          </table:table-cell>
          <table:table-cell table:style-name="odsStyleTableCell-39ef23aef73b9be0c369ef3184b1951d" office:value-type="string">
            <text:p>73.5</text:p>
          </table:table-cell>
          <table:table-cell table:style-name="odsStyleTableCell-39ef23aef73b9be0c369ef3184b1951d" office:value-type="string">
            <text:p>99.7</text:p>
          </table:table-cell>
          <table:table-cell table:style-name="odsStyleTableCell-39ef23aef73b9be0c369ef3184b1951d" office:value-type="string">
            <text:p>132.9</text:p>
          </table:table-cell>
          <table:table-cell table:style-name="odsStyleTableCell-39ef23aef73b9be0c369ef3184b1951d" office:value-type="string">
            <text:p>34.7</text:p>
          </table:table-cell>
          <table:table-cell table:style-name="odsStyleTableCell-ae9a8afd52285228995642d1a4fd32e3" office:value-type="string">
            <text:p>58.7</text:p>
          </table:table-cell>
          <table:table-cell table:style-name="odsStyleTableCell-39ef23aef73b9be0c369ef3184b1951d" office:value-type="string">
            <text:p>37.3</text:p>
          </table:table-cell>
          <table:table-cell table:style-name="odsStyleTableCell-39ef23aef73b9be0c369ef3184b1951d" office:value-type="string">
            <text:p>21.4</text:p>
          </table:table-cell>
          <table:table-cell table:style-name="odsStyleTableCell-39ef23aef73b9be0c369ef3184b1951d" office:value-type="string">
            <text:p>22.4</text:p>
          </table:table-cell>
          <table:table-cell table:style-name="odsStyleTableCell-39ef23aef73b9be0c369ef3184b1951d" office:value-type="string">
            <text:p>5.6</text:p>
          </table:table-cell>
          <table:table-cell table:style-name="odsStyleTableCell-39ef23aef73b9be0c369ef3184b1951d" office:value-type="string">
            <text:p>82.7</text:p>
          </table:table-cell>
          <table:table-cell table:style-name="odsStyleTableCell-39ef23aef73b9be0c369ef3184b1951d" office:value-type="string">
            <text:p>78.5</text:p>
          </table:table-cell>
          <table:table-cell table:style-name="odsStyleTableCell-39ef23aef73b9be0c369ef3184b1951d" office:value-type="string">
            <text:p>56.0</text:p>
          </table:table-cell>
          <table:table-cell table:style-name="odsStyleTableCell-39ef23aef73b9be0c369ef3184b1951d" office:value-type="string">
            <text:p>99.7</text:p>
          </table:table-cell>
          <table:table-cell table:style-name="odsStyleTableCell-39ef23aef73b9be0c369ef3184b1951d" office:value-type="string">
            <text:p>82.7</text:p>
          </table:table-cell>
          <table:table-cell table:style-name="odsStyleTableCell-39ef23aef73b9be0c369ef3184b1951d" office:value-type="string">
            <text:p>34.7</text:p>
          </table:table-cell>
          <table:table-cell table:style-name="odsStyleTableCell-ae9a8afd52285228995642d1a4fd32e3" office:value-type="string">
            <text:p>42.99</text:p>
          </table:table-cell>
          <table:table-cell table:style-name="odsStyleTableCell-39ef23aef73b9be0c369ef3184b1951d" office:value-type="string">
            <text:p>38.27</text:p>
          </table:table-cell>
          <table:table-cell table:style-name="odsStyleTableCell-39ef23aef73b9be0c369ef3184b1951d" office:value-type="string">
            <text:p>105.87</text:p>
          </table:table-cell>
          <table:table-cell table:style-name="odsStyleTableCell-39ef23aef73b9be0c369ef3184b1951d" office:value-type="string">
            <text:p>115.21</text:p>
          </table:table-cell>
          <table:table-cell table:style-name="odsStyleTableCell-39ef23aef73b9be0c369ef3184b1951d" office:value-type="string">
            <text:p>87.62</text:p>
          </table:table-cell>
          <table:table-cell table:style-name="odsStyleTableCell-39ef23aef73b9be0c369ef3184b1951d" office:value-type="string">
            <text:p>31.04</text:p>
          </table:table-cell>
          <table:table-cell table:style-name="odsStyleTableCell-39ef23aef73b9be0c369ef3184b1951d" office:value-type="string">
            <text:p>48.98</text:p>
          </table:table-cell>
        </table:table-row>
        <table:table-row table:style-name="ro1">
          <table:table-cell table:style-name="odsStyleTableCell-39ef23aef73b9be0c369ef3184b1951d" office:value-type="string">
            <text:p/>
          </table:table-cell>
          <table:table-cell table:style-name="odsStyleTableCell-39ef23aef73b9be0c369ef3184b1951d" office:value-type="string">
            <text:p>112年</text:p>
          </table:table-cell>
          <table:table-cell table:style-name="odsStyleTableCell-39ef23aef73b9be0c369ef3184b1951d" office:value-type="string">
            <text:p/>
          </table:table-cell>
          <table:table-cell table:style-name="odsStyleTableCell-ae9a8afd52285228995642d1a4fd32e3" office:value-type="string">
            <text:p>30.3</text:p>
          </table:table-cell>
          <table:table-cell table:style-name="odsStyleTableCell-39ef23aef73b9be0c369ef3184b1951d" office:value-type="string">
            <text:p>25.5</text:p>
          </table:table-cell>
          <table:table-cell table:style-name="odsStyleTableCell-39ef23aef73b9be0c369ef3184b1951d" office:value-type="string">
            <text:p>23.5</text:p>
          </table:table-cell>
          <table:table-cell table:style-name="odsStyleTableCell-39ef23aef73b9be0c369ef3184b1951d" office:value-type="string">
            <text:p>9.2</text:p>
          </table:table-cell>
          <table:table-cell table:style-name="odsStyleTableCell-39ef23aef73b9be0c369ef3184b1951d" office:value-type="string">
            <text:p>2.8</text:p>
          </table:table-cell>
          <table:table-cell table:style-name="odsStyleTableCell-39ef23aef73b9be0c369ef3184b1951d" office:value-type="string">
            <text:p>81.9</text:p>
          </table:table-cell>
          <table:table-cell table:style-name="odsStyleTableCell-39ef23aef73b9be0c369ef3184b1951d" office:value-type="string">
            <text:p>83.7</text:p>
          </table:table-cell>
          <table:table-cell table:style-name="odsStyleTableCell-39ef23aef73b9be0c369ef3184b1951d" office:value-type="string">
            <text:p>70.8</text:p>
          </table:table-cell>
          <table:table-cell table:style-name="odsStyleTableCell-39ef23aef73b9be0c369ef3184b1951d" office:value-type="string">
            <text:p>97.6</text:p>
          </table:table-cell>
          <table:table-cell table:style-name="odsStyleTableCell-39ef23aef73b9be0c369ef3184b1951d" office:value-type="string">
            <text:p>130.6</text:p>
          </table:table-cell>
          <table:table-cell table:style-name="odsStyleTableCell-39ef23aef73b9be0c369ef3184b1951d" office:value-type="string">
            <text:p>35.1</text:p>
          </table:table-cell>
          <table:table-cell table:style-name="odsStyleTableCell-ae9a8afd52285228995642d1a4fd32e3" office:value-type="string">
            <text:p>58.3</text:p>
          </table:table-cell>
          <table:table-cell table:style-name="odsStyleTableCell-39ef23aef73b9be0c369ef3184b1951d" office:value-type="string">
            <text:p>34.9</text:p>
          </table:table-cell>
          <table:table-cell table:style-name="odsStyleTableCell-39ef23aef73b9be0c369ef3184b1951d" office:value-type="string">
            <text:p>24.2</text:p>
          </table:table-cell>
          <table:table-cell table:style-name="odsStyleTableCell-39ef23aef73b9be0c369ef3184b1951d" office:value-type="string">
            <text:p>23.5</text:p>
          </table:table-cell>
          <table:table-cell table:style-name="odsStyleTableCell-39ef23aef73b9be0c369ef3184b1951d" office:value-type="string">
            <text:p>5.3</text:p>
          </table:table-cell>
          <table:table-cell table:style-name="odsStyleTableCell-39ef23aef73b9be0c369ef3184b1951d" office:value-type="string">
            <text:p>79.9</text:p>
          </table:table-cell>
          <table:table-cell table:style-name="odsStyleTableCell-39ef23aef73b9be0c369ef3184b1951d" office:value-type="string">
            <text:p>79.9</text:p>
          </table:table-cell>
          <table:table-cell table:style-name="odsStyleTableCell-39ef23aef73b9be0c369ef3184b1951d" office:value-type="string">
            <text:p>53.7</text:p>
          </table:table-cell>
          <table:table-cell table:style-name="odsStyleTableCell-39ef23aef73b9be0c369ef3184b1951d" office:value-type="string">
            <text:p>97.6</text:p>
          </table:table-cell>
          <table:table-cell table:style-name="odsStyleTableCell-39ef23aef73b9be0c369ef3184b1951d" office:value-type="string">
            <text:p>86.2</text:p>
          </table:table-cell>
          <table:table-cell table:style-name="odsStyleTableCell-39ef23aef73b9be0c369ef3184b1951d" office:value-type="string">
            <text:p>35.1</text:p>
          </table:table-cell>
          <table:table-cell table:style-name="odsStyleTableCell-ae9a8afd52285228995642d1a4fd32e3" office:value-type="string">
            <text:p>42.07</text:p>
          </table:table-cell>
          <table:table-cell table:style-name="odsStyleTableCell-39ef23aef73b9be0c369ef3184b1951d" office:value-type="string">
            <text:p>36.21</text:p>
          </table:table-cell>
          <table:table-cell table:style-name="odsStyleTableCell-39ef23aef73b9be0c369ef3184b1951d" office:value-type="string">
            <text:p>104.80</text:p>
          </table:table-cell>
          <table:table-cell table:style-name="odsStyleTableCell-39ef23aef73b9be0c369ef3184b1951d" office:value-type="string">
            <text:p>115.66</text:p>
          </table:table-cell>
          <table:table-cell table:style-name="odsStyleTableCell-39ef23aef73b9be0c369ef3184b1951d" office:value-type="string">
            <text:p>87.19</text:p>
          </table:table-cell>
          <table:table-cell table:style-name="odsStyleTableCell-39ef23aef73b9be0c369ef3184b1951d" office:value-type="string">
            <text:p>31.65</text:p>
          </table:table-cell>
          <table:table-cell table:style-name="odsStyleTableCell-39ef23aef73b9be0c369ef3184b1951d" office:value-type="string">
            <text:p>49.12</text:p>
          </table:table-cell>
        </table:table-row>
        <table:table-row table:style-name="ro1">
          <table:table-cell table:style-name="odsStyleTableCell-e3529cfb74a2ef45f386fe203d135b38" table:number-columns-spanned="32" table:number-rows-spanned="1" office:value-type="string">
            <text:p>資料來源：農委會統計室</text:p>
          </table:table-cell>
          <table:covered-table-cell table:number-columns-repeated="3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  <style:font-face style:name="微軟正黑體" svg:font-family="'微軟正黑體'" style:font-family-generic="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fr" fo:country="FR" style:font-name-asian="Bitstream Vera Sans" style:language-asian="zxx" style:country-asian="none" style:font-name-complex="Bitstream Vera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(<text:title>???</text:title>)</text:p>
        </style:region-left>
        <style:region-right>
          <text:p><text:date style:data-style-name="N2" text:date-value="2009-10-31">31/10/2009</text:date>,<text:time>18:09:40</text:time></text:p>
        </style:region-right>
      </style:header>
      <style:header-left style:display="false"/>
      <style:footer>
        <text:p>Page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25-05-04T22:4:53</meta:creation-date>
    <meta:generator>ods générator</meta:generator>
    <dc:date>2025-05-04T22:4:53</dc:date>
    <meta:editing-duration>PT1S</meta:editing-duration>
    <meta:editing-cycles>1</meta:editing-cycles>
    <meta:document-statistic meta:table-count="1" meta:cell-count="4" meta:object-count="0"/>
  </office:meta>
</office:document-meta>
</file>